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gang_mit_problemprofs:protokoll_2012"/><text:bookmark-start text:name="__RefHeading___problemprofs_1"/><text:bookmark-start text:name="problemprofs"/>Problemprofs<text:bookmark-end text:name="__RefHeading___problemprofs_1"/><text:bookmark-end text:name="problemprofs"/></text:h>
      <text:p text:style-name="Text_20_body">Anwesend: Jan/RWTH, Martin/RWTH, Andy/KIT, Florian HSKa, Rob/TUBS <text:line-break/>
Leitung des AK: Florian<text:line-break/>
Protokoll: Rob<text:line-break/>
<text:line-break/>
Beginn: 13:30 Uhr 26.05.2012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Typische Probleme im Umgang mit Profs:</text:p>
      <text:list text:style-name="List_20_1" text:continue-numbering="false">
        <text:list-item>
          <text:p text:style-name="List_20_1_Content_First"> Prof wird von Studierenden und anderen Professoren als Inkompetent wahrgenommen</text:p>
        </text:list-item>
        <text:list-item>
          <text:p text:style-name="List_20_1_Content"> Skripte sind ver/überaltert, fehlerhaft, Korrekturen nur im Foliensatz des Prof</text:p>
        </text:list-item>
        <text:list-item>
          <text:p text:style-name="List_20_1_Content"> Hohe Durchfallquote, Regelmäßig Durchfallquoten 70..90%, auch noch im 6. Semester &gt; 90 %</text:p>
          <text:list text:style-name="List_20_1">
            <text:list-item>
              <text:p text:style-name="List_20_1_Content"> Freiheit der Lehre und Status als Beamter machen ihn schwer angreifbar</text:p>
            </text:list-item>
          </text:list>
        </text:list-item>
        <text:list-item>
          <text:p text:style-name="List_20_1_Content"> Lehrevaluation ist nicht erfolgreich</text:p>
          <text:list text:style-name="List_20_1">
            <text:list-item>
              <text:p text:style-name="List_20_1_Content"> Profs die es nötig hätten, interessieren sich nicht dafür</text:p>
            </text:list-item>
            <text:list-item>
              <text:p text:style-name="List_20_1_Content"> Eindruck, dass der Prof nicht einsieht, dass er das Problem ist</text:p>
            </text:list-item>
          </text:list>
        </text:list-item>
        <text:list-item>
          <text:p text:style-name="List_20_1_Content"> Problem: Schlechte Außenwirkung bei hohen Durchfallquoten und schlechtem Prof</text:p>
          <text:list text:style-name="List_20_1">
            <text:list-item>
              <text:p text:style-name="List_20_1_Content_Last"> Problem erledigt sich idR. nicht von allein, da noch viieele Jahre bis zur Pension</text:p>
            </text:list-item>
          </text:list>
        </text:list-item>
      </text:list>
      <text:h text:style-name="Heading_20_2" text:outline-level="2"><text:bookmark-start text:name="__RefHeading___kommentare_3"/><text:bookmark-start text:name="kommentare"/>Kommentare<text:bookmark-end text:name="__RefHeading___kommentare_3"/><text:bookmark-end text:name="kommentare"/></text:h>
      <text:h text:style-name="Heading_20_3" text:outline-level="3"><text:bookmark-start text:name="__RefHeading___aachen_4"/><text:bookmark-start text:name="aachen"/>Aachen<text:bookmark-end text:name="__RefHeading___aachen_4"/><text:bookmark-end text:name="aachen"/></text:h>
      <text:list text:style-name="List_20_1" text:continue-numbering="false">
        <text:list-item>
          <text:p text:style-name="List_20_1_Content_First"> Prof muss Evaluation öffentlich machen, geregelt in Evaluationsordnung</text:p>
        </text:list-item>
        <text:list-item>
          <text:p text:style-name="List_20_1_Content"> Beispiel, was schief laufen kann von der Uni Ilmenau: 100 % Durchfallquote durch Fehler in Formel in Skript, Wurde in Vorlesung angesagt, ist juristisch OK. Gespräch hat nichts gebracht, Artikel in der Lokalpresse um Druck auf Fakultät und Prof auszuüben.</text:p>
        </text:list-item>
        <text:list-item>
          <text:p text:style-name="List_20_1_Content_Last"> Bei Durchfallquote &gt;50% wird ein Gespräch des Profs mit einem Lehrbeauftragten angesetzt</text:p>
        </text:list-item>
      </text:list>
      <text:h text:style-name="Heading_20_3" text:outline-level="3"><text:bookmark-start text:name="__RefHeading___uni-karlsruhe_5"/><text:bookmark-start text:name="uni-karlsruhe"/>Uni Karlsruhe<text:bookmark-end text:name="__RefHeading___uni-karlsruhe_5"/><text:bookmark-end text:name="uni-karlsruhe"/></text:h>
      <text:list text:style-name="List_20_1" text:continue-numbering="false">
        <text:list-item>
          <text:p text:style-name="LastListParagraph_List_20_1_Content_First"> Haben Prof zum Didaktikkurs geschickt, was ihm der Fakultätsrat nahe gelegt hat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list text:style-name="List_20_1" text:continue-numbering="false">
        <text:list-item>
          <text:p text:style-name="List_20_1_Content_First"> Gespräch mit Mediator bei Problemfach</text:p>
        </text:list-item>
        <text:list-item>
          <text:p text:style-name="List_20_1_Content_Last"> Anbieten von Tutorien</text:p>
        </text:list-item>
      </text:list>
      <text:h text:style-name="Heading_20_3" text:outline-level="3"><text:bookmark-start text:name="__RefHeading___allgemein_7"/><text:bookmark-start text:name="allgemein"/>Allgemein<text:bookmark-end text:name="__RefHeading___allgemein_7"/><text:bookmark-end text:name="allgemein"/></text:h>
      <text:list text:style-name="List_20_1" text:continue-numbering="false">
        <text:list-item>
          <text:p text:style-name="List_20_1_Content_First"> Alle haben Problematische Professoren</text:p>
        </text:list-item>
        <text:list-item>
          <text:p text:style-name="List_20_1_Content_Last"> Konstruktive Gespräche helfen meistens erheblich weiter als erwartet</text:p>
        </text:list-item>
      </text:list>
      <text:h text:style-name="Heading_20_2" text:outline-level="2"><text:bookmark-start text:name="__RefHeading___problemloesungen_8"/><text:bookmark-start text:name="problemloesungen"/>Problemlösungen<text:bookmark-end text:name="__RefHeading___problemloesungen_8"/><text:bookmark-end text:name="problemloesungen"/></text:h>
      <text:h text:style-name="Heading_20_3" text:outline-level="3"><text:bookmark-start text:name="__RefHeading___eskalationsstufe-1_9"/><text:bookmark-start text:name="eskalationsstufe-1"/>Eskalationsstufe 1<text:bookmark-end text:name="__RefHeading___eskalationsstufe-1_9"/><text:bookmark-end text:name="eskalationsstufe-1"/></text:h>
      <text:list text:style-name="List_20_1" text:continue-numbering="false">
        <text:list-item>
          <text:p text:style-name="List_20_1_Content_First"> Gespräch mit dem Professor</text:p>
        </text:list-item>
        <text:list-item>
          <text:p text:style-name="List_20_1_Content"> Positiv beginnen und Lehre verbessern</text:p>
        </text:list-item>
        <text:list-item>
          <text:p text:style-name="List_20_1_Content"> Kaffee und Kuchen</text:p>
        </text:list-item>
        <text:list-item>
          <text:p text:style-name="List_20_1_Content_Last"> Gemütliches Kennenlernen</text:p>
        </text:list-item>
      </text:list>
      <text:h text:style-name="Heading_20_3" text:outline-level="3"><text:bookmark-start text:name="__RefHeading___eskalationsstufe-2_10"/><text:bookmark-start text:name="eskalationsstufe-2"/>Eskalationsstufe 2<text:bookmark-end text:name="__RefHeading___eskalationsstufe-2_10"/><text:bookmark-end text:name="eskalationsstufe-2"/></text:h>
      <text:list text:style-name="List_20_1" text:continue-numbering="false">
        <text:list-item>
          <text:p text:style-name="List_20_1_Content_First"> Gespräch mit Fakultät</text:p>
        </text:list-item>
        <text:list-item>
          <text:p text:style-name="List_20_1_Content"> Druck von Fakultät auf Problemprofessor</text:p>
        </text:list-item>
        <text:list-item>
          <text:p text:style-name="List_20_1_Content_Last"> Tutorien zum Thema, Lösung am Prof vorbei</text:p>
        </text:list-item>
      </text:list>
      <text:h text:style-name="Heading_20_3" text:outline-level="3"><text:bookmark-start text:name="__RefHeading___eskalationsstufe-3_11"/><text:bookmark-start text:name="eskalationsstufe-3"/>Eskalationsstufe 3<text:bookmark-end text:name="__RefHeading___eskalationsstufe-3_11"/><text:bookmark-end text:name="eskalationsstufe-3"/></text:h>
      <text:list text:style-name="List_20_1" text:continue-numbering="false">
        <text:list-item>
          <text:p text:style-name="List_20_1_Content_First"> Verklagen</text:p>
          <text:list text:style-name="List_20_1">
            <text:list-item>
              <text:p text:style-name="List_20_1_Content"> Evaluationsordnung</text:p>
            </text:list-item>
          </text:list>
        </text:list-item>
        <text:list-item>
          <text:p text:style-name="List_20_1_Content"> „Nicht-studierbarkeit“ (Rechtsbegriff in NRW)</text:p>
        </text:list-item>
        <text:list-item>
          <text:p text:style-name="List_20_1_Content"> Akkreditierung als Hebel	</text:p>
        </text:list-item>
        <text:list-item>
          <text:p text:style-name="List_20_1_Content_Last"> Lokalpresse  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<text:span text:style-name="Strong_20_Emphasis">Ende um 15:00 Uhr </text:span><text:line-break/>
<text:span text:style-name="Strong_20_Emphasis">Der AK ist ferti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29:57</meta:creation-date>
    <dc:creator>Generated</dc:creator>
    <dc:date>2025-06-14T17::29:57</dc:date>
    <dc:language>en-US</dc:language>
    <meta:editing-cycles>1</meta:editing-cycles>
    <meta:editing-duration>PT0S</meta:editing-duration>
    <dc:title>arbeitskreise:umgang_mit_problemprofs:protokoll_2012</dc:title>
  </office:meta>
</office:document-meta>
</file>