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mgang_mit_problemprofs:start"/><text:bookmark-start text:name="__RefHeading___umgang-mit-problemlehrenden_1"/><text:bookmark-start text:name="umgang-mit-problemlehrenden"/>Umgang mit Problemlehrenden<text:bookmark-end text:name="__RefHeading___umgang-mit-problemlehrenden_1"/><text:bookmark-end text:name="umgang-mit-problemlehrenden"/></text:h>
      <text:p text:style-name="Text_20_body"><text:a xlink:type="simple" xlink:href="https://wiki.bufata-et.de/tagungen/2023-wise-muenchen/arbeitskreise" text:style-name="Internet_20_link" text:visited-style-name="Visited_20_Internet_20_Link">zurück AKs München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Dieser AK dient zum Austausch von möglichen Herangehensweisen beim Umgang mit Problemprofessor*innen (schlechte Lehre, unfaire Klausuren/Benotung, etc.)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Es soll ein Konzept zur Orientierung aufgestellt werden, dass in solchen Fällen herangezogen werden kann.</text:p>
        </text:list-item>
        <text:list-item>
          <text:p text:style-name="List_20_1_Content_Last"> Ausarbeiten des Konzeptplans zu einer Ideensammlung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underline">Ideen von letzter AK Sitzung:</text:span></text:p>
      <text:p text:style-name="Text_20_body">Es wurden Methoden in drei Eskalationsstufen aufgeteilt:</text:p>
      <text:list text:style-name="List_20_1" text:continue-numbering="false">
        <text:list-item>
          <text:p text:style-name="List_20_1_Content_First"> Eskalationsstufe 1</text:p>
          <text:list text:style-name="List_20_1">
            <text:list-item>
              <text:p text:style-name="List_20_1_Content"> Gespräch mit dem Professor</text:p>
            </text:list-item>
            <text:list-item>
              <text:p text:style-name="List_20_1_Content"> Positiv beginnen und Lehre verbessern</text:p>
            </text:list-item>
            <text:list-item>
              <text:p text:style-name="List_20_1_Content"> Kaffee und Kuchen</text:p>
            </text:list-item>
            <text:list-item>
              <text:p text:style-name="List_20_1_Content"> Gemütliches Kennenlernen</text:p>
            </text:list-item>
          </text:list>
        </text:list-item>
        <text:list-item>
          <text:p text:style-name="List_20_1_Content"> Eskalationsstufe 2</text:p>
          <text:list text:style-name="List_20_1">
            <text:list-item>
              <text:p text:style-name="List_20_1_Content"> 2A) Gespräch mit Fakultät</text:p>
              <text:list text:style-name="List_20_1">
                <text:list-item>
                  <text:p text:style-name="List_20_1_Content"> Druck von Fakultät auf Problemprofessoren*innen</text:p>
                </text:list-item>
              </text:list>
            </text:list-item>
            <text:list-item>
              <text:p text:style-name="List_20_1_Content"> 2B) Gespräch mit Präsidium</text:p>
            </text:list-item>
            <text:list-item>
              <text:p text:style-name="List_20_1_Content"> Tutorien/Workshops für Profs, Lösung am Prof vorbei</text:p>
            </text:list-item>
          </text:list>
        </text:list-item>
        <text:list-item>
          <text:p text:style-name="List_20_1_Content"> Eskalationsstufe 3</text:p>
          <text:list text:style-name="List_20_1">
            <text:list-item>
              <text:p text:style-name="List_20_1_Content"> Verklagen</text:p>
              <text:list text:style-name="List_20_1">
                <text:list-item>
                  <text:p text:style-name="List_20_1_Content"> Evaluationsordnung</text:p>
                </text:list-item>
              </text:list>
            </text:list-item>
          </text:list>
        </text:list-item>
        <text:list-item>
          <text:p text:style-name="List_20_1_Content"> „Nicht-Studierbarkeit“ (Rechtsbegriff in NRW)</text:p>
          <text:list text:style-name="List_20_1">
            <text:list-item>
              <text:p text:style-name="List_20_1_Content"> Akkreditierung als Hebel	</text:p>
            </text:list-item>
            <text:list-item>
              <text:p text:style-name="List_20_1_Content_Last"> Lokalpresse </text:p>
            </text:list-item>
          </text:list>
        </text:list-item>
      </text:list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umgang_mit_problemprofs/muenchen2023" text:style-name="Internet_20_link" text:visited-style-name="Visited_20_Internet_20_Link"> Protokoll 93. BuFaTa an der Hochschule München/TU München</text:a></text:p>
        </text:list-item>
        <text:list-item>
          <text:p text:style-name="List_20_1_Content"> <text:a xlink:type="simple" xlink:href="https://wiki.bufata-et.de/arbeitskreise/umgang_mit_problemprofs/mannheim2022" text:style-name="Internet_20_link" text:visited-style-name="Visited_20_Internet_20_Link"> Protokoll 91. BuFaTa in Mannheim 2022</text:a></text:p>
        </text:list-item>
        <text:list-item>
          <text:p text:style-name="List_20_1_Content"> <text:a xlink:type="simple" xlink:href="https://wiki.bufata-et.de/arbeitskreise/umgang_mit_problemprofs/dresden2021" text:style-name="Internet_20_link" text:visited-style-name="Visited_20_Internet_20_Link"> Protokoll 89. BuFaTa in Dresden 2021</text:a></text:p>
        </text:list-item>
        <text:list-item>
          <text:p text:style-name="List_20_1_Content_Last"> <text:a xlink:type="simple" xlink:href="https://wiki.bufata-et.de/arbeitskreise/umgang_mit_problemprofs/protokoll_2012" text:style-name="Internet_20_link" text:visited-style-name="Visited_20_Internet_20_Link"> Protokoll Sommer 2012</text:a></text:p>
        </text:list-item>
      </text:list>
      <text:h text:style-name="Heading_20_4" text:outline-level="4"><text:bookmark-start text:name="__RefHeading___externe-linksautomatisierte-protokollliste_5"/><text:bookmark-start text:name="externe-linksautomatisierte-protokollliste"/>Externe Links / Automatisierte Protokollliste<text:bookmark-end text:name="__RefHeading___externe-linksautomatisierte-protokollliste_5"/><text:bookmark-end text:name="externe-linksautomatisierte-protokollliste"/></text:h>
      <text:list text:style-name="List_20_1" text:continue-numbering="false">
        <text:list-item>
          <text:p text:style-name="LastListParagraph_List_20_1_Content_First"> Beispiel für WC Lektüre:  <text:a xlink:type="simple" xlink:href="http://www.fet.at/de/themen/265" text:style-name="Internet_20_link" text:visited-style-name="Visited_20_Internet_20_Link">http://www.fet.at/de/themen/265</text:a> (Dieses Dokument kann als Vorlage für eigene WC-Lektüre dienen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21::35:56</meta:creation-date>
    <dc:creator>Generated</dc:creator>
    <dc:date>2026-07-15T21::35:56</dc:date>
    <dc:language>en-US</dc:language>
    <meta:editing-cycles>1</meta:editing-cycles>
    <meta:editing-duration>PT0S</meta:editing-duration>
    <dc:title>arbeitskreise:umgang_mit_problemprofs:start</dc:title>
  </office:meta>
</office:document-meta>
</file>