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weltschutz-in-der-studierendenschaft-und-der-elektrotechnik:start"/><text:bookmark-start text:name="__RefHeading___umweltschutz-in-der-studierendenschaft-und-der-elektrotechnik_1"/><text:bookmark-start text:name="umweltschutz-in-der-studierendenschaft-und-der-elektrotechnik"/>Umweltschutz in der Studierendenschaft und der Elektrotechnik<text:bookmark-end text:name="__RefHeading___umweltschutz-in-der-studierendenschaft-und-der-elektrotechnik_1"/><text:bookmark-end text:name="umweltschutz-in-der-studierendenschaft-und-der-elektrotechnik"/></text:h>
      <text:h text:style-name="Heading_20_3" text:outline-level="3"><text:bookmark-start text:name="__RefHeading___kurzbeschreibung_2"/><text:bookmark-start text:name="kurzbeschreibung"/>Kurzbeschreibung<text:bookmark-end text:name="__RefHeading___kurzbeschreibung_2"/><text:bookmark-end text:name="kurzbeschreibung"/></text:h>
      <text:p text:style-name="Text_20_body">Bitte ausfüllen!</text:p>
      <text:h text:style-name="Heading_20_3" text:outline-level="3"><text:bookmark-start text:name="__RefHeading___hintergrund_3"/><text:bookmark-start text:name="hintergrund"/>Hintergrund<text:bookmark-end text:name="__RefHeading___hintergrund_3"/><text:bookmark-end text:name="hintergrund"/></text:h>
      <text:list text:style-name="List_20_1" text:continue-numbering="false">
        <text:list-item>
          <text:p text:style-name="LastListParagraph_List_20_1_Content_First"> Wie kam es zu diesem AK?</text:p>
        </text:list-item>
      </text:list>
      <text:h text:style-name="Heading_20_3" text:outline-level="3"><text:bookmark-start text:name="__RefHeading___ak-ablauf_4"/><text:bookmark-start text:name="ak-ablauf"/>AK Ablauf<text:bookmark-end text:name="__RefHeading___ak-ablauf_4"/><text:bookmark-end text:name="ak-ablauf"/></text:h>
      <text:list text:style-name="List_20_1" text:continue-numbering="false">
        <text:list-item>
          <text:p text:style-name="LastListParagraph_List_20_1_Content_First"> Was wird im AK besprochen/behandelt?</text:p>
        </text:list-item>
      </text:list>
      <text:h text:style-name="Heading_20_3" text:outline-level="3"><text:bookmark-start text:name="__RefHeading___protokolle_5"/><text:bookmark-start text:name="protokolle"/>Protokolle<text:bookmark-end text:name="__RefHeading___protokolle_5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umweltschutz-in-der-studierendenschaft-und-der-elektrotechnik/protokoll_umweltschutzstudierendenschaftet_karlsruhe2019" text:style-name="Internet_20_link" text:visited-style-name="Visited_20_Internet_20_Link">Protokoll 84. BuFaTa in Karlsruhe 2019</text:a></text:p>
        </text:list-item>
      </text:list>
      <text:h text:style-name="Heading_20_3" text:outline-level="3"><text:bookmark-start text:name="__RefHeading___zusammenfassung_6"/><text:bookmark-start text:name="zusammenfassung"/>Zusammenfassung<text:bookmark-end text:name="__RefHeading___zusammenfassung_6"/><text:bookmark-end text:name="zusammenfassung"/></text:h>
      <text:list text:style-name="List_20_1" text:continue-numbering="false">
        <text:list-item>
          <text:p text:style-name="LastListParagraph_List_20_1_Content_First"> Was sind die Ergebniss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umweltschutz-in-der-studierendenschaft-und-der-elektrotechnik:start</dc:title>
  </office:meta>
</office:document-meta>
</file>