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umweltschutz-und-nachhaltigkeit:protokoll_umweltschutz_dortmund_2022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2 <text:line-break/>
Anwesend: (TU Kaiserslautern) Jonathan, Kevin, Furkan, Luisa, Julia, Frederike, Melina, Jonas, Rudolf, Simon; (TU Dortmund) Klara (RWTH Aachen) Leon, Tim; (Uni Freiburg) Yannik; (TU München) Andreas; (TU Dresden) Marius <text:line-break/>
Leitung des AK: Simon (TU Kaiserslautern) <text:line-break/>
Protokoll: (TU München) Andreas, (TU Kaiserslautern) Furkan, (TU Dresden) Marius<text:line-break/></text:p>
      <text:p text:style-name="Text_20_body">Der AK wird eingeleitet, Ergebnisse vergangener Sitzungen des AKs werden präsentiert.</text:p>
      <text:p text:style-name="Text_20_body">TU Kaiserslautern:</text:p>
      <text:list text:style-name="List_20_1" text:continue-numbering="false">
        <text:list-item>
          <text:p text:style-name="List_20_1_Content_First"> Gremium: Future &amp; Nachhaltigkeit</text:p>
        </text:list-item>
        <text:list-item>
          <text:p text:style-name="List_20_1_Content"> Mensa: Bio Flatrade, Nachhaltiger Fisch, Käfighaltung Verzicht; bei Schwein nichts</text:p>
        </text:list-item>
        <text:list-item>
          <text:p text:style-name="List_20_1_Content_Last"> Unisport: Fahrradverleih</text:p>
        </text:list-item>
      </text:list>
      <text:p text:style-name="Text_20_body">RWTH Aachen:</text:p>
      <text:list text:style-name="List_20_1" text:continue-numbering="false">
        <text:list-item>
          <text:p text:style-name="List_20_1_Content_First"> Klimaanlage über Nacht aus</text:p>
        </text:list-item>
        <text:list-item>
          <text:p text:style-name="List_20_1_Content"> Autoverbot am Campus</text:p>
        </text:list-item>
        <text:list-item>
          <text:p text:style-name="List_20_1_Content"> Nachhaltigkeitsreferat in der Fachschaft</text:p>
        </text:list-item>
        <text:list-item>
          <text:p text:style-name="List_20_1_Content"> Uni Fahrradwerkstatt (Ersatzteile vorhanden; Werkzeug selbst mitbringen; eigene Kostenübernahme)</text:p>
        </text:list-item>
        <text:list-item>
          <text:p text:style-name="List_20_1_Content"> Elektroreparaturwerkstatt für diverse Elektronik</text:p>
        </text:list-item>
        <text:list-item>
          <text:p text:style-name="List_20_1_Content_Last"> Regional kochen in der Fachschaft</text:p>
        </text:list-item>
      </text:list>
      <text:p text:style-name="Text_20_body">TU Dortmund:</text:p>
      <text:list text:style-name="List_20_1" text:continue-numbering="false">
        <text:list-item>
          <text:p text:style-name="List_20_1_Content_First"> Fahrradwerkstatt    </text:p>
        </text:list-item>
        <text:list-item>
          <text:p text:style-name="List_20_1_Content"> Studium Ökologikum (Vorlesung Nachhaltigkeitsfokus)</text:p>
        </text:list-item>
        <text:list-item>
          <text:p text:style-name="List_20_1_Content"> Mensa: Mehrwergkaffeebecher, Viel Vegetarisches; Fleisch wenn nötig nachhaltig</text:p>
        </text:list-item>
        <text:list-item>
          <text:p text:style-name="List_20_1_Content"> Fachschaft selbst wenig</text:p>
        </text:list-item>
        <text:list-item>
          <text:p text:style-name="List_20_1_Content"> E-AG: Reparaturen möglich</text:p>
        </text:list-item>
        <text:list-item>
          <text:p text:style-name="List_20_1_Content"> Nachhaltigkeitsbüro</text:p>
        </text:list-item>
        <text:list-item>
          <text:p text:style-name="List_20_1_Content_Last"> Vorlesungsunterlagen alle digital verfügbar</text:p>
        </text:list-item>
      </text:list>
      <text:p text:style-name="Text_20_body">Uni Freiburg:</text:p>
      <text:list text:style-name="List_20_1" text:continue-numbering="false">
        <text:list-item>
          <text:p text:style-name="List_20_1_Content_First"> Zertifikat Nachhaltigkeit: Seminare und Vorträge</text:p>
        </text:list-item>
        <text:list-item>
          <text:p text:style-name="List_20_1_Content"> Klimaschutzkonzept Uni + Studierendenwerk  (Fahrradversteigerungen, etc.)</text:p>
        </text:list-item>
        <text:list-item>
          <text:p text:style-name="List_20_1_Content"> Kooperation mit KIT, Forschung zum Thema</text:p>
        </text:list-item>
        <text:list-item>
          <text:p text:style-name="List_20_1_Content"> Keine Einsparungen in der Fachschaft</text:p>
        </text:list-item>
        <text:list-item>
          <text:p text:style-name="List_20_1_Content_Last"> Skripte digital verfügbar und wenn nicht, werden diese kostenlos bereitgestellt.</text:p>
        </text:list-item>
      </text:list>
      <text:p text:style-name="Text_20_body">TU München:</text:p>
      <text:list text:style-name="List_20_1" text:continue-numbering="false">
        <text:list-item>
          <text:p text:style-name="List_20_1_Content_First"> Asta: Umweltreferat (~60 Mitglieder): Plant a Seed, Ringvorlesung Umwelt (gibt auch ECTS)</text:p>
        </text:list-item>
        <text:list-item>
          <text:p text:style-name="List_20_1_Content"> Fahrradständer (cool)</text:p>
        </text:list-item>
        <text:list-item>
          <text:p text:style-name="List_20_1_Content"> Fachschaft: kein eigenes Team </text:p>
        </text:list-item>
        <text:list-item>
          <text:p text:style-name="List_20_1_Content"> Umweltschonendes Papier in Fachschafts-Druckerei</text:p>
        </text:list-item>
        <text:list-item>
          <text:p text:style-name="List_20_1_Content"> PC`S: automatische Abschaltung ab gewisser Uhrzeit</text:p>
        </text:list-item>
        <text:list-item>
          <text:p text:style-name="List_20_1_Content"> Portal für Objekte (Möbel, Geräte, etc.) die abzugeben sind wird genutzt (bayernweit (eGon) und uniintern)</text:p>
        </text:list-item>
        <text:list-item>
          <text:p text:style-name="List_20_1_Content"> Mensa: immer veganes Gericht + Studentische Vertretung involviert, um Dinge zu verbessern</text:p>
        </text:list-item>
        <text:list-item>
          <text:p text:style-name="List_20_1_Content_Last"> Abschlussarbeiten können voraussichtlich ab kommendem WiSe digital abgegeben werden</text:p>
        </text:list-item>
      </text:list>
      <text:p text:style-name="Text_20_body">TU Dresden:</text:p>
      <text:p text:style-name="Preformatted_20_Text">Fachschaft:<text:line-break/><text:s text:c="2"/>* Verleih: Pavillion, Biertischgarnituren, Steckerleisten<text:line-break/>Uniweit:<text:line-break/><text:s text:c="2"/>* Revelo --&gt; läuft erfolgreich<text:line-break/><text:s text:c="2"/>* Einheitliche Campus-Card (statt 5 verschiedenen), voraussichtlic ab WS22/23<text:line-break/><text:s text:c="2"/>* CAMPER-MOVE - CAMPusEnergieverbrauchsReduktion - Maßnahmen zur energetischen Optimierung für eine ressorcenschonende <text:line-break/>VerbrauchsEntwick­lung <text:line-break/><text:s text:c="2"/>* Wenn analog Skripte: rund 3-6€ für gebundene Version<text:line-break/><text:line-break/>FSR:<text:line-break/><text:s text:c="2"/>* Nachhaltigkeitsbeauftragter<text:line-break/><text:s text:c="2"/>* kein Einweggeschirr mehr<text:line-break/><text:s text:c="2"/>* Turmlabor (Elektronikwerkstatt der Fachschaft) / Repair-Café durch Uni organisiert<text:line-break/>StuRa:<text:line-break/><text:s text:c="2"/>* eigenes Referat<text:line-break/><text:s text:c="2"/>* Umweltringvorlesung<text:line-break/><text:s text:c="2"/>* Tuuwi<text:line-break/><text:s text:c="2"/>* Verleih</text:p>
      <text:p text:style-name="Text_20_body">Umweltfreundliche Ideen für die BuFaTa:</text:p>
      <text:list text:style-name="List_20_1" text:continue-numbering="false">
        <text:list-item>
          <text:p text:style-name="List_20_1_Content_First"> CO2-Ausgleich für minimale Mehrkosten (insb. bei Flügen)</text:p>
        </text:list-item>
        <text:list-item>
          <text:p text:style-name="List_20_1_Content"> Zug Ticket bezuschussen durch z.Bsp. BuFaTa Förderverein (Start- und Ziel verändert Preise)</text:p>
        </text:list-item>
        <text:list-item>
          <text:p text:style-name="List_20_1_Content"> Fleischangebot reduzieren ⇒ Thema schwierig, Motivation für Leute?</text:p>
        </text:list-item>
        <text:list-item>
          <text:p text:style-name="List_20_1_Content_Last"> Tagungsheft digital anbieten (bitte nicht mehr in Papierform)</text:p>
        </text:list-item>
      </text:list>
      <text:p text:style-name="Text_20_body">Ideen für Fachschaften:</text:p>
      <text:list text:style-name="List_20_1" text:continue-numbering="false">
        <text:list-item>
          <text:p text:style-name="List_20_1_Content_First"> Materialverleih, Absprache mit anderen Fachschaften um Dopplungen zu vermeiden</text:p>
        </text:list-item>
        <text:list-item>
          <text:p text:style-name="List_20_1_Content"> Regionales Bier</text:p>
        </text:list-item>
        <text:list-item>
          <text:p text:style-name="List_20_1_Content"> Sinnvolle Werbegeschenke anfragen, Mengen anpassen (gerade bei Dingen die schlecht werden)</text:p>
        </text:list-item>
        <text:list-item>
          <text:p text:style-name="List_20_1_Content"> Rechnungen digital anfordern</text:p>
        </text:list-item>
        <text:list-item>
          <text:p text:style-name="List_20_1_Content_Last"> Mülltrennung</text:p>
        </text:list-item>
      </text:list>
      <text:p text:style-name="Text_20_body">Ideen für die Hochschule:</text:p>
      <text:list text:style-name="List_20_1" text:continue-numbering="false">
        <text:list-item>
          <text:p text:style-name="List_20_1_Content_First"> Arbeiten Digital abgeben</text:p>
        </text:list-item>
        <text:list-item>
          <text:p text:style-name="List_20_1_Content"> Pflicht zu Skripte digital anbieten erwirken (Problem Urheberrecht)</text:p>
        </text:list-item>
        <text:list-item>
          <text:p text:style-name="List_20_1_Content"> Unnötige Werbegeschenke vermeiden</text:p>
        </text:list-item>
        <text:list-item>
          <text:p text:style-name="List_20_1_Content"> Resteverwertung in der Mensa</text:p>
        </text:list-item>
        <text:list-item>
          <text:p text:style-name="List_20_1_Content_Last"> Mülltrennung (Reinigungspersonal schulen..)</text:p>
        </text:list-item>
      </text:list>
      <text:p text:style-name="Text_20_body">Thema: Lehrveranstaltung</text:p>
      <text:list text:style-name="List_20_1" text:continue-numbering="false">
        <text:list-item>
          <text:p text:style-name="List_20_1_Content_First"> Teilweise Neustrukturierung</text:p>
        </text:list-item>
        <text:list-item>
          <text:p text:style-name="List_20_1_Content"> Vorlesung: Bauteilauslegung zur Verlängerung von Gerätelebzeiten</text:p>
        </text:list-item>
        <text:list-item>
          <text:p text:style-name="List_20_1_Content"> Vorlesung: Gerätedesign (Lebensgerechter Entwurf)</text:p>
        </text:list-item>
        <text:list-item>
          <text:p text:style-name="List_20_1_Content"> Produktdesign (Zeitloses Design, Reperaturfreundlich)</text:p>
        </text:list-item>
        <text:list-item>
          <text:p text:style-name="List_20_1_Content"> Mehrkosten für die bessere Planung um Reparierbarkeit zu gewähren</text:p>
        </text:list-item>
        <text:list-item>
          <text:p text:style-name="List_20_1_Content"> Nachhaltiges Design und mehr Herstellungsvorlesungenn</text:p>
        </text:list-item>
        <text:list-item>
          <text:p text:style-name="List_20_1_Content"> Sensibilisierung</text:p>
        </text:list-item>
        <text:list-item>
          <text:p text:style-name="List_20_1_Content"> Möglicherweise ganzer Studiengang: Sustainable Systems??</text:p>
        </text:list-item>
        <text:list-item>
          <text:p text:style-name="List_20_1_Content"> Energieeffizients </text:p>
        </text:list-item>
        <text:list-item>
          <text:p text:style-name="List_20_1_Content_Last"> Wege und Methoden in die lokale Politik eingreifen zu können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33:06</meta:creation-date>
    <dc:creator>Generated</dc:creator>
    <dc:date>2025-06-16T12::33:06</dc:date>
    <dc:language>en-US</dc:language>
    <meta:editing-cycles>1</meta:editing-cycles>
    <meta:editing-duration>PT0S</meta:editing-duration>
    <dc:title>arbeitskreise:umweltschutz-und-nachhaltigkeit:protokoll_umweltschutz_dortmund_2022</dc:title>
  </office:meta>
</office:document-meta>
</file>