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umweltschutz-und-nachhaltigkeit:protokoll_umweltschutz_karlsruhe2019"/><text:bookmark-start text:name="__RefHeading___protokoll_1"/><text:bookmark-start text:name="protokoll"/>Protokoll<text:bookmark-end text:name="__RefHeading___protokoll_1"/><text:bookmark-end text:name="protokoll"/></text:h>
      <text:p text:style-name="Text_20_body">BuFaTa SoSe19 <text:line-break/>
Anwesend: Jonas (TU Ilmenau/Alumni), Max Oehler (TU Dresden), Norbert (FAU), Sven Frotscher (TU Ilmenau), Maximilian Möbius (TU Ilmenau), Irina(RWTH), Ann-Christin (TU Braunschweig), Marika (TU Braunschweig), Josef (TU Dresden), Stefan Branz (TU Ilmenau), Simon Stößer (TU München), Tino Köhler (HTW Dresden),Karsten (HTW Dresden) Alexander Kronig (RWTH Aachen), Lorenz Sauerzopf (TU München), Julian Buschbaum (TU Darmstadt), Benjamin Northe (TU Darmstadt),Richard Wild (TU Darmstadt), Franziska Rasp (OTH Regensburg), Monika Akstaller (OTH Regensburg), Matthias Gleiminger (HTW Berlin), Helena Hahne (TU München)MA, Sebastian (FH Dortmund), Lorenz (FH Dortmund)<text:line-break/>
Leitung des AK: Charlotte (KIT) <text:line-break/>
Protokoll: Maximilian Möbius, Sven Frotscher<text:line-break/></text:p>
      <text:p text:style-name="Text_20_body"><text:line-break/></text:p>
      <text:h text:style-name="Heading_20_2" text:outline-level="2"><text:bookmark-start text:name="__RefHeading___einfuehrung_2"/><text:bookmark-start text:name="einfuehrung"/>Einführung<text:bookmark-end text:name="__RefHeading___einfuehrung_2"/><text:bookmark-end text:name="einfuehrung"/></text:h>
      <text:list text:style-name="List_20_1" text:continue-numbering="false">
        <text:list-item>
          <text:p text:style-name="List_20_1_Content_First"> es wird sich erst eine Stellungnahme zu Fridays for Future angeschaut</text:p>
        </text:list-item>
        <text:list-item>
          <text:p text:style-name="List_20_1_Content"> Umweltschutz in der Lehre und der FS</text:p>
        </text:list-item>
        <text:list-item>
          <text:p text:style-name="List_20_1_Content_Last"> Mit anderen Tagungen in Verbindung setzen</text:p>
        </text:list-item>
      </text:list>
      <text:h text:style-name="Heading_20_3" text:outline-level="3"><text:bookmark-start text:name="__RefHeading___ak-ablauf_3"/><text:bookmark-start text:name="ak-ablauf"/>AK Ablauf<text:bookmark-end text:name="__RefHeading___ak-ablauf_3"/><text:bookmark-end text:name="ak-ablauf"/></text:h>
      <text:list text:style-name="Numbering_20_1" text:continue-numbering="false">
        <text:list-item>
          <text:p text:style-name="Numbering_20_1_Content_First"> Vorstellung und Erwartungen der Teilnehmer an den AK (5min)</text:p>
        </text:list-item>
        <text:list-item>
          <text:p text:style-name="Numbering_20_1_Content"> Besprechung Stellungnahme (1,5h)</text:p>
        </text:list-item>
        <text:list-item>
          <text:p text:style-name="Numbering_20_1_Content"> PAUSE</text:p>
        </text:list-item>
        <text:list-item>
          <text:p text:style-name="Numbering_20_1_Content"> Austausch: gibt es bei euch Umweltschutz in der Lehre und wie? (20 min)</text:p>
        </text:list-item>
        <text:list-item>
          <text:p text:style-name="Numbering_20_1_Content"> Austausch: macht eure Fachschaft Maßnahmen zu Umweltschutz? (20min)</text:p>
        </text:list-item>
        <text:list-item>
          <text:p text:style-name="Numbering_20_1_Content"> Brainstorm in Kleingruppen: Konzeptideen für Umweltschutz in verschiedenen gesellschaftlichen Rollen (20 min)</text:p>
          <text:list text:style-name="Numbering_20_1">
            <text:list-item>
              <text:p text:style-name="Numbering_20_1_Content"> Ingenieur im Unternehmen</text:p>
            </text:list-item>
            <text:list-item>
              <text:p text:style-name="Numbering_20_1_Content"> Teil eines Hochschulgremiums</text:p>
            </text:list-item>
            <text:list-item>
              <text:p text:style-name="Numbering_20_1_Content"> Dozent / Professor</text:p>
            </text:list-item>
            <text:list-item>
              <text:p text:style-name="Numbering_20_1_Content"> Studierende</text:p>
            </text:list-item>
            <text:list-item>
              <text:p text:style-name="Numbering_20_1_Content"> Fachschaft</text:p>
            </text:list-item>
          </text:list>
        </text:list-item>
        <text:list-item>
          <text:p text:style-name="Numbering_20_1_Content"> Zusammentragen der Ergebnisse und Diskussion (30 min)</text:p>
        </text:list-item>
        <text:list-item>
          <text:p text:style-name="Numbering_20_1_Content_Last"> Feedback und Ausblick (15 min)</text:p>
        </text:list-item>
      </text:list>
      <text:h text:style-name="Heading_20_2" text:outline-level="2"><text:bookmark-start text:name="__RefHeading___vorstellung-und-erwartungen-der-teilnehmer-an-den-ak_4"/><text:bookmark-start text:name="vorstellung-und-erwartungen-der-teilnehmer-an-den-ak"/>Vorstellung und Erwartungen der Teilnehmer an den AK<text:bookmark-end text:name="__RefHeading___vorstellung-und-erwartungen-der-teilnehmer-an-den-ak_4"/><text:bookmark-end text:name="vorstellung-und-erwartungen-der-teilnehmer-an-den-ak"/></text:h>
      <text:list text:style-name="List_20_1" text:continue-numbering="false">
        <text:list-item>
          <text:p text:style-name="LastListParagraph_List_20_1_Content_First"> Zusammenarbeit mit anderen Tagungen (Nachricht KiF)</text:p>
        </text:list-item>
      </text:list>
      <text:h text:style-name="Heading_20_2" text:outline-level="2"><text:bookmark-start text:name="__RefHeading___stellungnahmeunterstuetzung-fridays-for-future_5"/><text:bookmark-start text:name="stellungnahmeunterstuetzung-fridays-for-future"/>Stellungnahme: Unterstützung Fridays for Future<text:bookmark-end text:name="__RefHeading___stellungnahmeunterstuetzung-fridays-for-future_5"/><text:bookmark-end text:name="stellungnahmeunterstuetzung-fridays-for-future"/></text:h>
      <text:p text:style-name="Text_20_body">Die Bundesfachschaftentagung Elektrotechnik (BuFaTa ET) hat sich im Rahmen ihrer 84. Versammlung in Karlsruhe mit dem Thema Umweltschutz und Umweltpolitik befasst.
Aufgrund der drohenden Klimakatastrophe und der Schüler*innen- und Studierendenproteste (Fridays for Future) hat das Thema auch für uns eine große Relevanz.
Die BuFaTa ET stellt sich hinter die Meinung führender Forschung, dass dringender Handlungsbedarf besteht. Deshalb unterstützen auch wir die Demonstrierenden in ihrem Engagement für eine konsequente Klimapolitik. 
Wir schließen uns der Aussage von Scientists for Future an: „Diese Anliegen [der demonstrierenden Schüler*innen] sind berechtigt und gut begründet. Die derzeitigen Maßnahmen zum Klima-, Arten-, Wald-, Meeres- und Bodenschutz reichen bei weitem nicht aus.“ Des Weiteren: „Die jungen Menschen fordern zu Recht, dass sich unsere Gesellschaft ohne weiteres Zögern auf Nachhaltigkeit ausrichtet. Ohne tiefgreifenden und konsequenten Wandel ist ihre Zukunft in Gefahr. Dieser Wandel bedeutet unter anderem: Wir führen mit neuem Mut und mit der notwendigen Geschwindigkeit erneuerbare Energiequellen ein. Wir setzen Energiesparmaßnahmen konsequent um. Und wir verändern unsere Ernährungs-, Mobilitäts- und Konsummuster grundlegend.“ (Quelle: <text:a xlink:type="simple" xlink:href="https://www.scientists4future.org/stellungnahme/stellungnahme-de/" text:style-name="Internet_20_link" text:visited-style-name="Visited_20_Internet_20_Link">https://www.scientists4future.org/stellungnahme/stellungnahme-de/</text:a> )
Als Studierende der Elektrotechnik setzen wir uns im Speziellen für eine nachhaltige Entwicklung im Ingenieurwesen ein.
Insbesondere in der Energieerzeugung, dem Energietransport, der emissionsfreien Mobilität, aber auch der Herstellung und Rohstoffauswahl für die Produktion von Gütern sehen wir eine große Aufgabe und Möglichkeit, die nachhaltige Entwicklung der Gesellschaft anzuleiten. Bei Produkten muss die gesamte Lebenszeit von der Herstellung bis zur Wiederverwertung beachtet werden, wobei ein geschlossener Kreislauf anzustreben ist. Ebenso müssen Folgekosten in der Bilanzierung vollständig berücksichtigt werden.
Diese Entwicklungen müssen sofort angestoßen und unterstützt werden. Die Bundesregierung steht hier in der Pflicht, im Sinne der Ziele des Pariser Klimaabkommens zu handeln und neuen Vorschlägen auf Augenhöhe zu begegnen. Der aktuelle Kurs der Bundesregierung entspricht nicht diesen Interessen. Klimaschädigendes Handeln muss vor allem für Unternehmen unattraktiver werden. Gleichzeitig muss durch positive Impulse auch in Form gesetzlicher Rahmenbedingungen die Entwicklung zur ökologisch nachhaltigen Gesellschaft gefördert werden.
Nur wenn wir jetzt den jungen Menschen und Umweltforschern Gehör schenken und unser Handeln konsequent ändern, können wir die Umweltschäden eingrenzen und somit eine lebenswerte Zukunft für uns und die kommenden Generationen bewahren.</text:p>
      <text:h text:style-name="Heading_20_4" text:outline-level="4"><text:bookmark-start text:name="__RefHeading___kommentare_6"/><text:bookmark-start text:name="kommentare"/>Kommentare<text:bookmark-end text:name="__RefHeading___kommentare_6"/><text:bookmark-end text:name="kommentare"/></text:h>
      <text:list text:style-name="List_20_1" text:continue-numbering="false">
        <text:list-item>
          <text:p text:style-name="List_20_1_Content_First"> Folgeschäden durch Klimawandel verhindern durch z.B. Steuer</text:p>
        </text:list-item>
        <text:list-item>
          <text:p text:style-name="List_20_1_Content"> keine Unterstützung von FFF da Bildung wichtig ist und es eh genug Studienabbrecher gibt</text:p>
        </text:list-item>
        <text:list-item>
          <text:p text:style-name="List_20_1_Content_Last"> Adressat unklar (Fridays for Future, BMBF, Bundesregierung, Umwelt-, Verkehrs- und Wirschaftsministerien, Scientists for Future)</text:p>
        </text:list-item>
      </text:list>
      <text:h text:style-name="Heading_20_4" text:outline-level="4"><text:bookmark-start text:name="__RefHeading___linksammlung_7"/><text:bookmark-start text:name="linksammlung"/>Linksammlung<text:bookmark-end text:name="__RefHeading___linksammlung_7"/><text:bookmark-end text:name="linksammlung"/></text:h>
      <text:list text:style-name="List_20_1" text:continue-numbering="false">
        <text:list-item>
          <text:p text:style-name="List_20_1_Content_First"> Anregung zu Kreisläufen: <text:a xlink:type="simple" xlink:href="https://c2c-ev.de/c2c-konzept/kreislaeufe/" text:style-name="Internet_20_link" text:visited-style-name="Visited_20_Internet_20_Link">https://c2c-ev.de/c2c-konzept/kreislaeufe/</text:a></text:p>
        </text:list-item>
        <text:list-item>
          <text:p text:style-name="List_20_1_Content"> Scientists for Future: <text:a xlink:type="simple" xlink:href="https://www.scientists4future.org/" text:style-name="Internet_20_link" text:visited-style-name="Visited_20_Internet_20_Link">https://www.scientists4future.org/</text:a></text:p>
        </text:list-item>
        <text:list-item>
          <text:p text:style-name="List_20_1_Content"> Fridays for Future: <text:a xlink:type="simple" xlink:href="https://fridaysforfuture.de/" text:style-name="Internet_20_link" text:visited-style-name="Visited_20_Internet_20_Link">https://fridaysforfuture.de/</text:a></text:p>
        </text:list-item>
        <text:list-item>
          <text:p text:style-name="List_20_1_Content"> Umweltbundesamt zu Subventionen: <text:a xlink:type="simple" xlink:href="https://www.umweltbundesamt.de/themen/wirtschaft-konsum/wirtschaft-umwelt/umweltschaedliche-subventionen" text:style-name="Internet_20_link" text:visited-style-name="Visited_20_Internet_20_Link">https://www.umweltbundesamt.de/themen/wirtschaft-konsum/wirtschaft-umwelt/umweltschaedliche-subventionen</text:a></text:p>
          <text:list text:style-name="List_20_1">
            <text:list-item>
              <text:p text:style-name="List_20_1_Content_Last"> Broschüre: <text:a xlink:type="simple" xlink:href="https://www.umweltbundesamt.de/publikationen/umweltschaedliche-subventionen-in-deutschland-2016" text:style-name="Internet_20_link" text:visited-style-name="Visited_20_Internet_20_Link">https://www.umweltbundesamt.de/publikationen/umweltschaedliche-subventionen-in-deutschland-2016</text:a></text:p>
            </text:list-item>
          </text:list>
        </text:list-item>
      </text:list>
      <text:h text:style-name="Heading_20_2" text:outline-level="2"><text:bookmark-start text:name="__RefHeading___zusammenarbeit-mit-anderen-bufatas_8"/><text:bookmark-start text:name="zusammenarbeit-mit-anderen-bufatas"/>Zusammenarbeit mit anderen BuFaTas<text:bookmark-end text:name="__RefHeading___zusammenarbeit-mit-anderen-bufatas_8"/><text:bookmark-end text:name="zusammenarbeit-mit-anderen-bufatas"/></text:h>
      <text:p text:style-name="Text_20_body">Brief von der KIF:</text:p>
      <table:table table:style-name="Table_Quotation1">
        <table:table-column/>
        <table:table-row>
          <table:table-cell office:value-type="string" table:style-name="Cell_Quotation1">
            <text:p text:style-name="tablealignleft"> Hallo liebe BuFaTa's,<text:line-break/> wir haben letzte Woche auf der KIF beschlossen, dass wir zusammen mit möglichst vielen anderen BuFaTa's eine gemeinsame Reso zum Klimaschutz schreiben wollen. Deshalb fordert die 47,0. Konferenz der deutschsprachigen Informatikfachschaften alle Bundesfachschaftentagungen dazu auf, eine gemeinsame Arbeitsgruppe einzurichten, um eine gemeinsame Resolution zum Klimaschutz zu erarbeiten.<text:line-break/> Ich würde mich bis auf weiteres bereit erklären dafür zu sorgen, dass diese gemeinsame Arbeitsgruppe zustande kommt, wobei ich zunächst die digitale Zusammenarbeit vorschlagen würde. Wenn alle Beteiligten mit Gruppen auf Matrix einverstanden sind, könnten wir dort arbeiten, sonst werden es wohl Mailingliste und Pads.<text:line-break/> Verteilt die Info gerne an viele Aktive eurer BuFaTa. Bei Fragen stehe ich euch gerne zur Verfügung. Wenn ihr Interesse an der Mitarbeit habt meldet euch am besten bei mir.<text:line-break/> Liebe Grüße, Von Birne</text:p>
          </table:table-cell>
        </table:table-row>
      </table:table>
      <text:p text:style-name="Text_20_body">Charlotte kümmert sich um die Kommunikation mit der KIF.</text:p>
      <text:h text:style-name="Heading_20_2" text:outline-level="2"><text:bookmark-start text:name="__RefHeading___unterstuetzt-eure-fachschaft-massnahmen-zum-umweltschutz-ist-oekologische-verantwortung-teil-des-lehrplans_9"/><text:bookmark-start text:name="unterstuetzt-eure-fachschaft-massnahmen-zum-umweltschutz-ist-oekologische-verantwortung-teil-des-lehrplans"/>Unterstützt eure Fachschaft Maßnahmen zum Umweltschutz? Ist ökologische Verantwortung Teil des Lehrplans?<text:bookmark-end text:name="__RefHeading___unterstuetzt-eure-fachschaft-massnahmen-zum-umweltschutz-ist-oekologische-verantwortung-teil-des-lehrplans_9"/><text:bookmark-end text:name="unterstuetzt-eure-fachschaft-massnahmen-zum-umweltschutz-ist-oekologische-verantwortung-teil-des-lehrplans"/></text:h>
      <text:h text:style-name="Heading_20_3" text:outline-level="3"><text:bookmark-start text:name="__RefHeading___kit_10"/><text:bookmark-start text:name="kit"/>KIT<text:bookmark-end text:name="__RefHeading___kit_10"/><text:bookmark-end text:name="kit"/></text:h>
      <text:list text:style-name="List_20_1" text:continue-numbering="false">
        <text:list-item>
          <text:p text:style-name="List_20_1_Content_First"> VS diskutiert über den Verzicht auf Flyer um Papiermüll zu minimieren</text:p>
        </text:list-item>
        <text:list-item>
          <text:p text:style-name="List_20_1_Content"> Fridays for Future Demo beworben</text:p>
        </text:list-item>
        <text:list-item>
          <text:p text:style-name="List_20_1_Content_Last"> keine Pflichtveranstaltungen im Lehrplan</text:p>
        </text:list-item>
      </text:list>
      <text:h text:style-name="Heading_20_3" text:outline-level="3"><text:bookmark-start text:name="__RefHeading___tu-darmstadt_11"/><text:bookmark-start text:name="tu-darmstadt"/>TU Darmstadt<text:bookmark-end text:name="__RefHeading___tu-darmstadt_11"/><text:bookmark-end text:name="tu-darmstadt"/></text:h>
      <text:list text:style-name="List_20_1" text:continue-numbering="false">
        <text:list-item>
          <text:p text:style-name="List_20_1_Content_First"> haben FFF nicht unterstützt (Unterstützung politischer Organisationen nicht erlaubt laut hessischem Hochschulgesetz)</text:p>
        </text:list-item>
        <text:list-item>
          <text:p text:style-name="List_20_1_Content"> Es gibt öffentlich zugängliche Lastenfahrräder (Heinerbike), welche mitunter aus Mitteln der Studierendenschaft finanziert wurden.</text:p>
        </text:list-item>
        <text:list-item>
          <text:p text:style-name="List_20_1_Content"> haben in letzter Zeit viel über Müllvermeidung geredet</text:p>
          <text:list text:style-name="List_20_1">
            <text:list-item>
              <text:p text:style-name="List_20_1_Content"> mehrfach verpackte Süssigkeiten meiden, etc.</text:p>
            </text:list-item>
            <text:list-item>
              <text:p text:style-name="List_20_1_Content_Last"> Insbesondere wurde viel Einsatz in die Veröffentlichung digitaler Skripte investiert</text:p>
            </text:list-item>
          </text:list>
        </text:list-item>
      </text:list>
      <text:h text:style-name="Heading_20_3" text:outline-level="3"><text:bookmark-start text:name="__RefHeading___fh-dortmund_12"/><text:bookmark-start text:name="fh-dortmund"/>FH Dortmund<text:bookmark-end text:name="__RefHeading___fh-dortmund_12"/><text:bookmark-end text:name="fh-dortmund"/></text:h>
      <text:list text:style-name="List_20_1" text:continue-numbering="false">
        <text:list-item>
          <text:p text:style-name="List_20_1_Content_First"> AStA hat FFF unterstützt</text:p>
        </text:list-item>
        <text:list-item>
          <text:p text:style-name="List_20_1_Content"> Fachschaft hat bisher noch nichts explizites gemacht</text:p>
        </text:list-item>
        <text:list-item>
          <text:p text:style-name="List_20_1_Content_Last"> Kooperation mit Nextbike läuft gut</text:p>
        </text:list-item>
      </text:list>
      <text:h text:style-name="Heading_20_3" text:outline-level="3"><text:bookmark-start text:name="__RefHeading___erlangen_13"/><text:bookmark-start text:name="erlangen"/>Erlangen<text:bookmark-end text:name="__RefHeading___erlangen_13"/><text:bookmark-end text:name="erlangen"/></text:h>
      <text:list text:style-name="List_20_1" text:continue-numbering="false">
        <text:list-item>
          <text:p text:style-name="List_20_1_Content_First"> Anstrengungen nur über die Uniweite Studierendenvertretung</text:p>
        </text:list-item>
        <text:list-item>
          <text:p text:style-name="List_20_1_Content"> Skripte sollen (Forderung) nur analog ausgehädigt werden, wenn Studis interesse haben</text:p>
        </text:list-item>
        <text:list-item>
          <text:p text:style-name="List_20_1_Content_Last"> Problem: Wir wollen politisch neutral bleiben, was ein Engangement schwierig macht</text:p>
        </text:list-item>
      </text:list>
      <text:h text:style-name="Heading_20_3" text:outline-level="3"><text:bookmark-start text:name="__RefHeading___tu-dresden_14"/><text:bookmark-start text:name="tu-dresden"/>TU Dresden<text:bookmark-end text:name="__RefHeading___tu-dresden_14"/><text:bookmark-end text:name="tu-dresden"/></text:h>
      <text:list text:style-name="List_20_1" text:continue-numbering="false">
        <text:list-item>
          <text:p text:style-name="List_20_1_Content_First"> keine direkten Maßnahmen an der Fakultät</text:p>
        </text:list-item>
        <text:list-item>
          <text:p text:style-name="List_20_1_Content"> Einsatz durch Referat des Stura und TU-Umweltinitiative für die gesamte Studierendenschaft</text:p>
        </text:list-item>
        <text:list-item>
          <text:p text:style-name="List_20_1_Content_Last"> Lehrangebot fakultativ im Studium Generale vorhanden; keine expliziten Pflichtmodule mit Fokus auf Nachhaltigkeit</text:p>
        </text:list-item>
      </text:list>
      <text:h text:style-name="Heading_20_3" text:outline-level="3"><text:bookmark-start text:name="__RefHeading___ulm_15"/><text:bookmark-start text:name="ulm"/>Ulm<text:bookmark-end text:name="__RefHeading___ulm_15"/><text:bookmark-end text:name="ulm"/></text:h>
      <text:list text:style-name="List_20_1" text:continue-numbering="false">
        <text:list-item>
          <text:p text:style-name="LastListParagraph_List_20_1_Content_First"> wirbt auf Social Media für Demonstrationen (FFF)</text:p>
        </text:list-item>
      </text:list>
      <text:h text:style-name="Heading_20_3" text:outline-level="3"><text:bookmark-start text:name="__RefHeading___htw-dresden_16"/><text:bookmark-start text:name="htw-dresden"/>HTW Dresden<text:bookmark-end text:name="__RefHeading___htw-dresden_16"/><text:bookmark-end text:name="htw-dresden"/></text:h>
      <text:list text:style-name="List_20_1" text:continue-numbering="false">
        <text:list-item>
          <text:p text:style-name="List_20_1_Content_First"> FFF und S4F werden vom StuRa unterstützt, wir haben Räumlichkeiten zur Verfügung gestellt und planen eine Hauptversammlung an einem kommenden Samstag bei uns.</text:p>
        </text:list-item>
        <text:list-item>
          <text:p text:style-name="List_20_1_Content_Last"> Für das kommende Plenum stehen außerdem einige Umweltanträge zur Debatte, Schaffung einer Umweltordnung (Fleisch regional und öko. kein Plastik bei Veranstaltungen etc), ein Lastenrad soll angeschafft werden.</text:p>
        </text:list-item>
      </text:list>
      <text:h text:style-name="Heading_20_3" text:outline-level="3"><text:bookmark-start text:name="__RefHeading___rwth-aachen_17"/><text:bookmark-start text:name="rwth-aachen"/>RWTH Aachen<text:bookmark-end text:name="__RefHeading___rwth-aachen_17"/><text:bookmark-end text:name="rwth-aachen"/></text:h>
      <text:p text:style-name="Text_20_body"> * keine direkte Unterstützung von Fridays for Future
 * im Master einige Wahlfächer, die sich mit regenerativen Energien beschäftigen 
 * keine Umweltschutzmaßnahmen in der Fachschaft → Thema wird oft nicht ernst genommen
 * vom AStA: Bio-Kiste, Fahrradwerkstatt
 * von der Uni: große Fahrradtiefgarage in neuem Hörsaalgebäude  </text:p>
      <text:h text:style-name="Heading_20_3" text:outline-level="3"><text:bookmark-start text:name="__RefHeading___oth-regensburg_18"/><text:bookmark-start text:name="oth-regensburg"/>OTH Regensburg<text:bookmark-end text:name="__RefHeading___oth-regensburg_18"/><text:bookmark-end text:name="oth-regensburg"/></text:h>
      <text:list text:style-name="List_20_1" text:continue-numbering="false">
        <text:list-item>
          <text:p text:style-name="List_20_1_Content_First"> bewusst keine Mitwirkung bei Fridays for Future, da als Studierendenvertreter eine politische Positionierung problematisch ist</text:p>
        </text:list-item>
        <text:list-item>
          <text:p text:style-name="List_20_1_Content"> Fächer zum Thema Umweltschutz: Studiengang Regenerative Energien und Energietechnik hat Fach „Umweltschutz und Umweltrecht“</text:p>
        </text:list-item>
        <text:list-item>
          <text:p text:style-name="List_20_1_Content"> sehr aktive Studentin der FSEI hat „Clean Up Campus an der OTH“  ins Leben gerufen</text:p>
          <text:list text:style-name="List_20_1">
            <text:list-item>
              <text:p text:style-name="List_20_1_Content"> dieses Semester Premiere, lief gut, viele Helfer, auch Entsorgungsunternehmen und Hochschule waren aktive Unterstützer</text:p>
            </text:list-item>
            <text:list-item>
              <text:p text:style-name="List_20_1_Content"> geplant: jedes Semester zu Semesterstart große Aufräumaktion (Zigarettenkippen, Müll aufheben, Müll aus OTH See entfernen, gefundnen Müll dann trennen und recyclen)</text:p>
            </text:list-item>
          </text:list>
        </text:list-item>
        <text:list-item>
          <text:p text:style-name="List_20_1_Content_Last"> Ganze Hochschule: Verbot von Plastikgeschirr und Besteck (bei Festen) mit Strafen bei Nichteinhaltung (wurde bei Campusf</text:p>
        </text:list-item>
      </text:list>
      <text:h text:style-name="Heading_20_3" text:outline-level="3"><text:bookmark-start text:name="__RefHeading___htw-berlin_19"/><text:bookmark-start text:name="htw-berlin"/>HTW Berlin<text:bookmark-end text:name="__RefHeading___htw-berlin_19"/><text:bookmark-end text:name="htw-berlin"/></text:h>
      <text:list text:style-name="List_20_1" text:continue-numbering="false">
        <text:list-item>
          <text:p text:style-name="List_20_1_Content_First"> AStA Nachhaltigkeit organisiert den Klimastreik</text:p>
        </text:list-item>
        <text:list-item>
          <text:p text:style-name="List_20_1_Content_Last">  Lehrveranstaltung mit Umweltbezug teilweise vorhanden</text:p>
        </text:list-item>
      </text:list>
      <text:h text:style-name="Heading_20_3" text:outline-level="3"><text:bookmark-start text:name="__RefHeading___tu-ilmenau_20"/><text:bookmark-start text:name="tu-ilmenau"/>TU Ilmenau<text:bookmark-end text:name="__RefHeading___tu-ilmenau_20"/><text:bookmark-end text:name="tu-ilmenau"/></text:h>
      <text:list text:style-name="List_20_1" text:continue-numbering="false">
        <text:list-item>
          <text:p text:style-name="List_20_1_Content_First"> keine direkte Unterstützung der FFF-Bewegung, da sie nicht in Ilmenau existiert</text:p>
          <text:list text:style-name="List_20_1">
            <text:list-item>
              <text:p text:style-name="List_20_1_Content"> einige Vereine unterstützen FFF in Erfurt</text:p>
            </text:list-item>
          </text:list>
        </text:list-item>
        <text:list-item>
          <text:p text:style-name="List_20_1_Content"> Master-Studiengang Regenerative Energietechnik</text:p>
        </text:list-item>
        <text:list-item>
          <text:p text:style-name="List_20_1_Content_Last"> Angebote im Rahmen des Studium generale</text:p>
        </text:list-item>
      </text:list>
      <text:h text:style-name="Heading_20_4" text:outline-level="4"><text:bookmark-start text:name="__RefHeading___tu-muenchen_21"/><text:bookmark-start text:name="tu-muenchen"/>TU München<text:bookmark-end text:name="__RefHeading___tu-muenchen_21"/><text:bookmark-end text:name="tu-muenchen"/></text:h>
      <text:list text:style-name="List_20_1" text:continue-numbering="false">
        <text:list-item>
          <text:p text:style-name="List_20_1_Content_First"> Flyer für Fridays for Future ausgelegt, ansonsten keine weitere Werbung</text:p>
        </text:list-item>
        <text:list-item>
          <text:p text:style-name="List_20_1_Content"> Umweltringvorlesung (vom Umweltreferat der uniweiten Studentischen Vertretung organisiert, dort passiert auch sonst mehr)</text:p>
        </text:list-item>
        <text:list-item>
          <text:p text:style-name="List_20_1_Content"> Umweltschutz ansonsten nur „intern“ in der Fachschaft besprochen</text:p>
          <text:list text:style-name="List_20_1">
            <text:list-item>
              <text:p text:style-name="List_20_1_Content"> Mülltrennung</text:p>
            </text:list-item>
            <text:list-item>
              <text:p text:style-name="List_20_1_Content_Last"> (Plastik-)Müllvermeidung bei Veranstaltungen/Partys</text:p>
            </text:list-item>
          </text:list>
        </text:list-item>
      </text:list>
      <text:h text:style-name="Heading_20_3" text:outline-level="3"><text:bookmark-start text:name="__RefHeading___tu-braunschweig_22"/><text:bookmark-start text:name="tu-braunschweig"/>TU Braunschweig<text:bookmark-end text:name="__RefHeading___tu-braunschweig_22"/><text:bookmark-end text:name="tu-braunschweig"/></text:h>
      <text:list text:style-name="List_20_1" text:continue-numbering="false">
        <text:list-item>
          <text:p text:style-name="List_20_1_Content_First"> es gibt Students for Future </text:p>
        </text:list-item>
        <text:list-item>
          <text:p text:style-name="List_20_1_Content_Last"> Anreisen mit Auto werden nicht gerne gesehen </text:p>
        </text:list-item>
      </text:list>
      <text:h text:style-name="Heading_20_2" text:outline-level="2"><text:bookmark-start text:name="__RefHeading___brainstormingwer-kann-was-tun_23"/><text:bookmark-start text:name="brainstormingwer-kann-was-tun"/>Brainstorming: Wer kann was tun?<text:bookmark-end text:name="__RefHeading___brainstormingwer-kann-was-tun_23"/><text:bookmark-end text:name="brainstormingwer-kann-was-tun"/></text:h>
      <text:h text:style-name="Heading_20_3" text:outline-level="3"><text:bookmark-start text:name="__RefHeading___bufata_24"/><text:bookmark-start text:name="bufata"/>BuFaTa<text:bookmark-end text:name="__RefHeading___bufata_24"/><text:bookmark-end text:name="bufata"/></text:h>
      <text:list text:style-name="List_20_1" text:continue-numbering="false">
        <text:list-item>
          <text:p text:style-name="List_20_1_Content_First"> Anreise mit Zug empfehlen</text:p>
          <text:list text:style-name="List_20_1">
            <text:list-item>
              <text:p text:style-name="List_20_1_Content"> evtl. Zugreisen aus dem Förderverein subventionieren</text:p>
            </text:list-item>
            <text:list-item>
              <text:p text:style-name="List_20_1_Content"> Mitfahrbörse auf der Website, dass Unis gemeinsam anreisen können (Gruppentickets in der Bahn, Autoplätze effektiv ausfüllen)  </text:p>
            </text:list-item>
          </text:list>
        </text:list-item>
        <text:list-item>
          <text:p text:style-name="List_20_1_Content"> weniger Fleisch / Wurst bei der Essensversorgung</text:p>
        </text:list-item>
        <text:list-item>
          <text:p text:style-name="List_20_1_Content"> regionales, saisonales, möglichst unverpacktes Essensangebot</text:p>
        </text:list-item>
        <text:list-item>
          <text:p text:style-name="List_20_1_Content"> auf Einmalgeschirr verzichten (bereits super)</text:p>
        </text:list-item>
        <text:list-item>
          <text:p text:style-name="List_20_1_Content"> Exkursionen mit ÖPV (oder Fahrrad) statt Reisebus</text:p>
          <text:list text:style-name="List_20_1">
            <text:list-item>
              <text:p text:style-name="List_20_1_Content"> Wege minimieren</text:p>
            </text:list-item>
          </text:list>
        </text:list-item>
        <text:list-item>
          <text:p text:style-name="List_20_1_Content"> Sponsoren bewusst auswählen</text:p>
          <text:list text:style-name="List_20_1">
            <text:list-item>
              <text:p text:style-name="List_20_1_Content"> auch deren Merch beachten: Wie lange ist Merch verwendbar, welcher Abfall entsteht?</text:p>
            </text:list-item>
          </text:list>
        </text:list-item>
        <text:list-item>
          <text:p text:style-name="List_20_1_Content"> einem Umwelt-AK anbieten :)</text:p>
        </text:list-item>
        <text:list-item>
          <text:p text:style-name="List_20_1_Content"> Tagungheft digital anbieten statt gedruckt</text:p>
          <text:list text:style-name="List_20_1">
            <text:list-item>
              <text:p text:style-name="List_20_1_Content"> bei der Anmeldung angeben, ob man ein Tagungsheft haben möchte</text:p>
            </text:list-item>
            <text:list-item>
              <text:p text:style-name="List_20_1_Content"> Karte und Zeitplan auf Papier aber schon sinnvoll</text:p>
            </text:list-item>
          </text:list>
        </text:list-item>
        <text:list-item>
          <text:p text:style-name="List_20_1_Content"> bei den T-Shirts auf die Produktionsbedingungen achten (zertifizierte Shirts einkaufen)</text:p>
          <text:list text:style-name="List_20_1">
            <text:list-item>
              <text:p text:style-name="List_20_1_Content_Last"> evtl. T-Shirts auch selbst mitbringen und auf der Tagung direkt selbst bedrucken (Siebdruck-Workshop)</text:p>
            </text:list-item>
          </text:list>
        </text:list-item>
      </text:list>
      <text:h text:style-name="Heading_20_3" text:outline-level="3"><text:bookmark-start text:name="__RefHeading___fachschaft_25"/><text:bookmark-start text:name="fachschaft"/>Fachschaft<text:bookmark-end text:name="__RefHeading___fachschaft_25"/><text:bookmark-end text:name="fachschaft"/></text:h>
      <text:list text:style-name="List_20_1" text:continue-numbering="false">
        <text:list-item>
          <text:p text:style-name="List_20_1_Content_First"> Werbung:</text:p>
          <text:list text:style-name="List_20_1">
            <text:list-item>
              <text:p text:style-name="List_20_1_Content"> digitale Werbung (auf Unibildschirmen, Social-Media, E-Mail)</text:p>
            </text:list-item>
            <text:list-item>
              <text:p text:style-name="List_20_1_Content"> Flyer / Plakate vermeiden bzw. genau kalkulieren (nicht nur weil es wenig kostet mal x mehr bestellen)</text:p>
            </text:list-item>
            <text:list-item>
              <text:p text:style-name="List_20_1_Content"> recyceltes Papier verwenden</text:p>
            </text:list-item>
            <text:list-item>
              <text:p text:style-name="List_20_1_Content"> ökologischen Merch anbieten (T-Shirts, braucht es unbedingt Kulis etc.)</text:p>
            </text:list-item>
          </text:list>
        </text:list-item>
        <text:list-item>
          <text:p text:style-name="List_20_1_Content"> Partys:</text:p>
          <text:list text:style-name="List_20_1">
            <text:list-item>
              <text:p text:style-name="List_20_1_Content"> kein Einweggeschirr</text:p>
            </text:list-item>
            <text:list-item>
              <text:p text:style-name="List_20_1_Content"> Fair-Trade</text:p>
            </text:list-item>
            <text:list-item>
              <text:p text:style-name="List_20_1_Content"> regionales Essen</text:p>
            </text:list-item>
            <text:list-item>
              <text:p text:style-name="List_20_1_Content"> Materialverleih unter den Fachschaften / Vereinen</text:p>
            </text:list-item>
          </text:list>
        </text:list-item>
        <text:list-item>
          <text:p text:style-name="List_20_1_Content"> Skripte:</text:p>
          <text:list text:style-name="List_20_1">
            <text:list-item>
              <text:p text:style-name="List_20_1_Content"> recyceltes Papier verwenden</text:p>
            </text:list-item>
            <text:list-item>
              <text:p text:style-name="List_20_1_Content"> doppelseitig bedruckt (Idee von der TU Dresden: bei einseitig bedrucktem Papier zu Ringbuchblöcken wiederverwerten)</text:p>
            </text:list-item>
            <text:list-item>
              <text:p text:style-name="List_20_1_Content"> elektronisch als PDF zur Verfügung zu stellen</text:p>
            </text:list-item>
          </text:list>
        </text:list-item>
        <text:list-item>
          <text:p text:style-name="List_20_1_Content"> Drucker:</text:p>
          <text:list text:style-name="List_20_1">
            <text:list-item>
              <text:p text:style-name="List_20_1_Content"> Kosten pro Blatt und nicht pro Seite</text:p>
            </text:list-item>
            <text:list-item>
              <text:p text:style-name="List_20_1_Content"> Standardeinstellung auf Duplex / Vierfach</text:p>
            </text:list-item>
          </text:list>
        </text:list-item>
        <text:list-item>
          <text:p text:style-name="List_20_1_Content"> Im Büro:</text:p>
          <text:list text:style-name="List_20_1">
            <text:list-item>
              <text:p text:style-name="List_20_1_Content"> Keine Kapselkaffeemaschine</text:p>
            </text:list-item>
            <text:list-item>
              <text:p text:style-name="List_20_1_Content"> Der Letzte macht alles aus (PC, Licht, Heizung)</text:p>
              <text:list text:style-name="List_20_1">
                <text:list-item>
                  <text:p text:style-name="List_20_1_Content"> Checkliste an die Tür hängen</text:p>
                </text:list-item>
              </text:list>
            </text:list-item>
            <text:list-item>
              <text:p text:style-name="List_20_1_Content"> Vorm Büro eine Stifte-Recyclebox (Wie für Batterien), Beispiele:</text:p>
            </text:list-item>
            <text:list-item>
              <text:p text:style-name="List_20_1_Content"> <text:a xlink:type="simple" xlink:href="https://www.terracycle.com/de-DE/brigades/stifte-sammelprogramm" text:style-name="Internet_20_link" text:visited-style-name="Visited_20_Internet_20_Link">https://www.terracycle.com/de-DE/brigades/stifte-sammelprogramm</text:a></text:p>
            </text:list-item>
            <text:list-item>
              <text:p text:style-name="List_20_1_Content"> <text:a xlink:type="simple" xlink:href="http://stifte-stiften.de/alte-und-gebrauchte-stifte-sammeln-und-spenden/" text:style-name="Internet_20_link" text:visited-style-name="Visited_20_Internet_20_Link">http://stifte-stiften.de/alte-und-gebrauchte-stifte-sammeln-und-spenden/</text:a></text:p>
            </text:list-item>
          </text:list>
        </text:list-item>
        <text:list-item>
          <text:p text:style-name="List_20_1_Content_Last"> Reparatur-Workshops anbeiten</text:p>
        </text:list-item>
      </text:list>
      <text:h text:style-name="Heading_20_3" text:outline-level="3"><text:bookmark-start text:name="__RefHeading___hochschulgremien_26"/><text:bookmark-start text:name="hochschulgremien"/>Hochschulgremien<text:bookmark-end text:name="__RefHeading___hochschulgremien_26"/><text:bookmark-end text:name="hochschulgremien"/></text:h>
      <text:list text:style-name="List_20_1" text:continue-numbering="false">
        <text:list-item>
          <text:p text:style-name="List_20_1_Content_First"> Senat, Fakultäts- bzw. Fachbereichsrat, Studien(gang)kommissionen, StuRa/-Pa/AStA</text:p>
        </text:list-item>
        <text:list-item>
          <text:p text:style-name="List_20_1_Content"> Inhalte im Studienplan</text:p>
        </text:list-item>
        <text:list-item>
          <text:p text:style-name="List_20_1_Content"> Struktur der Lehre beeinflussen (z.B. Empfehlung digitaler Skripte)</text:p>
        </text:list-item>
        <text:list-item>
          <text:p text:style-name="List_20_1_Content"> Abgabe von Protokollen / Berichten digitalisieren</text:p>
        </text:list-item>
        <text:list-item>
          <text:p text:style-name="List_20_1_Content"> Bücher als PDF/zum Ausleihen anbieten, auch in ausreichender Anzahl</text:p>
        </text:list-item>
        <text:list-item>
          <text:p text:style-name="List_20_1_Content"> CO2-Ausstoß von Dienstreisen kompensieren</text:p>
        </text:list-item>
        <text:list-item>
          <text:p text:style-name="List_20_1_Content"> Mensen sollen „Essensreste“ vergünstigt zum Verkauf anbieten</text:p>
        </text:list-item>
        <text:list-item>
          <text:p text:style-name="List_20_1_Content"> Foodsharing-Angebote durch AStA/StuPa/etc. fördern</text:p>
        </text:list-item>
        <text:list-item>
          <text:p text:style-name="List_20_1_Content"> Nebenkostenpauschale in Wohnheimen anpassen → Senkung des Wasser- und Energieverbrauches attraktiver machen</text:p>
        </text:list-item>
        <text:list-item>
          <text:p text:style-name="List_20_1_Content"> Ausbau von Semestertickets</text:p>
          <text:list text:style-name="List_20_1">
            <text:list-item>
              <text:p text:style-name="List_20_1_Content"> auch überregional</text:p>
            </text:list-item>
            <text:list-item>
              <text:p text:style-name="List_20_1_Content"> Bikesharing</text:p>
            </text:list-item>
          </text:list>
        </text:list-item>
        <text:list-item>
          <text:p text:style-name="List_20_1_Content"> fahrradfreundliche Infrastruktur</text:p>
          <text:list text:style-name="List_20_1">
            <text:list-item>
              <text:p text:style-name="List_20_1_Content"> vor allem mehr Stellplätze</text:p>
            </text:list-item>
            <text:list-item>
              <text:p text:style-name="List_20_1_Content"> Rückbau von Kfz-Stellplätzen (Attraktivität des Autos senken)</text:p>
            </text:list-item>
          </text:list>
        </text:list-item>
        <text:list-item>
          <text:p text:style-name="List_20_1_Content"> Natur- und Grünflächen zwecks Insektenschutz fördern</text:p>
        </text:list-item>
        <text:list-item>
          <text:p text:style-name="List_20_1_Content_Last"> Investitionen in umweltfreundliche Unternehmen anstoßen</text:p>
        </text:list-item>
      </text:list>
      <text:h text:style-name="Heading_20_3" text:outline-level="3"><text:bookmark-start text:name="__RefHeading___dozent-innenprofs_27"/><text:bookmark-start text:name="dozent-innenprofs"/>Dozent*innen/Profs<text:bookmark-end text:name="__RefHeading___dozent-innenprofs_27"/><text:bookmark-end text:name="dozent-innenprofs"/></text:h>
      <text:list text:style-name="List_20_1" text:continue-numbering="false">
        <text:list-item>
          <text:p text:style-name="List_20_1_Content_First"> Vorträge über Konsum/Umwelt (z.B. geplante Obsoleszenz) anbieten oder einbinden → Verantwortung gegenüber der Gesellschaft hervorheben</text:p>
        </text:list-item>
        <text:list-item>
          <text:p text:style-name="List_20_1_Content"> Skripte nur optional drucken</text:p>
          <text:list text:style-name="List_20_1">
            <text:list-item>
              <text:p text:style-name="List_20_1_Content"> vorher online abfragen welcher Studi ein gedrucktes Exemplar möchte</text:p>
            </text:list-item>
          </text:list>
        </text:list-item>
        <text:list-item>
          <text:p text:style-name="List_20_1_Content"> OHPs sollten sterben (evtl. auch Dokumentenkameras) → weniger Folien</text:p>
        </text:list-item>
        <text:list-item>
          <text:p text:style-name="List_20_1_Content"> Protokolle oder Abgaben digitalisieren</text:p>
        </text:list-item>
        <text:list-item>
          <text:p text:style-name="List_20_1_Content"> Forschungsprojekte bewusst wählen</text:p>
        </text:list-item>
        <text:list-item>
          <text:p text:style-name="List_20_1_Content"> Ressourcenschonendes Institut</text:p>
        </text:list-item>
        <text:list-item>
          <text:p text:style-name="List_20_1_Content_Last"> Öffentlichkeitsarbeit (PR, Diskussionen etc.) für Umweltschutz</text:p>
        </text:list-item>
      </text:list>
      <text:h text:style-name="Heading_20_3" text:outline-level="3"><text:bookmark-start text:name="__RefHeading___mitarbeiterin-im-unternehmen_28"/><text:bookmark-start text:name="mitarbeiterin-im-unternehmen"/>Mitarbeiter/in im Unternehmen<text:bookmark-end text:name="__RefHeading___mitarbeiterin-im-unternehmen_28"/><text:bookmark-end text:name="mitarbeiterin-im-unternehmen"/></text:h>
      <text:list text:style-name="List_20_1" text:continue-numbering="false">
        <text:list-item>
          <text:p text:style-name="List_20_1_Content_First"> Bahnticket (/-card) oder E-Bike statt Firmenwagen, Anreiz in finanzieller Form oder Bonitäten</text:p>
        </text:list-item>
        <text:list-item>
          <text:p text:style-name="List_20_1_Content"> weniger Papier drucken (sw statt Farbe)</text:p>
        </text:list-item>
        <text:list-item>
          <text:p text:style-name="List_20_1_Content"> nur lokale Brauereien unterstützen (lokale Produkte)</text:p>
        </text:list-item>
        <text:list-item>
          <text:p text:style-name="List_20_1_Content"> Wasserspender und Mehrwegbecher</text:p>
        </text:list-item>
        <text:list-item>
          <text:p text:style-name="List_20_1_Content"> Nachhaltigere Werbegeschenke (Qualität)</text:p>
        </text:list-item>
        <text:list-item>
          <text:p text:style-name="List_20_1_Content"> Keine Unmengen an billigen Flyern o.Ä.</text:p>
        </text:list-item>
        <text:list-item>
          <text:p text:style-name="List_20_1_Content"> Strom sparen ( Licht aus, Computer aus)</text:p>
        </text:list-item>
        <text:list-item>
          <text:p text:style-name="List_20_1_Content"> Vermehrt vegetarische Optionen in der Kantine bezuschussen</text:p>
        </text:list-item>
        <text:list-item>
          <text:p text:style-name="List_20_1_Content_Last"> Ökopunkte (Bonitäten)</text:p>
        </text:list-item>
      </text:list>
      <text:h text:style-name="Heading_20_2" text:outline-level="2"><text:bookmark-start text:name="__RefHeading___ausblick-und-feedback_29"/><text:bookmark-start text:name="ausblick-und-feedback"/>Ausblick und Feedback<text:bookmark-end text:name="__RefHeading___ausblick-und-feedback_29"/><text:bookmark-end text:name="ausblick-und-feedback"/></text:h>
      <text:list text:style-name="List_20_1" text:continue-numbering="false">
        <text:list-item/>
      </text:list>
      <text:h text:style-name="Heading_20_2" text:outline-level="2"><text:bookmark-start text:name="__RefHeading___ende_30"/><text:bookmark-start text:name="ende"/>Ende<text:bookmark-end text:name="__RefHeading___ende_30"/><text:bookmark-end text:name="ende"/></text:h>
      <text:p text:style-name="Text_20_body">Beginn: 12:10 Uhr<text:line-break/>
Ende: 16:35 Uhr <text:line-break/>
Der AK ist nicht fertig und sollte aufgrund der Aktualität zum Austausch auf weiteren Tagungen besprochen werden als kurzer 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23:54</meta:creation-date>
    <dc:creator>Generated</dc:creator>
    <dc:date>2026-07-26T12::23:54</dc:date>
    <dc:language>en-US</dc:language>
    <meta:editing-cycles>1</meta:editing-cycles>
    <meta:editing-duration>PT0S</meta:editing-duration>
    <dc:title>arbeitskreise:umweltschutz-und-nachhaltigkeit:protokoll_umweltschutz_karlsruhe2019</dc:title>
  </office:meta>
</office:document-meta>
</file>