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umweltschutz-und-nachhaltigkeit:protokoll_umweltschutz_mannheim_2022"/>BuFaTa WiSe 2022/23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left"> 30.10.2022  </text:p>
          </table:table-cell>
          <table:table-cell office:value-type="string" table:style-name="tablecell">
            <text:p text:style-name="tablealignleft"> 10:03   </text:p>
          </table:table-cell>
          <table:table-cell office:value-type="string" table:style-name="tablecell">
            <text:p text:style-name="tablealignleft"> 12:20  </text:p>
          </table:table-cell>
          <table:table-cell office:value-type="string" table:style-name="tablecell">
            <text:p text:style-name="tablealignleft"> Richard Wild (Alumni)  </text:p>
          </table:table-cell>
          <table:table-cell office:value-type="string" table:style-name="tablecell">
            <text:p text:style-name="tablealignleft"> Flo A (HS München)  </text:p>
          </table:table-cell>
        </table:table-row>
      </table:table>
      <text:h text:style-name="Heading_20_2" text:outline-level="2"><text:bookmark-start text:name="__RefHeading___umweltschutz-und-nachhaltigkeit_1"/><text:bookmark-start text:name="umweltschutz-und-nachhaltigkeit"/>Umweltschutz und Nachhaltigkeit<text:bookmark-end text:name="__RefHeading___umweltschutz-und-nachhaltigkeit_1"/><text:bookmark-end text:name="umweltschutz-und-nachhaltigkeit"/></text:h>
      <text:p text:style-name="Text_20_body">Anwesende: David Liebscher (KIT), Richard Wild (Alumni), Florian Aigner (HS München), Noah Schroers (OTH Regensburg), Linda Feldmeier (OTH Regensburg), Sven Frotscher (TU Ilmenau), Leo Scherer (OTH Regensburg), Matthias Graf (OTH Regensburg), Florian Geiger (TH Nürnberg), Erhard Weinberger ( Uni Paderborn), Niclas Weber (W-HS)</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viele Dinge die man besprechen könnte.
Maßnahmen an den Hochschulen: Dachbegrünung, Sparen von Energie, Nachhaltige Materialen</text:p>
      <text:p text:style-name="Text_20_body">Aufteilung:</text:p>
      <text:list text:style-name="List_20_1" text:continue-numbering="false">
        <text:list-item>
          <text:p text:style-name="List_20_1_Content_First"> Was kann man in der Fachschaft tun?</text:p>
        </text:list-item>
        <text:list-item>
          <text:p text:style-name="List_20_1_Content"> Was kann man in der Uni tun?</text:p>
        </text:list-item>
        <text:list-item>
          <text:p text:style-name="List_20_1_Content_Last"> Energiesparen im Uni Kontext</text:p>
        </text:list-item>
      </text:list>
      <text:h text:style-name="Heading_20_4" text:outline-level="4"><text:bookmark-start text:name="__RefHeading___massnahmen-in-der-fachschaft_3"/><text:bookmark-start text:name="massnahmen-in-der-fachschaft"/>Maßnahmen in der Fachschaft<text:bookmark-end text:name="__RefHeading___massnahmen-in-der-fachschaft_3"/><text:bookmark-end text:name="massnahmen-in-der-fachschaft"/></text:h>
      <text:list text:style-name="List_20_1" text:continue-numbering="false">
        <text:list-item>
          <text:p text:style-name="List_20_1_Content_First"> Mülltrennung (Muss auch von der Uni unterstützt werden, aber wir könnten Vorreiter werden.)</text:p>
        </text:list-item>
        <text:list-item>
          <text:p text:style-name="List_20_1_Content"> Mehrweggeschirr und -deko</text:p>
        </text:list-item>
        <text:list-item>
          <text:p text:style-name="List_20_1_Content"> Druckfails wieder recyclen für weniger wichtiges</text:p>
          <text:list text:style-name="List_20_1">
            <text:list-item>
              <text:p text:style-name="List_20_1_Content"> Druckereinstellungen für „weniger Kontrast“, bzw. „Toner sparen“ in Adobe Acrobat</text:p>
            </text:list-item>
            <text:list-item>
              <text:p text:style-name="List_20_1_Content"> Recyclingpapier verwenden</text:p>
            </text:list-item>
          </text:list>
        </text:list-item>
        <text:list-item>
          <text:p text:style-name="List_20_1_Content"> Altbatteriesammelbox</text:p>
        </text:list-item>
        <text:list-item>
          <text:p text:style-name="List_20_1_Content"> In der Beschaffung und Entsorgung auf den gebrauchten Markt achten</text:p>
        </text:list-item>
        <text:list-item>
          <text:p text:style-name="List_20_1_Content"> Geräte reparieren und die Möglichkeiten dafür schaffen</text:p>
        </text:list-item>
        <text:list-item>
          <text:p text:style-name="List_20_1_Content"> Geteiltes Eigentum für Events, etc statt dass es alle selbst kaufen</text:p>
        </text:list-item>
        <text:list-item>
          <text:p text:style-name="List_20_1_Content"> Veranstaltungsequipment nicht mehrfach anschaffen, sondern bspw. zwischen FSen hin und her verleihen</text:p>
          <text:list text:style-name="List_20_1">
            <text:list-item>
              <text:p text:style-name="List_20_1_Content"> Aufbauen einer Wiki Seite: wer verleiht was?</text:p>
            </text:list-item>
          </text:list>
        </text:list-item>
        <text:list-item>
          <text:p text:style-name="List_20_1_Content"> Skripte/Altklausuren digital anbieten; physische Skripte wiederverwenden</text:p>
          <text:list text:style-name="List_20_1">
            <text:list-item>
              <text:p text:style-name="List_20_1_Content"> auch Erstis darüber informieren, damit sie sich weniger physische kaufen</text:p>
            </text:list-item>
          </text:list>
        </text:list-item>
        <text:list-item>
          <text:p text:style-name="List_20_1_Content"> Flyer nicht in Erstitüten packen, lieber auslegen</text:p>
        </text:list-item>
        <text:list-item>
          <text:p text:style-name="List_20_1_Content_Last"> Sammmlung für Altklausuren zur Kostenlosen Weiter- und Rückgabe einrichten</text:p>
        </text:list-item>
      </text:list>
      <text:h text:style-name="Heading_20_4" text:outline-level="4"><text:bookmark-start text:name="__RefHeading___massnahmen-fuer-die-uni_4"/><text:bookmark-start text:name="massnahmen-fuer-die-uni"/>Maßnahmen für die Uni<text:bookmark-end text:name="__RefHeading___massnahmen-fuer-die-uni_4"/><text:bookmark-end text:name="massnahmen-fuer-die-uni"/></text:h>
      <text:list text:style-name="List_20_1" text:continue-numbering="false">
        <text:list-item>
          <text:p text:style-name="List_20_1_Content_First"> „Meldeketten“ für defekte Spülungen, etc. etablieren</text:p>
          <text:list text:style-name="List_20_1">
            <text:list-item>
              <text:p text:style-name="List_20_1_Content"> zentrale Stelle oder FS (als Ansprechpartner?)</text:p>
            </text:list-item>
          </text:list>
        </text:list-item>
        <text:list-item>
          <text:p text:style-name="List_20_1_Content"> Zisternenwasser evtl. einplanen? Ist das möglich?</text:p>
        </text:list-item>
        <text:list-item>
          <text:p text:style-name="List_20_1_Content"> Ungenutzte Grünflächen könnten länger ungemäht bleiben, z.B. Blühwiesen. Generell mehr Pflanzen an die Hochschulen bringen.</text:p>
        </text:list-item>
        <text:list-item>
          <text:p text:style-name="List_20_1_Content"> „Öffentlichen“ Biomüll aufbauen</text:p>
        </text:list-item>
        <text:list-item>
          <text:p text:style-name="List_20_1_Content"> Insektenhotels aufbauen</text:p>
        </text:list-item>
        <text:list-item>
          <text:p text:style-name="List_20_1_Content"> wenn möglich, wenig Flächen versiegeln</text:p>
        </text:list-item>
        <text:list-item>
          <text:p text:style-name="List_20_1_Content"> Solarflächen nutzen, wenn möglich</text:p>
          <text:list text:style-name="List_20_1">
            <text:list-item>
              <text:p text:style-name="List_20_1_Content"> Evtl. ergibt sich hier Ärger mit Denkmalschutz</text:p>
            </text:list-item>
            <text:list-item>
              <text:p text:style-name="List_20_1_Content"> Solar-Testanlagen existieren vielerorts, die können auch die Uni mit Energie versorgen, statt die meiste Zeit nur rum zu stehen</text:p>
            </text:list-item>
          </text:list>
        </text:list-item>
        <text:list-item>
          <text:p text:style-name="List_20_1_Content"> ungenutzte IT abschalten (z.B. Rechencluster, Netzwerktechnik, …)</text:p>
        </text:list-item>
        <text:list-item>
          <text:p text:style-name="List_20_1_Content"> Fahrradwerkstatt einrichten</text:p>
        </text:list-item>
        <text:list-item>
          <text:p text:style-name="List_20_1_Content"> Repariertreff</text:p>
        </text:list-item>
        <text:list-item>
          <text:p text:style-name="List_20_1_Content"> Austausch von Geräten und Co. von der Uni</text:p>
        </text:list-item>
        <text:list-item>
          <text:p text:style-name="List_20_1_Content"> Recyclingpapier als Standard etablieren</text:p>
        </text:list-item>
        <text:list-item>
          <text:p text:style-name="List_20_1_Content"> Flyer reduzieren/Personen selbst aussuchen lassen</text:p>
        </text:list-item>
        <text:list-item>
          <text:p text:style-name="List_20_1_Content"> Unnötige Raumnutzung vermeiden.</text:p>
          <text:list text:style-name="List_20_1">
            <text:list-item>
              <text:p text:style-name="List_20_1_Content"> Shared desk nutzen wenn es sinnvoll ist.</text:p>
            </text:list-item>
            <text:list-item>
              <text:p text:style-name="List_20_1_Content"> Freie Lehrräume können zu Lernräumen werden (zentrales Raumverzeichnis sinnvoll).</text:p>
            </text:list-item>
          </text:list>
        </text:list-item>
        <text:list-item>
          <text:p text:style-name="List_20_1_Content"> Skriptausleihe über die Bib</text:p>
        </text:list-item>
        <text:list-item>
          <text:p text:style-name="List_20_1_Content"> Verkauf von altem Bib Bestand statt dessen Vernichtung</text:p>
        </text:list-item>
        <text:list-item>
          <text:p text:style-name="List_20_1_Content_Last"> Mensa auf mehr vegetarische/vegane Lebensmittel umstellen</text:p>
        </text:list-item>
      </text:list>
      <text:h text:style-name="Heading_20_4" text:outline-level="4"><text:bookmark-start text:name="__RefHeading___energiesparen_5"/><text:bookmark-start text:name="energiesparen"/>Energiesparen<text:bookmark-end text:name="__RefHeading___energiesparen_5"/><text:bookmark-end text:name="energiesparen"/></text:h>
      <text:list text:style-name="List_20_1" text:continue-numbering="false">
        <text:list-item>
          <text:p text:style-name="List_20_1_Content_First"> Unterscheiden zwischen Geräten die nur bei seltenen Bedarf genutzt werden und welche die dauerhaft laufen.</text:p>
          <text:list text:style-name="List_20_1">
            <text:list-item>
              <text:p text:style-name="List_20_1_Content"> letztere ggf. ersetzen, falls es energieeffizientere gibt</text:p>
            </text:list-item>
            <text:list-item>
              <text:p text:style-name="List_20_1_Content"> Overheadprojektoren noch zeitgemäß?</text:p>
            </text:list-item>
          </text:list>
        </text:list-item>
        <text:list-item>
          <text:p text:style-name="List_20_1_Content"> Sinnvoller Einsatz von Licht</text:p>
        </text:list-item>
        <text:list-item>
          <text:p text:style-name="List_20_1_Content"> Energieverbrauch analysieren, unnötige Verbraucher finden</text:p>
        </text:list-item>
        <text:list-item>
          <text:p text:style-name="List_20_1_Content"> Erinnerungsschilder: Beim Verlassen des Raums Fenster zu, Licht aus</text:p>
        </text:list-item>
        <text:list-item>
          <text:p text:style-name="List_20_1_Content"> Heizung aus oder runterschalten, wenn die Räume am Wochenene/Ferien nicht mehr benutzt werden</text:p>
          <text:list text:style-name="List_20_1">
            <text:list-item>
              <text:p text:style-name="List_20_1_Content"> Smarte Heizungen nutzen, Absenkung auch über kürzere Zeiträume</text:p>
            </text:list-item>
            <text:list-item>
              <text:p text:style-name="List_20_1_Content"> im Sommer und Winter unterschiedliche Soll-Temperaturen (an Kleidung angepasst, Energieeinsparung bei Heizung und Klimaanlage)</text:p>
            </text:list-item>
          </text:list>
        </text:list-item>
        <text:list-item>
          <text:p text:style-name="List_20_1_Content"> Elektrogeräte am Wochenende/Ferien ausschalten</text:p>
        </text:list-item>
        <text:list-item>
          <text:p text:style-name="List_20_1_Content"> Verantwortliche für eine Feedbackstelle zur Energieeffizienz angeben</text:p>
        </text:list-item>
        <text:list-item>
          <text:p text:style-name="List_20_1_Content"> Warmwasserverbrauch vermeiden</text:p>
        </text:list-item>
        <text:list-item>
          <text:p text:style-name="List_20_1_Content"> Netzwerktechnik und das (unnötige) nutzen dieser Einschränken (E-Mails) vermeiden</text:p>
          <text:list text:style-name="List_20_1">
            <text:list-item>
              <text:p text:style-name="List_20_1_Content"> Leute, die es nicht betrifft, von Verteilern nehmen</text:p>
            </text:list-item>
            <text:list-item>
              <text:p text:style-name="List_20_1_Content"> Hinweise auf Energievernichtung durch z.B. Nutzung von freien Serverkapazitäten für z.B. Kryptowährungen.</text:p>
            </text:list-item>
          </text:list>
        </text:list-item>
        <text:list-item>
          <text:p text:style-name="List_20_1_Content"> Transport und Reisen je nach Anspruch CO2/Umwelteinfluss berücksichtigen. Fahrgemeinschaften nutzen.</text:p>
          <text:list text:style-name="List_20_1">
            <text:list-item>
              <text:p text:style-name="List_20_1_Content"> Sinnvolle Reisemittel nutzbar machen ⇒ Fahrradständer und Co.</text:p>
            </text:list-item>
            <text:list-item>
              <text:p text:style-name="List_20_1_Content_Last"> Die Möglichkeit für Online-Teilnahme kann Wege sparen.</text:p>
            </text:list-item>
          </text:list>
        </text:list-item>
      </text:list>
      <text:h text:style-name="Heading_20_2" text:outline-level="2"><text:bookmark-start text:name="__RefHeading___ende_6"/><text:bookmark-start text:name="ende"/>Ende<text:bookmark-end text:name="__RefHeading___ende_6"/><text:bookmark-end text:name="ende"/></text:h>
      <text:p text:style-name="Text_20_body">Beginn: 10:03 Uhr<text:line-break/>
Ende: 12:2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8:05</meta:creation-date>
    <dc:creator>Generated</dc:creator>
    <dc:date>2026-07-24T05::28:05</dc:date>
    <dc:language>en-US</dc:language>
    <meta:editing-cycles>1</meta:editing-cycles>
    <meta:editing-duration>PT0S</meta:editing-duration>
    <dc:title>arbeitskreise:umweltschutz-und-nachhaltigkeit:protokoll_umweltschutz_mannheim_2022</dc:title>
  </office:meta>
</office:document-meta>
</file>