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umweltschutz_in_der_studierendenschaft_und_der_elektrotechnik:protokoll_umweltschutz_karlsruhe2019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9 <text:line-break/>
Anwesend: Name (Uni/FH) <text:line-break/>
Leitung des AK: Charlotte (KIT) <text:line-break/>
Protokoll: Nam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h text:style-name="Heading_20_3" text:outline-level="3"><text:bookmark-start text:name="__RefHeading___ak-ablauf_3"/><text:bookmark-start text:name="ak-ablauf"/>AK Ablauf<text:bookmark-end text:name="__RefHeading___ak-ablauf_3"/><text:bookmark-end text:name="ak-ablauf"/></text:h>
      <text:list text:style-name="Numbering_20_1" text:continue-numbering="false">
        <text:list-item>
          <text:p text:style-name="Numbering_20_1_Content_First"> Vorstellung und Erwartungen der Teilnehmer an den AK (5min)</text:p>
        </text:list-item>
        <text:list-item>
          <text:p text:style-name="Numbering_20_1_Content"> Austausch: gibt es bei euch Umweltschutz in der Lehre und wie? (20 min)</text:p>
        </text:list-item>
        <text:list-item>
          <text:p text:style-name="Numbering_20_1_Content"> Austausch: macht eure Fachschaft Maßnahmen zu Umweltschutz? (20min)</text:p>
        </text:list-item>
        <text:list-item>
          <text:p text:style-name="Numbering_20_1_Content"> Brainstorm in Kleingruppen: Konzeptideen für Umweltschutz in verschiedenen gesellschaftlichen Rollen (20 min)</text:p>
          <text:list text:style-name="Numbering_20_1">
            <text:list-item>
              <text:p text:style-name="Numbering_20_1_Content"> Ingenieur im Unternehmen</text:p>
            </text:list-item>
            <text:list-item>
              <text:p text:style-name="Numbering_20_1_Content"> Teil eines Hochschulgremiums</text:p>
            </text:list-item>
            <text:list-item>
              <text:p text:style-name="Numbering_20_1_Content"> Dozent / Professor</text:p>
            </text:list-item>
            <text:list-item>
              <text:p text:style-name="Numbering_20_1_Content"> Studierende</text:p>
            </text:list-item>
            <text:list-item>
              <text:p text:style-name="Numbering_20_1_Content"> Fachschaft</text:p>
            </text:list-item>
          </text:list>
        </text:list-item>
        <text:list-item>
          <text:p text:style-name="Numbering_20_1_Content"> Zusammentragen der Ergebnisse und Diskussion (30 min)</text:p>
        </text:list-item>
        <text:list-item>
          <text:p text:style-name="Numbering_20_1_Content"> PAUSE</text:p>
        </text:list-item>
        <text:list-item>
          <text:p text:style-name="Numbering_20_1_Content"> Was kann die BuFaTa auf diesem Gebiet bewirken? (20 min)</text:p>
        </text:list-item>
        <text:list-item>
          <text:p text:style-name="Numbering_20_1_Content"> Leitfaden für Fachschaften  / Nachhaltigkeit als Unternehmen der ELektrotechnikindustrie (1h)</text:p>
        </text:list-item>
        <text:list-item>
          <text:p text:style-name="Numbering_20_1_Content_Last"> Feedback und Ausblick (15 min)</text:p>
        </text:list-item>
      </text:list>
      <text:h text:style-name="Heading_20_2" text:outline-level="2"><text:bookmark-start text:name="__RefHeading___vorstellung-und-erwartungen-der-teilnehmer-an-den-ak_4"/><text:bookmark-start text:name="vorstellung-und-erwartungen-der-teilnehmer-an-den-ak"/>Vorstellung und Erwartungen der Teilnehmer an den AK<text:bookmark-end text:name="__RefHeading___vorstellung-und-erwartungen-der-teilnehmer-an-den-ak_4"/><text:bookmark-end text:name="vorstellung-und-erwartungen-der-teilnehmer-an-den-ak"/></text:h>
      <text:list text:style-name="List_20_1" text:continue-numbering="false">
        <text:list-item>
          <text:p text:style-name="LastListParagraph_List_20_1_Content_First"> Person 1</text:p>
        </text:list-item>
      </text:list>
      <text:h text:style-name="Heading_20_2" text:outline-level="2"><text:bookmark-start text:name="__RefHeading___unterstuetzt-eure-fachschaft-massnahmen-zum-umweltschutz-ist-oekologische-verantwortung-teil-des-lehrplas_5"/><text:bookmark-start text:name="unterstuetzt-eure-fachschaft-massnahmen-zum-umweltschutz-ist-oekologische-verantwortung-teil-des-lehrplas"/>Unterstützt eure Fachschaft Maßnahmen zum Umweltschutz? Ist ökologische Verantwortung Teil des Lehrplas?<text:bookmark-end text:name="__RefHeading___unterstuetzt-eure-fachschaft-massnahmen-zum-umweltschutz-ist-oekologische-verantwortung-teil-des-lehrplas_5"/><text:bookmark-end text:name="unterstuetzt-eure-fachschaft-massnahmen-zum-umweltschutz-ist-oekologische-verantwortung-teil-des-lehrplas"/></text:h>
      <text:h text:style-name="Heading_20_3" text:outline-level="3"><text:bookmark-start text:name="__RefHeading___uni-1_6"/><text:bookmark-start text:name="uni-1"/>Uni 1<text:bookmark-end text:name="__RefHeading___uni-1_6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den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7"/><text:bookmark-start text:name="uni-2"/>Uni 2<text:bookmark-end text:name="__RefHeading___uni-2_7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0" text:anchor-type="as-char" draw:z-index="0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brainstorm-und-auswertung_8"/><text:bookmark-start text:name="brainstorm-und-auswertung"/>Brainstorm und Auswertung<text:bookmark-end text:name="__RefHeading___brainstorm-und-auswertung_8"/><text:bookmark-end text:name="brainstorm-und-auswertung"/></text:h>
      <text:h text:style-name="Heading_20_3" text:outline-level="3"><text:bookmark-start text:name="__RefHeading___thema-1_9"/><text:bookmark-start text:name="thema-1"/>Thema 1<text:bookmark-end text:name="__RefHeading___thema-1_9"/><text:bookmark-end text:name="thema-1"/></text:h>
      <text:h text:style-name="Heading_20_3" text:outline-level="3"><text:bookmark-start text:name="__RefHeading___thema-2_10"/><text:bookmark-start text:name="thema-2"/>Thema 2<text:bookmark-end text:name="__RefHeading___thema-2_10"/><text:bookmark-end text:name="thema-2"/></text:h>
      <text:h text:style-name="Heading_20_2" text:outline-level="2"><text:bookmark-start text:name="__RefHeading___moeglichkeiten-der-bufata-sich-fuer-umweltschutz-einzusetzen_11"/><text:bookmark-start text:name="moeglichkeiten-der-bufata-sich-fuer-umweltschutz-einzusetzen"/>Möglichkeiten der BuFaTa sich für Umweltschutz einzusetzen<text:bookmark-end text:name="__RefHeading___moeglichkeiten-der-bufata-sich-fuer-umweltschutz-einzusetzen_11"/><text:bookmark-end text:name="moeglichkeiten-der-bufata-sich-fuer-umweltschutz-einzusetzen"/></text:h>
      <text:h text:style-name="Heading_20_2" text:outline-level="2"><text:bookmark-start text:name="__RefHeading___leitfaden_12"/><text:bookmark-start text:name="leitfaden"/>Leitfaden<text:bookmark-end text:name="__RefHeading___leitfaden_12"/><text:bookmark-end text:name="leitfaden"/></text:h>
      <text:h text:style-name="Heading_20_2" text:outline-level="2"><text:bookmark-start text:name="__RefHeading___ausblick-und-feedback_13"/><text:bookmark-start text:name="ausblick-und-feedback"/>Ausblick und Feedback<text:bookmark-end text:name="__RefHeading___ausblick-und-feedback_13"/><text:bookmark-end text:name="ausblick-und-feedback"/></text:h>
      <text:h text:style-name="Heading_20_2" text:outline-level="2"><text:bookmark-start text:name="__RefHeading___ende_14"/><text:bookmark-start text:name="ende"/>Ende<text:bookmark-end text:name="__RefHeading___ende_14"/><text:bookmark-end text:name="ende"/></text:h>
      <text:p text:style-name="Text_20_body">Beginn: 14:30 Uhr<text:line-break/>
Ende: 17:30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umweltschutz_in_der_studierendenschaft_und_der_elektrotechnik:protokoll_umweltschutz_karlsruhe2019</dc:title>
  </office:meta>
</office:document-meta>
</file>