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weltschutz_in_der_studierendenschaft_und_der_elektrotechnik:start"/><text:bookmark-start text:name="__RefHeading___umweltschutz-in-der-studierendenschaft-und-der-elektrotechnik_1"/><text:bookmark-start text:name="umweltschutz-in-der-studierendenschaft-und-der-elektrotechnik"/>Umweltschutz in der Studierendenschaft und der Elektrotechnik<text:bookmark-end text:name="__RefHeading___umweltschutz-in-der-studierendenschaft-und-der-elektrotechnik_1"/><text:bookmark-end text:name="umweltschutz-in-der-studierendenschaft-und-der-elektrotechnik"/></text:h>
      <text:h text:style-name="Heading_20_3" text:outline-level="3"><text:bookmark-start text:name="__RefHeading___kurzbeschreibung_2"/><text:bookmark-start text:name="kurzbeschreibung"/>Kurzbeschreibung<text:bookmark-end text:name="__RefHeading___kurzbeschreibung_2"/><text:bookmark-end text:name="kurzbeschreibung"/></text:h>
      <text:p text:style-name="Text_20_body">Das uns alle betreffende Thema Umweltschutz im Rahmen der Klimaerwärmung soll von mehreren Blickwinkeln beleuchtet werden: Wie kann die Fachschaft an sich umweltfreundliche Angewohnheiten etablieren? Welche umweltfreundlichen Maßnahmen sollen an Hochschulen etabliert werden? Möchte die BuFaTa in Form einer Stellungnahme sich für Umweltschutz einsetzen?
Zunächst sollen bestehende Konzepte von Fachschaften zusammengetragen werden und Ideen für die BuFaTa entwickelt werden. </text:p>
      <text:h text:style-name="Heading_20_3" text:outline-level="3"><text:bookmark-start text:name="__RefHeading___hintergrund_3"/><text:bookmark-start text:name="hintergrund"/>Hintergrund<text:bookmark-end text:name="__RefHeading___hintergrund_3"/><text:bookmark-end text:name="hintergrund"/></text:h>
      <text:list text:style-name="List_20_1" text:continue-numbering="false">
        <text:list-item>
          <text:p text:style-name="List_20_1_Content_First"> Der Hochschulpolitik-Ausschuss hat Stellungnahmen zu ökologischer Verantwortung und „Fridays for Future“ vorbereitet.</text:p>
        </text:list-item>
        <text:list-item>
          <text:p text:style-name="List_20_1_Content_Last"> Dies hat uns angeregt auch im Rahmen der BuFaTa uns dem Thema Umweltschutz zu widmen  </text:p>
        </text:list-item>
      </text:list>
      <text:h text:style-name="Heading_20_3" text:outline-level="3"><text:bookmark-start text:name="__RefHeading___ak-ablauf_4"/><text:bookmark-start text:name="ak-ablauf"/>AK Ablauf<text:bookmark-end text:name="__RefHeading___ak-ablauf_4"/><text:bookmark-end text:name="ak-ablauf"/></text:h>
      <text:list text:style-name="Numbering_20_1" text:continue-numbering="false">
        <text:list-item>
          <text:p text:style-name="Numbering_20_1_Content_First"> Vorstellung und Erwartungen der Teilnehmer an den AK </text:p>
        </text:list-item>
        <text:list-item>
          <text:p text:style-name="Numbering_20_1_Content"> Austausch: gibt es bei euch Umweltschutz in der Lehre und wie? </text:p>
        </text:list-item>
        <text:list-item>
          <text:p text:style-name="Numbering_20_1_Content"> Austausch: macht eure Fachschaft Maßnahmen zu Umweltschutz? </text:p>
        </text:list-item>
        <text:list-item>
          <text:p text:style-name="Numbering_20_1_Content"> Brainstorm in Kleingruppen: Konzeptideen für Umweltschutz in verschiedenen gesellschaftlichen Rollen (20 min)</text:p>
          <text:list text:style-name="Numbering_20_1">
            <text:list-item>
              <text:p text:style-name="Numbering_20_1_Content"> Ingenieur im Unternehmen</text:p>
            </text:list-item>
            <text:list-item>
              <text:p text:style-name="Numbering_20_1_Content"> Teil eines Hochschulgremiums</text:p>
            </text:list-item>
            <text:list-item>
              <text:p text:style-name="Numbering_20_1_Content"> Dozent / Professor</text:p>
            </text:list-item>
            <text:list-item>
              <text:p text:style-name="Numbering_20_1_Content"> Studierende</text:p>
            </text:list-item>
            <text:list-item>
              <text:p text:style-name="Numbering_20_1_Content"> Fachschaft</text:p>
            </text:list-item>
          </text:list>
        </text:list-item>
        <text:list-item>
          <text:p text:style-name="Numbering_20_1_Content"> Zusammentragen der Ergebnisse und Diskussion (30 min)</text:p>
        </text:list-item>
        <text:list-item>
          <text:p text:style-name="Numbering_20_1_Content"> PAUSE</text:p>
        </text:list-item>
        <text:list-item>
          <text:p text:style-name="Numbering_20_1_Content"> Was kann die BuFaTa auf diesem Gebiet bewirken? (20 min)</text:p>
        </text:list-item>
        <text:list-item>
          <text:p text:style-name="Numbering_20_1_Content"> <text:span text:style-name="del">Leitfaden für Fachschaften  / Nachhaltigkeit als Unternehmen der ELektrotechnikindustrie (1h)</text:span></text:p>
        </text:list-item>
        <text:list-item>
          <text:p text:style-name="Numbering_20_1_Content_Last"> Feedback und Ausblick (15 min)</text:p>
        </text:list-item>
      </text:list>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ist_20_1_Content_First"><text:a xlink:type="simple" xlink:href="https://wiki.bufata-et.de/arbeitskreise/umweltschutz_in_der_studierendenschaft_und_der_elektrotechnik/protokoll_umweltschutz_karlsruhe2019" text:style-name="Internet_20_link" text:visited-style-name="Visited_20_Internet_20_Link">Protokoll 84. BuFaTa in Karlsruhe 2019</text:a></text:p>
        </text:list-item>
        <text:list-item>
          <text:p text:style-name="List_20_1_Content_Last"><text:a xlink:type="simple" xlink:href="https://wiki.bufata-et.de/arbeitskreise/umweltschutz_in_der_studierendenschaft_und_der_elektrotechnik/protokoll_umweltschutz_darmstadt2019" text:style-name="Internet_20_link" text:visited-style-name="Visited_20_Internet_20_Link">Protokoll 85. BuFaTa in Darmstadt 2019</text:a></text:p>
        </text:list-item>
      </text:list>
      <text:h text:style-name="Heading_20_3" text:outline-level="3"><text:bookmark-start text:name="__RefHeading___zusammenfassung_6"/><text:bookmark-start text:name="zusammenfassung"/>Zusammenfassung<text:bookmark-end text:name="__RefHeading___zusammenfassung_6"/><text:bookmark-end text:name="zusammenfassung"/></text:h>
      <text:list text:style-name="List_20_1" text:continue-numbering="false">
        <text:list-item>
          <text:p text:style-name="List_20_1_Content_First"> Der Arbeitskreis soll in Form eines Austausch-AKs wieder tagen</text:p>
        </text:list-item>
        <text:list-item>
          <text:p text:style-name="List_20_1_Content_Last"> Fachschaften sollen dann Fortschritte und Projekte ihrer Hochschule/Fachschaft vor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51:08</meta:creation-date>
    <dc:creator>Generated</dc:creator>
    <dc:date>2025-06-16T13::51:08</dc:date>
    <dc:language>en-US</dc:language>
    <meta:editing-cycles>1</meta:editing-cycles>
    <meta:editing-duration>PT0S</meta:editing-duration>
    <dc:title>arbeitskreise:umweltschutz_in_der_studierendenschaft_und_der_elektrotechnik:start</dc:title>
  </office:meta>
</office:document-meta>
</file>