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_in_der_studierendenschaft_und_der_elektrotechnik:start"/><text:bookmark-start text:name="__RefHeading___umweltschutz-in-der-studierendenschaft-und-der-elektrotechnik_1"/><text:bookmark-start text:name="umweltschutz-in-der-studierendenschaft-und-der-elektrotechnik"/>Umweltschutz in der Studierendenschaft und der Elektrotechnik<text:bookmark-end text:name="__RefHeading___umweltschutz-in-der-studierendenschaft-und-der-elektrotechnik_1"/><text:bookmark-end text:name="umweltschutz-in-der-studierendenschaft-und-der-elektrotechnik"/></text:h>
      <text:h text:style-name="Heading_20_3" text:outline-level="3"><text:bookmark-start text:name="__RefHeading___kurzbeschreibung_2"/><text:bookmark-start text:name="kurzbeschreibung"/>Kurzbeschreibung<text:bookmark-end text:name="__RefHeading___kurzbeschreibung_2"/><text:bookmark-end text:name="kurzbeschreibung"/></text:h>
      <text:p text:style-name="Text_20_body">Das uns alle betreffende Thema Umweltschutz im Rahmen der Klimaerwärmung soll von mehreren Blickwinkeln beleuchtet werden: Wie kann die Fachschaft an sich umweltfreundliche Angewohnheiten etablieren? Welche umweltfreundlichen Maßnahmen sollen an Hochschulen etabliert werden?
Zunächst sollen bestehende Konzepte von Fachschaften zusammengetragen werden und Ideen für die BuFaTa entwickelt werden.</text:p>
      <text:p text:style-name="Text_20_body">Die BuFaTa hat bereits eine Stellungnahme zum Thema 2019 verabschiedet.</text:p>
      <text:h text:style-name="Heading_20_3" text:outline-level="3"><text:bookmark-start text:name="__RefHeading___hintergrund_3"/><text:bookmark-start text:name="hintergrund"/>Hintergrund<text:bookmark-end text:name="__RefHeading___hintergrund_3"/><text:bookmark-end text:name="hintergrund"/></text:h>
      <text:list text:style-name="List_20_1" text:continue-numbering="false">
        <text:list-item>
          <text:p text:style-name="List_20_1_Content_First"> Der Hochschulpolitik-Ausschuss hat Stellungnahmen zu ökologischer Verantwortung und „Fridays for Future“ vorbereitet.</text:p>
        </text:list-item>
        <text:list-item>
          <text:p text:style-name="List_20_1_Content_Last"> Dies hat uns angeregt auch im Rahmen der BuFaTa uns dem Thema Umweltschutz zu widmen  </text:p>
        </text:list-item>
      </text:list>
      <text:h text:style-name="Heading_20_3" text:outline-level="3"><text:bookmark-start text:name="__RefHeading___ziele_4"/><text:bookmark-start text:name="ziele"/>Ziele<text:bookmark-end text:name="__RefHeading___ziele_4"/><text:bookmark-end text:name="ziele"/></text:h>
      <text:p text:style-name="Text_20_body">Fachschaften sollen dabei unterstützt werden selber umweltfreundliche Maßnahmen zu ergreifen und auch an die Hochschulen selbst zu tragen.</text:p>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text:a xlink:type="simple" xlink:href="https://wiki.bufata-et.de/arbeitskreise/umweltschutz_in_der_studierendenschaft_und_der_elektrotechnik/protokoll_umweltschutz_karlsruhe2019" text:style-name="Internet_20_link" text:visited-style-name="Visited_20_Internet_20_Link">Protokoll 84. BuFaTa in Karlsruhe 2019</text:a></text:p>
        </text:list-item>
        <text:list-item>
          <text:p text:style-name="List_20_1_Content_Last"><text:a xlink:type="simple" xlink:href="https://wiki.bufata-et.de/arbeitskreise/umweltschutz_in_der_studierendenschaft_und_der_elektrotechnik/protokoll_umweltschutz_darmstadt2019" text:style-name="Internet_20_link" text:visited-style-name="Visited_20_Internet_20_Link">Protokoll 85. BuFaTa in Darmstadt 2019</text:a></text:p>
        </text:list-item>
      </text:list>
      <text:p text:style-name="Text_20_body">  <text:a xlink:type="simple" xlink:href="https://cryptpad.piratenpartei.de/pad/#/2/pad/edit/gkgOJ4G-iXzvgadQIWGhZx4W/" text:style-name="Internet_20_link" text:visited-style-name="Visited_20_Internet_20_Link">https://cryptpad.piratenpartei.de/pad/#/2/pad/edit/gkgOJ4G-iXzvgadQIWGhZx4W/</text:a></text:p>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Der Arbeitskreis soll in Form eines Austausch-AKs wieder tagen</text:p>
        </text:list-item>
        <text:list-item>
          <text:p text:style-name="List_20_1_Content_Last"> Fachschaften sollen dann Fortschritte und Projekte ihrer Hochschule/Fachschaft vo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9::00:25</meta:creation-date>
    <dc:creator>Generated</dc:creator>
    <dc:date>2026-07-16T09::00:25</dc:date>
    <dc:language>en-US</dc:language>
    <meta:editing-cycles>1</meta:editing-cycles>
    <meta:editing-duration>PT0S</meta:editing-duration>
    <dc:title>arbeitskreise:umweltschutz_in_der_studierendenschaft_und_der_elektrotechnik:start</dc:title>
  </office:meta>
</office:document-meta>
</file>