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uni-vergleichsplattform:fragebogen"/><text:bookmark-start text:name="__RefHeading___feldtypen_1"/><text:bookmark-start text:name="feldtypen"/>Feldtypen<text:bookmark-end text:name="__RefHeading___feldtypen_1"/><text:bookmark-end text:name="feldtypen"/></text:h>
      <text:p text:style-name="Text_20_body"> * Text</text:p>
      <text:list text:style-name="List_20_1" text:continue-numbering="false">
        <text:list-item>
          <text:p text:style-name="LastListParagraph_List_20_1_Content_First"> Zahl</text:p>
        </text:list-item>
      </text:list>
      <text:p text:style-name="Text_20_body"> * Bild
 * Geolocation (OSM Karte)</text:p>
      <text:h text:style-name="Heading_20_2" text:outline-level="2"><text:bookmark-start text:name="__RefHeading___fragebogen_2"/><text:bookmark-start text:name="fragebogen"/>Fragebogen<text:bookmark-end text:name="__RefHeading___fragebogen_2"/><text:bookmark-end text:name="fragebogen"/></text:h>
      <text:h text:style-name="Heading_20_3" text:outline-level="3"><text:bookmark-start text:name="__RefHeading___pruefungsmodalitaeten_3"/><text:bookmark-start text:name="pruefungsmodalitaeten"/>Prüfungsmodalitäten<text:bookmark-end text:name="__RefHeading___pruefungsmodalitaeten_3"/><text:bookmark-end text:name="pruefungsmodalitaeten"/></text:h>
      <text:p text:style-name="Text_20_body">* Art der Prüfungen (Schriftlich, Mündlich, Schein (bestanden/nicht bestanden), Praktikum, Seminar, Pflicht/Wahl)</text:p>
      <text:list text:style-name="List_20_1" text:continue-numbering="false">
        <text:list-item>
          <text:p text:style-name="List_20_1_Content_First"> Wie ist die Prüfungsleistung zu erbringen? (Evtl garnicht Teil des Vergleichs da es deutlich unterschiedlich ist)</text:p>
          <text:list text:style-name="List_20_1">
            <text:list-item>
              <text:p text:style-name="List_20_1_Content"> Schriftlich</text:p>
            </text:list-item>
            <text:list-item>
              <text:p text:style-name="List_20_1_Content"> Mündlich </text:p>
            </text:list-item>
            <text:list-item>
              <text:p text:style-name="List_20_1_Content"> Studienleistung/Abgaben/Tests im Semester</text:p>
            </text:list-item>
          </text:list>
        </text:list-item>
        <text:list-item>
          <text:p text:style-name="List_20_1_Content"> Wenn Studienleistungen erbracht werden müssen, in welcher Form? (erweiterung zu oben)</text:p>
          <text:list text:style-name="List_20_1">
            <text:list-item>
              <text:p text:style-name="List_20_1_Content"> Schein (Anwesenheit bei einer Vorlesung)</text:p>
            </text:list-item>
            <text:list-item>
              <text:p text:style-name="List_20_1_Content"> Seminar (Selbsterbrachte Leistung z.B. durch Vorträge oder Hausarbeiten)</text:p>
            </text:list-item>
            <text:list-item>
              <text:p text:style-name="List_20_1_Content"> Labor (Versuchsdurchführung)</text:p>
            </text:list-item>
            <text:list-item>
              <text:p text:style-name="List_20_1_Content"> Praktikum</text:p>
            </text:list-item>
            <text:list-item>
              <text:p text:style-name="List_20_1_Content_Last"> quantitative Bewertung z.B. 20% der ECTS sind mündlich bzw. praktisch zu Erreichen um als „wichtig“ markiert zu werden (die genaue Prozentzahl muss noch definiert werden)</text:p>
            </text:list-item>
          </text:list>
        </text:list-item>
      </text:list>
      <text:p text:style-name="Text_20_body">* Praktikumssemester</text:p>
      <text:list text:style-name="List_20_1" text:continue-numbering="false">
        <text:list-item>
          <text:p text:style-name="LastListParagraph_List_20_1_Content_First"> Existenz, Regelsemester und Länge</text:p>
        </text:list-item>
      </text:list>
      <text:p text:style-name="Text_20_body">* Vorpraktikum</text:p>
      <text:list text:style-name="List_20_1" text:continue-numbering="false">
        <text:list-item>
          <text:p text:style-name="LastListParagraph_List_20_1_Content_First"> Existenz, Länge und Befreiungen davon, Themeneinschränkung, Erbringung bis zum Xten Semester</text:p>
        </text:list-item>
      </text:list>
      <text:p text:style-name="Text_20_body">* Prüfungszeitraum</text:p>
      <text:list text:style-name="List_20_1" text:continue-numbering="false">
        <text:list-item>
          <text:p text:style-name="List_20_1_Content_First"> Gibt es einen zentralen Prüfungszeitraum?</text:p>
          <text:list text:style-name="List_20_1">
            <text:list-item>
              <text:p text:style-name="List_20_1_Content"> Ja</text:p>
            </text:list-item>
            <text:list-item>
              <text:p text:style-name="List_20_1_Content"> Nein</text:p>
            </text:list-item>
            <text:list-item>
              <text:p text:style-name="List_20_1_Content_Last"> (Ja, aber mit Ausnahmen)</text:p>
            </text:list-item>
          </text:list>
        </text:list-item>
      </text:list>
      <text:list text:style-name="List_20_1" text:continue-numbering="false">
        <text:list-item>
          <text:p text:style-name="List_20_1_Content_First"> [Bei zentralem Prüfungszeitraum] Wie lange dauert der zentrale Prüfungszeitraum (in Wochen)?</text:p>
          <text:list text:style-name="List_20_1">
            <text:list-item>
              <text:p text:style-name="List_20_1_Content_Last"> [Eingabefeld]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ann werden Prüfungen primär abgelegt? (Wichtig obs in der Vorlesungszeit oder darüber hinaus.)</text:p>
        </text:list-item>
      </text:list>
      <text:p text:style-name="Text_20_body">					  * Vorlesungszeit</text:p>
      <text:p text:style-name="Preformatted_20_Text"><text:tab/><text:tab/><text:tab/><text:tab/><text:s text:c="2"/>* Vorlesungsfreiezeit</text:p>
      <text:list text:style-name="List_20_1" text:continue-numbering="false">
        <text:list-item>
          <text:p text:style-name="List_20_1_Content_First"> Wie oft können Prüfungen pro Semester abgelegt werden?</text:p>
          <text:list text:style-name="List_20_1">
            <text:list-item>
              <text:p text:style-name="List_20_1_Content"> 1</text:p>
            </text:list-item>
            <text:list-item>
              <text:p text:style-name="List_20_1_Content"> 2</text:p>
            </text:list-item>
            <text:list-item>
              <text:p text:style-name="List_20_1_Content_Last"> …</text:p>
            </text:list-item>
          </text:list>
        </text:list-item>
      </text:list>
      <text:list text:style-name="List_20_1" text:continue-numbering="false">
        <text:list-item>
          <text:p text:style-name="List_20_1_Content_First"> Welcher Abstand zwischen den Klausuren wird angestrebt?</text:p>
        </text:list-item>
        <text:list-item>
          <text:p text:style-name="List_20_1_Content"> 1-2 Tage</text:p>
        </text:list-item>
        <text:list-item>
          <text:p text:style-name="List_20_1_Content"> 3-5 Tage</text:p>
        </text:list-item>
        <text:list-item>
          <text:p text:style-name="List_20_1_Content_Last"> &gt; 5 Tage</text:p>
        </text:list-item>
      </text:list>
      <text:p text:style-name="Text_20_body">* An-/Abmeldefristen</text:p>
      <text:list text:style-name="List_20_1" text:continue-numbering="false">
        <text:list-item>
          <text:p text:style-name="List_20_1_Content_First"> Wie lange vor der Prüfung kann man sich anmelden (in Wochen)?</text:p>
          <text:list text:style-name="List_20_1">
            <text:list-item>
              <text:p text:style-name="List_20_1_Content_Last"> [Eingabefeld]</text:p>
            </text:list-item>
          </text:list>
        </text:list-item>
      </text:list>
      <text:list text:style-name="List_20_1" text:continue-numbering="false">
        <text:list-item>
          <text:p text:style-name="List_20_1_Content_First"> Wie lange vor der Prüfung kann man sich abmelden (in Wochen)?</text:p>
          <text:list text:style-name="List_20_1">
            <text:list-item>
              <text:p text:style-name="List_20_1_Content_Last"> [Eingabefeld]</text:p>
            </text:list-item>
          </text:list>
        </text:list-item>
      </text:list>
      <text:list text:style-name="List_20_1" text:continue-numbering="false">
        <text:list-item>
          <text:p text:style-name="List_20_1_Content_First"> Welche Möglichkeiten des Klausurrücktritts gibt es?</text:p>
          <text:list text:style-name="List_20_1">
            <text:list-item>
              <text:p text:style-name="List_20_1_Content"> Abmeldung bis bestimmten Zeitpunkt</text:p>
            </text:list-item>
            <text:list-item>
              <text:p text:style-name="List_20_1_Content"> ärztliches Attest</text:p>
            </text:list-item>
            <text:list-item>
              <text:p text:style-name="List_20_1_Content"> automatische Abmeldung bei Nichterscheinen</text:p>
            </text:list-item>
            <text:list-item>
              <text:p text:style-name="List_20_1_Content_Last"> Weitere Punkte…</text:p>
            </text:list-item>
          </text:list>
        </text:list-item>
      </text:list>
      <text:list text:style-name="List_20_1" text:continue-numbering="false">
        <text:list-item>
          <text:p text:style-name="List_20_1_Content_First"> Was passiert, wenn die Abmeldefrist verstrichen ist und eine Klausurteilnahme nicht möglich ist?</text:p>
          <text:list text:style-name="List_20_1">
            <text:list-item>
              <text:p text:style-name="List_20_1_Content"> nichts, wenn ein Attest vorgelegt wurde</text:p>
            </text:list-item>
            <text:list-item>
              <text:p text:style-name="List_20_1_Content"> automatische Abmeldung</text:p>
            </text:list-item>
            <text:list-item>
              <text:p text:style-name="List_20_1_Content"> Verwaltungsfünf</text:p>
            </text:list-item>
            <text:list-item>
              <text:p text:style-name="List_20_1_Content_Last"> Weitere Punkte…</text:p>
            </text:list-item>
          </text:list>
        </text:list-item>
      </text:list>
      <text:p text:style-name="Text_20_body">* Anzahl der Versuche</text:p>
      <text:list text:style-name="List_20_1" text:continue-numbering="false">
        <text:list-item>
          <text:p text:style-name="List_20_1_Content_First"> Wie viele Versuche hat man für das Bestehen eines Moduls? [zahl]</text:p>
          <text:list text:style-name="List_20_1">
            <text:list-item>
              <text:p text:style-name="List_20_1_Content"> 1</text:p>
            </text:list-item>
            <text:list-item>
              <text:p text:style-name="List_20_1_Content"> 2</text:p>
            </text:list-item>
            <text:list-item>
              <text:p text:style-name="List_20_1_Content"> 3</text:p>
            </text:list-item>
            <text:list-item>
              <text:p text:style-name="List_20_1_Content"> 4</text:p>
            </text:list-item>
            <text:list-item>
              <text:p text:style-name="List_20_1_Content_Last"> ∞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schränkungen bis wann Prüfungs-/ Studienleistungen erbracht werden müssen?(z.B. 3-Semester-Regel, Grundstudium bis zum 4. Semester) [Eher für Steckbrief]</text:p>
          <text:list text:style-name="List_20_1">
            <text:list-item>
              <text:p text:style-name="List_20_1_Content_Last"> [Eingabefeld]</text:p>
            </text:list-item>
          </text:list>
        </text:list-item>
      </text:list>
      <text:p text:style-name="Text_20_body">* Vergleichbarkeit von Prüfungsform und -ergebnis im Fachbereich und zw. Fachbereichen</text:p>
      <text:list text:style-name="List_20_1" text:continue-numbering="false">
        <text:list-item>
          <text:p text:style-name="List_20_1_Content_First"> Welche Art von Klausuraufgaben gibt es?[Eher für Steckbrief] (relevant ?)</text:p>
          <text:list text:style-name="List_20_1">
            <text:list-item>
              <text:p text:style-name="List_20_1_Content"> Multiple Choice</text:p>
            </text:list-item>
            <text:list-item>
              <text:p text:style-name="List_20_1_Content"> freie Fragen</text:p>
            </text:list-item>
            <text:list-item>
              <text:p text:style-name="List_20_1_Content"> Anwendungsaufgaben</text:p>
            </text:list-item>
          </text:list>
        </text:list-item>
        <text:list-item>
          <text:p text:style-name="List_20_1_Content"> Sind Onlineklausuren möglich? (Evtl unter welchen Rahmenbedingungen)</text:p>
          <text:list text:style-name="List_20_1">
            <text:list-item>
              <text:p text:style-name="List_20_1_Content"> Ja</text:p>
            </text:list-item>
            <text:list-item>
              <text:p text:style-name="List_20_1_Content_Last"> Nein</text:p>
            </text:list-item>
          </text:list>
        </text:list-item>
      </text:list>
      <text:h text:style-name="Heading_20_3" text:outline-level="3"><text:bookmark-start text:name="__RefHeading___uni-umfeld_4"/><text:bookmark-start text:name="uni-umfeld"/>Uni Umfeld<text:bookmark-end text:name="__RefHeading___uni-umfeld_4"/><text:bookmark-end text:name="uni-umfeld"/></text:h>
      <text:list text:style-name="List_20_1" text:continue-numbering="false">
        <text:list-item>
          <text:p text:style-name="List_20_1_Content_First"> Wohnheimsplätze (Wartezeit/Kosten):</text:p>
          <text:list text:style-name="List_20_1">
            <text:list-item>
              <text:p text:style-name="List_20_1_Content"> Freifeld für Links</text:p>
              <text:list text:style-name="List_20_1">
                <text:list-item>
                  <text:p text:style-name="List_20_1_Content"> Verfügbare Heime</text:p>
                </text:list-item>
              </text:list>
            </text:list-item>
            <text:list-item>
              <text:p text:style-name="List_20_1_Content"> Fragen für Unis/Fachschaft:</text:p>
              <text:list text:style-name="List_20_1">
                <text:list-item>
                  <text:p text:style-name="List_20_1_Content"> Wie viele Wohnheimsplätze gibt es ? </text:p>
                </text:list-item>
                <text:list-item>
                  <text:p text:style-name="List_20_1_Content"> Was ist die durschnitliche Wartezeit?</text:p>
                </text:list-item>
                <text:list-item>
                  <text:p text:style-name="List_20_1_Content"> Wie viel Kosten die Wohnheime im Schnitt? (sehr schwer)(eher Range)</text:p>
                </text:list-item>
                <text:list-item>
                  <text:p text:style-name="List_20_1_Content"> Qualtität der Wohnheime?</text:p>
                </text:list-item>
                <text:list-item>
                  <text:p text:style-name="List_20_1_Content"> Wie viele Parkplätze gibt es in der Nähe des Wohnheims?</text:p>
                </text:list-item>
              </text:list>
            </text:list-item>
            <text:list-item>
              <text:p text:style-name="List_20_1_Content"> Filter für Studenten: </text:p>
              <text:list text:style-name="List_20_1">
                <text:list-item>
                  <text:p text:style-name="List_20_1_Content"> Welche Wohnform bevorzugt man? (Einzel-, Doppel, usw.)</text:p>
                </text:list-item>
                <text:list-item>
                  <text:p text:style-name="List_20_1_Content_Last"> Welches Budget hast du fürs Wohnen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ietpreise / Mietpreisspiegel:</text:p>
          <text:list text:style-name="List_20_1">
            <text:list-item>
              <text:p text:style-name="List_20_1_Content"> Für Uni/FS: </text:p>
              <text:list text:style-name="List_20_1">
                <text:list-item>
                  <text:p text:style-name="List_20_1_Content_Last"> Wie hoch ist die durchschnittliche Miete? (Quelle Mietspiegel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Verkehrs-Anbindung (ÖPNV, o.Ä.)</text:p>
          <text:list text:style-name="List_20_1">
            <text:list-item>
              <text:p text:style-name="List_20_1_Content"> Semesterticket (Reichweite, Preis, Konditionen)</text:p>
            </text:list-item>
            <text:list-item>
              <text:p text:style-name="List_20_1_Content"> Fahrradstadt?</text:p>
            </text:list-item>
            <text:list-item>
              <text:p text:style-name="List_20_1_Content"> Angbote an der Uni (zB Fahrradverleih)</text:p>
            </text:list-item>
            <text:list-item>
              <text:p text:style-name="List_20_1_Content"> Fragen für Unis/FS: </text:p>
              <text:list text:style-name="List_20_1">
                <text:list-item>
                  <text:p text:style-name="List_20_1_Content"> Wie viel kostet das Semesterticket?</text:p>
                </text:list-item>
                <text:list-item>
                  <text:p text:style-name="List_20_1_Content"> Wie ist die Reichweite?</text:p>
                </text:list-item>
                <text:list-item>
                  <text:p text:style-name="List_20_1_Content"> Ist das Semesterticket im Semesterbeitrag verpflichtend?</text:p>
                </text:list-item>
                <text:list-item>
                  <text:p text:style-name="List_20_1_Content"> Gibt es ausleihbare Verkehrsmittel? </text:p>
                  <text:list text:style-name="Numbering_20_1">
                    <text:list-item>
                      <text:p text:style-name="Numbering_20_1_Content">Fahrräder</text:p>
                    </text:list-item>
                    <text:list-item>
                      <text:p text:style-name="Numbering_20_1_Content">Autos</text:p>
                    </text:list-item>
                    <text:list-item>
                      <text:p text:style-name="Numbering_20_1_Content">E-Roller</text:p>
                    </text:list-item>
                  </text:list>
                </text:list-item>
                <text:list-item>
                  <text:p text:style-name="List_20_1_Content"> Gibt es ausreichend Fahradstellplätze an der Uni? </text:p>
                </text:list-item>
                <text:list-item>
                  <text:p text:style-name="List_20_1_Content"> Wie viele Parkplätze gibt es in Uni Nähe? </text:p>
                </text:list-item>
                <text:list-item>
                  <text:p text:style-name="List_20_1_Content"> Wie gut sind Fahrradwege ausgebaut? </text:p>
                </text:list-item>
                <text:list-item>
                  <text:p text:style-name="List_20_1_Content"> Wie zufrieden seid ihr mit den Verbindungen innerhalb eurer Stadt? (Schwere Frage. Gedanken an Situation wie Nachts, blinde Flecken, anbindung zwischen Campi)</text:p>
                </text:list-item>
                <text:list-item>
                  <text:p text:style-name="List_20_1_Content_Last"> Wie gut ist der Campus zu erreichen mit öffentlichen Verkehrsmittel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rbeitsmöglichkeiten während Studium am Standort.</text:p>
          <text:list text:style-name="List_20_1">
            <text:list-item>
              <text:p text:style-name="List_20_1_Content"> Nebenjobs an der Uni</text:p>
            </text:list-item>
            <text:list-item>
              <text:p text:style-name="List_20_1_Content_Last"> Fachrelevante Jobs bei Firmen</text:p>
            </text:list-item>
          </text:list>
        </text:list-item>
      </text:list>
      <text:list text:style-name="List_20_1" text:continue-numbering="false">
        <text:list-item>
          <text:p text:style-name="List_20_1_Content_First"> kulturelles Angebot (Theater, Oper, etc.)</text:p>
          <text:list text:style-name="List_20_1">
            <text:list-item>
              <text:p text:style-name="List_20_1_Content"> Sonderangebote für Studierende von der Uni veranstaltet</text:p>
            </text:list-item>
            <text:list-item>
              <text:p text:style-name="List_20_1_Content_Last"> Partnerschaften mit kulturschaffenden Institutionen für Studierende</text:p>
            </text:list-item>
          </text:list>
        </text:list-item>
      </text:list>
      <text:list text:style-name="List_20_1" text:continue-numbering="false">
        <text:list-item>
          <text:p text:style-name="List_20_1_Content_First"> Checkliste aus</text:p>
          <text:list text:style-name="List_20_1">
            <text:list-item>
              <text:p text:style-name="List_20_1_Content"> Kino</text:p>
            </text:list-item>
            <text:list-item>
              <text:p text:style-name="List_20_1_Content"> Theater</text:p>
            </text:list-item>
            <text:list-item>
              <text:p text:style-name="List_20_1_Content"> tbc</text:p>
            </text:list-item>
          </text:list>
        </text:list-item>
        <text:list-item>
          <text:p text:style-name="List_20_1_Content_Last"> Gebetsräume vorhanden?</text:p>
        </text:list-item>
      </text:list>
      <text:list text:style-name="List_20_1" text:continue-numbering="false">
        <text:list-item>
          <text:p text:style-name="List_20_1_Content_First"> studentisches Leben (Evtl abhandeln durch einen OSM Filter)</text:p>
          <text:list text:style-name="List_20_1">
            <text:list-item>
              <text:p text:style-name="List_20_1_Content"> Für Uni/FS:</text:p>
              <text:list text:style-name="List_20_1">
                <text:list-item>
                  <text:p text:style-name="List_20_1_Content"> Gibt es Studentenbars von Studierende für Studenten</text:p>
                </text:list-item>
                <text:list-item>
                  <text:p text:style-name="List_20_1_Content"> Wie häufig werden Feiern von der Uni/FS organisiert?</text:p>
                </text:list-item>
              </text:list>
            </text:list-item>
            <text:list-item>
              <text:p text:style-name="List_20_1_Content"> Für Studenten:</text:p>
              <text:list text:style-name="List_20_1">
                <text:list-item>
                  <text:p text:style-name="List_20_1_Content_Last"> Wie wichtig ist dir das Nachtleben in der Stadt? (Schwerer Filter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Hochschulsport</text:p>
          <text:list text:style-name="List_20_1">
            <text:list-item>
              <text:p text:style-name="List_20_1_Content"> Frage für Uni/FS:</text:p>
              <text:list text:style-name="List_20_1">
                <text:list-item>
                  <text:p text:style-name="List_20_1_Content"> Wie viele Angebote gibt es?</text:p>
                </text:list-item>
                <text:list-item>
                  <text:p text:style-name="List_20_1_Content"> Gibt es Vergünstigungen von Sportkursen?</text:p>
                </text:list-item>
              </text:list>
            </text:list-item>
            <text:list-item>
              <text:p text:style-name="List_20_1_Content"> Filter für Studenten:</text:p>
              <text:list text:style-name="List_20_1">
                <text:list-item>
                  <text:p text:style-name="List_20_1_Content"> Wie wichtig ist dir das Hochschulsport-Angebot</text:p>
                </text:list-item>
              </text:list>
            </text:list-item>
            <text:list-item>
              <text:p text:style-name="List_20_1_Content_Last"> Verlinkung auf Hochschulseite</text:p>
            </text:list-item>
          </text:list>
        </text:list-item>
      </text:list>
      <text:list text:style-name="List_20_1" text:continue-numbering="false">
        <text:list-item>
          <text:p text:style-name="List_20_1_Content_First"> Seen, Parks, Grünflächen in der/um die Stadt (definitionssache…)</text:p>
          <text:list text:style-name="List_20_1">
            <text:list-item>
              <text:p text:style-name="List_20_1_Content"> Fragen an Uni/FS:</text:p>
              <text:list text:style-name="List_20_1">
                <text:list-item>
                  <text:p text:style-name="List_20_1_Content"> Gibt es Grünflächen oder Parks in Uni nähe?</text:p>
                </text:list-item>
                <text:list-item>
                  <text:p text:style-name="List_20_1_Content"> Gibt es Badeseen oder Schwimmbäder in/um die Stadt?</text:p>
                </text:list-item>
              </text:list>
            </text:list-item>
            <text:list-item>
              <text:p text:style-name="List_20_1_Content"> Filter an Studenten:</text:p>
              <text:list text:style-name="List_20_1">
                <text:list-item>
                  <text:p text:style-name="List_20_1_Content"> Wie wichtig wäre dir ein Park in Uninähe?</text:p>
                </text:list-item>
                <text:list-item>
                  <text:p text:style-name="List_20_1_Content_Last"> Wie wichtig wären Bademöglichkeiten für dich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rt/Verteilung der Uni (ein großes Gebäude, ein Campus, einzelne Gebäude über die Stadt verteilt)</text:p>
          <text:list text:style-name="List_20_1">
            <text:list-item>
              <text:p text:style-name="List_20_1_Content"> Fragen an Uni:</text:p>
              <text:list text:style-name="List_20_1">
                <text:list-item>
                  <text:p text:style-name="List_20_1_Content"> Wie sind Lehrräumlichkeiten über die Stadt verteilt? (Relevant innerhalb des Fachbereichs)</text:p>
                </text:list-item>
                <text:list-item>
                  <text:p text:style-name="List_20_1_Content"> Haben die Campi/der Campus eine lokale Mensa?</text:p>
                </text:list-item>
              </text:list>
            </text:list-item>
            <text:list-item>
              <text:p text:style-name="List_20_1_Content"> Filter an Studenten:</text:p>
              <text:list text:style-name="List_20_1">
                <text:list-item>
                  <text:p text:style-name="List_20_1_Content_Last"> Relevant, dass alle Lehrveranstaltungen an einem Ort sind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arrierefrei</text:p>
          <text:list text:style-name="List_20_1">
            <text:list-item>
              <text:p text:style-name="List_20_1_Content"> An Uni/FS:</text:p>
              <text:list text:style-name="List_20_1">
                <text:list-item>
                  <text:p text:style-name="List_20_1_Content"> Sind alle Hörsäle per Rollstuhl erreichbar?</text:p>
                </text:list-item>
                <text:list-item>
                  <text:p text:style-name="List_20_1_Content"> Gibt es Plätze für Rollstuhlfahrer in den Hörsälen?</text:p>
                </text:list-item>
              </text:list>
            </text:list-item>
            <text:list-item>
              <text:p text:style-name="List_20_1_Content"> An Studenten:</text:p>
              <text:list text:style-name="List_20_1">
                <text:list-item>
                  <text:p text:style-name="List_20_1_Content_Last"> Benötigst du rollstuhlgeeignete Umgebung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tudieren mit Kind</text:p>
          <text:list text:style-name="List_20_1">
            <text:list-item>
              <text:p text:style-name="List_20_1_Content"> An die Uni/FS</text:p>
              <text:list text:style-name="List_20_1">
                <text:list-item>
                  <text:p text:style-name="List_20_1_Content"> Gibt es Kitas auf dem Campus? </text:p>
                </text:list-item>
                <text:list-item>
                  <text:p text:style-name="List_20_1_Content"> Gibt es andere Betreuungsmöglichkeiten? </text:p>
                </text:list-item>
                <text:list-item>
                  <text:p text:style-name="List_20_1_Content"> Gibt es einen Familien-/Spieleraum? </text:p>
                </text:list-item>
                <text:list-item>
                  <text:p text:style-name="List_20_1_Content"> Gibt es Lernräume für Studentinnen mit ihren Kindern?</text:p>
                </text:list-item>
                <text:list-item>
                  <text:p text:style-name="List_20_1_Content"> Gibt es ausreichend Wickelmöglichkeiten vor Ort? </text:p>
                </text:list-item>
                <text:list-item>
                  <text:p text:style-name="List_20_1_Content"> Welche Unterstützungsmöglichkeiten gibt es für Studierende mit Kind? </text:p>
                </text:list-item>
                <text:list-item>
                  <text:p text:style-name="List_20_1_Content"> Gibt es Unterstützungen für schwangere Studentinnen?</text:p>
                  <text:list text:style-name="List_20_1">
                    <text:list-item>
                      <text:p text:style-name="List_20_1_Content"> Link zu einem Kontakt</text:p>
                    </text:list-item>
                  </text:list>
                </text:list-item>
                <text:list-item>
                  <text:p text:style-name="List_20_1_Content"> Gibt es Ausnahmeregelungen für Studierende mit Kind? (Urlaubssemester auf Elternzeit,  Frist Verlängerungen?,  etc…) </text:p>
                </text:list-item>
              </text:list>
            </text:list-item>
            <text:list-item>
              <text:p text:style-name="List_20_1_Content"> Filter an Studenten:</text:p>
              <text:list text:style-name="List_20_1">
                <text:list-item>
                  <text:p text:style-name="List_20_1_Content_Last"> Wie wichtig ist dir die Möglichkeit mit Kind zu studieren?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tudienorganisation_5"/><text:bookmark-start text:name="studienorganisation"/>Studienorganisation<text:bookmark-end text:name="__RefHeading___studienorganisation_5"/><text:bookmark-end text:name="studienorganisation"/></text:h>
      <text:p text:style-name="Text_20_body">Zwischen Master und Bachelor unterscheiden ?
Wir brauchen eine Datenbank wo die Universitäten sich selber Katigorisieren können </text:p>
      <text:p text:style-name="Text_20_body">Welche Punkte sollten generell abgefragt werden und worauf sollte bei einer genauen Beschreibung eingegangen werden</text:p>
      <text:p text:style-name="Text_20_body">- Studienform:</text:p>
      <text:list text:style-name="List_20_1" text:continue-numbering="false">
        <text:list-item>
          <text:p text:style-name="List_20_1_Content_First"> Vollzeit</text:p>
        </text:list-item>
        <text:list-item>
          <text:p text:style-name="List_20_1_Content"> Teilzeit</text:p>
        </text:list-item>
        <text:list-item>
          <text:p text:style-name="List_20_1_Content_Last"> duales Studium</text:p>
        </text:list-item>
      </text:list>
      <text:p text:style-name="Text_20_body">- Verfügbare Vertiefungsrichtungen</text:p>
      <text:list text:style-name="List_20_1" text:continue-numbering="false">
        <text:list-item>
          <text:p text:style-name="LastListParagraph_List_20_1_Content_First"> Link zur Fakultät</text:p>
        </text:list-item>
      </text:list>
      <text:p text:style-name="Text_20_body">- Anwesendheitpflicht:</text:p>
      <text:list text:style-name="List_20_1" text:continue-numbering="false">
        <text:list-item>
          <text:p text:style-name="List_20_1_Content_First"> Vorlesung </text:p>
        </text:list-item>
        <text:list-item>
          <text:p text:style-name="List_20_1_Content"> Praktikum</text:p>
        </text:list-item>
        <text:list-item>
          <text:p text:style-name="List_20_1_Content"> Übungen</text:p>
        </text:list-item>
        <text:list-item>
          <text:p text:style-name="List_20_1_Content"> Seminare</text:p>
        </text:list-item>
        <text:list-item>
          <text:p text:style-name="List_20_1_Content_Last"> wenn ja, wie viele Veranstaltungen haben eine Anwesenheitspflicht? (Quote)</text:p>
        </text:list-item>
      </text:list>
      <text:p text:style-name="Text_20_body">- Durchschnittliche Studienzeit:</text:p>
      <text:list text:style-name="List_20_1" text:continue-numbering="false">
        <text:list-item>
          <text:p text:style-name="LastListParagraph_List_20_1_Content_First"> Anzahl in Semestern</text:p>
        </text:list-item>
      </text:list>
      <text:p text:style-name="Text_20_body">- häufige Auflagefächer (für Hochschulwechsler, sehr individuell):</text:p>
      <text:list text:style-name="List_20_1" text:continue-numbering="false">
        <text:list-item>
          <text:p text:style-name="LastListParagraph_List_20_1_Content_First"> Auflistung</text:p>
        </text:list-item>
      </text:list>
      <text:p text:style-name="Text_20_body">- Studienvoraussetzungen:</text:p>
      <text:list text:style-name="List_20_1" text:continue-numbering="false">
        <text:list-item>
          <text:p text:style-name="List_20_1_Content_First"> Vorpraktikum</text:p>
        </text:list-item>
        <text:list-item>
          <text:p text:style-name="List_20_1_Content"> durchschnittlicher NC der letzten Jahre (begrenzte Studienplätze)</text:p>
        </text:list-item>
        <text:list-item>
          <text:p text:style-name="List_20_1_Content"> Wann kann das Studium angefangen werden? (Sommer- oder Wintersemester, ggf. beides)</text:p>
        </text:list-item>
        <text:list-item>
          <text:p text:style-name="List_20_1_Content"> Vorkurse (verfplichtend)</text:p>
        </text:list-item>
        <text:list-item>
          <text:p text:style-name="List_20_1_Content_Last"> Link zu den Regularien anbieten</text:p>
        </text:list-item>
      </text:list>
      <text:p text:style-name="Text_20_body">- Semesterbeiträge:</text:p>
      <text:list text:style-name="List_20_1" text:continue-numbering="false">
        <text:list-item>
          <text:p text:style-name="LastListParagraph_List_20_1_Content_First"> Liste und zusammensetzung, evtl ein Link</text:p>
        </text:list-item>
      </text:list>
      <text:p text:style-name="Text_20_body">- Langfristige Ziele:</text:p>
      <text:list text:style-name="List_20_1" text:continue-numbering="false">
        <text:list-item>
          <text:p text:style-name="List_20_1_Content_First"> Welche Abschlüsse kann ich an der Hochschule machen? (Bachelor, Master, Diplom, Promotion, etc.)</text:p>
        </text:list-item>
        <text:list-item>
          <text:p text:style-name="List_20_1_Content"> Welche Einschränkungen haben weiterführende Studiengänge wie Master?</text:p>
          <text:list text:style-name="List_20_1">
            <text:list-item>
              <text:p text:style-name="List_20_1_Content"> Notenbeschränkung (2,5)</text:p>
            </text:list-item>
            <text:list-item>
              <text:p text:style-name="List_20_1_Content"> NC</text:p>
            </text:list-item>
            <text:list-item>
              <text:p text:style-name="List_20_1_Content"> Tests</text:p>
            </text:list-item>
            <text:list-item>
              <text:p text:style-name="List_20_1_Content"> Motivationsschreiben</text:p>
            </text:list-item>
            <text:list-item>
              <text:p text:style-name="List_20_1_Content"> Fachgespräche</text:p>
              <text:list text:style-name="Numbering_20_1">
                <text:list-item>
                  <text:p text:style-name="Numbering_20_1_Content"> zusätzliche Angebote</text:p>
                </text:list-item>
              </text:list>
            </text:list-item>
          </text:list>
        </text:list-item>
        <text:list-item>
          <text:p text:style-name="List_20_1_Content"> Vorkurse</text:p>
          <text:list text:style-name="List_20_1">
            <text:list-item>
              <text:p text:style-name="List_20_1_Content"> Pflicht? (siehe oben)</text:p>
            </text:list-item>
          </text:list>
        </text:list-item>
        <text:list-item>
          <text:p text:style-name="List_20_1_Content"> Angebote der Fachschaft (eher gibt es eine Fachschaft)</text:p>
          <text:list text:style-name="List_20_1">
            <text:list-item>
              <text:p text:style-name="List_20_1_Content_Last"> Link zur Fachschaft</text:p>
            </text:list-item>
          </text:list>
        </text:list-item>
      </text:list>
      <text:h text:style-name="Heading_20_3" text:outline-level="3"><text:bookmark-start text:name="__RefHeading___studienablauf_6"/><text:bookmark-start text:name="studienablauf"/>Studienablauf<text:bookmark-end text:name="__RefHeading___studienablauf_6"/><text:bookmark-end text:name="studienablauf"/></text:h>
      <text:list text:style-name="List_20_1" text:continue-numbering="false">
        <text:list-item>
          <text:p text:style-name="LastListParagraph_List_20_1_Content_First"> Wie viele Erstsemester gibt es circa pro Jahr?</text:p>
        </text:list-item>
      </text:list>
      <text:p text:style-name="Text_20_body">                        [evtl in intervallen]</text:p>
      <text:list text:style-name="List_20_1" text:continue-numbering="false">
        <text:list-item>
          <text:p text:style-name="LastListParagraph_List_20_1_Content_First"> Wie hoch ist die Absolventenquote? </text:p>
        </text:list-item>
      </text:list>
      <text:p text:style-name="Text_20_body">                        (schwere Frage)</text:p>
      <text:list text:style-name="List_20_1" text:continue-numbering="false">
        <text:list-item>
          <text:p text:style-name="LastListParagraph_List_20_1_Content_First"> Werden in höheren Semestern noch Tutorien oder andere Lernhilfen angeboten?</text:p>
        </text:list-item>
      </text:list>
      <text:p text:style-name="Text_20_body">                        [ja], [teilweise], [nein]</text:p>
      <text:list text:style-name="List_20_1" text:continue-numbering="false">
        <text:list-item>
          <text:p text:style-name="LastListParagraph_List_20_1_Content_First"> Wie viel Praxisbezug wird in den Lehrveranstaltungen gegeben?</text:p>
        </text:list-item>
      </text:list>
      <text:p text:style-name="Text_20_body">                        [sehr hoch], [angemessen], [unterrepräsentiert]</text:p>
      <text:list text:style-name="List_20_1" text:continue-numbering="false">
        <text:list-item>
          <text:p text:style-name="LastListParagraph_List_20_1_Content_First"> Wie umfangreich ist das Angebot an digitalen Lehr(n)inhalten? Ist dieses einfach zugänglich?</text:p>
        </text:list-item>
      </text:list>
      <text:p text:style-name="Text_20_body">                        &lt;Freitext&gt;</text:p>
      <text:list text:style-name="List_20_1" text:continue-numbering="false">
        <text:list-item>
          <text:p text:style-name="LastListParagraph_List_20_1_Content_First"> Gibt es gedruckte Skripten? Sind diese kostenfrei? Ist der Kauf verpflichtend?</text:p>
        </text:list-item>
      </text:list>
      <text:p text:style-name="Text_20_body">                        [ja, oft vorhanden], [nein, in der Regel nicht vorhanden]; [kostenfrei], [bezahlt]; [ja], [nein]</text:p>
      <text:list text:style-name="List_20_1" text:continue-numbering="false">
        <text:list-item>
          <text:p text:style-name="LastListParagraph_List_20_1_Content_First"> Stehen offiziell Altklausuren zur Verfügung? </text:p>
        </text:list-item>
      </text:list>
      <text:p text:style-name="Text_20_body">                        [ja], [teilweise], [nein]</text:p>
      <text:list text:style-name="List_20_1" text:continue-numbering="false">
        <text:list-item>
          <text:p text:style-name="LastListParagraph_List_20_1_Content_First"> Gibt es verpflichtende Abgaben im Semester?</text:p>
        </text:list-item>
      </text:list>
      <text:p text:style-name="Text_20_body">                        [viele], [wenige], [keine]</text:p>
      <text:list text:style-name="List_20_1" text:continue-numbering="false">
        <text:list-item>
          <text:p text:style-name="LastListParagraph_List_20_1_Content_First"> Gibt es vorlesungsbegleitende Praktika?</text:p>
        </text:list-item>
      </text:list>
      <text:p text:style-name="Text_20_body">                        [viele], [wenige], [keine]</text:p>
      <text:list text:style-name="List_20_1" text:continue-numbering="false">
        <text:list-item>
          <text:p text:style-name="LastListParagraph_List_20_1_Content_First"> Gibt es ein Orientierungsjahr oder besteht die Möglichkeit im Grundstudium einfach zwischen Studiengängen der Fakultät zu wechseln?</text:p>
        </text:list-item>
      </text:list>
      <text:p text:style-name="Text_20_body">                        [ja], [nein]</text:p>
      <text:list text:style-name="List_20_1" text:continue-numbering="false">
        <text:list-item>
          <text:p text:style-name="LastListParagraph_List_20_1_Content_First"> Können Abschlussarbeiten außerhalb der Hochschule/Uni angefertigt werden?</text:p>
        </text:list-item>
      </text:list>
      <text:p text:style-name="Text_20_body">                [ja], [teilweise], [nein]</text:p>
      <text:h text:style-name="Heading_20_3" text:outline-level="3"><text:bookmark-start text:name="__RefHeading___aufbau_7"/><text:bookmark-start text:name="aufbau"/>Aufbau<text:bookmark-end text:name="__RefHeading___aufbau_7"/><text:bookmark-end text:name="aufbau"/></text:h>
      <text:p text:style-name="Text_20_body">Um eine Auswertung zu bekommen muss jede Frage beantwortet werden.
Nicht so relevant im neuen Design</text:p>
      <text:p text:style-name="Text_20_body">1) FH oder Uni (Pflicht)</text:p>
      <text:list text:style-name="List_20_1" text:continue-numbering="false">
        <text:list-item>
          <text:p text:style-name="LastListParagraph_List_20_1_Content_First"> Infofeld darüber,dass Schulabschluss ausreichen muss</text:p>
        </text:list-item>
      </text:list>
      <text:p text:style-name="Text_20_body">2) Studiengang (Pflicht)</text:p>
      <text:list text:style-name="List_20_1" text:continue-numbering="false">
        <text:list-item>
          <text:p text:style-name="List_20_1_Content_First"> Erklärungen zu den einzelnen Studiengängen</text:p>
        </text:list-item>
        <text:list-item>
          <text:p text:style-name="List_20_1_Content"> mehrfach antwort möglich </text:p>
        </text:list-item>
        <text:list-item>
          <text:p text:style-name="List_20_1_Content_Last"> wieviele Unis bieten das an</text:p>
        </text:list-item>
      </text:list>
      <text:p text:style-name="Text_20_body">3) Bundesland (Mehrfachauswahl möglich)(Optional)
4) Vorauswahl (Pflicht)</text:p>
      <text:list text:style-name="List_20_1" text:continue-numbering="false">
        <text:list-item>
          <text:p text:style-name="List_20_1_Content_First"> Lebenserhaltungskosten(Wohnungskosten, Studiengebühren) (Pflicht)</text:p>
        </text:list-item>
        <text:list-item>
          <text:p text:style-name="List_20_1_Content"> Unterstützung für Studierende mit Kind wichtig(Ja oder nein)</text:p>
        </text:list-item>
        <text:list-item>
          <text:p text:style-name="List_20_1_Content"> geführter Studiengang wichtig (Ja/Nein)</text:p>
        </text:list-item>
        <text:list-item>
          <text:p text:style-name="List_20_1_Content"> barrierefreie uni wichtig (Ja/Nein)</text:p>
        </text:list-item>
        <text:list-item>
          <text:p text:style-name="List_20_1_Content_Last"> Größe der Studiengruppen(Klassen)</text:p>
        </text:list-item>
      </text:list>
      <text:p text:style-name="Text_20_body">4) Unterteilung in die 4 Kategorien mit einzelnen Fragen (Pflicht)</text:p>
      <text:list text:style-name="List_20_1" text:continue-numbering="false">
        <text:list-item>
          <text:p text:style-name="LastListParagraph_List_20_1_Content_First"> Antwortmöglichkeiten: Wichtig/Egal/Unwichtig</text:p>
        </text:list-item>
      </text:list>
      <text:p text:style-name="Text_20_body">5) Auswertung</text:p>
      <text:list text:style-name="List_20_1" text:continue-numbering="false">
        <text:list-item>
          <text:p text:style-name="List_20_1_Content_First"> zeigt das Übereinstimmung zu einzelnen Unis in Prozent mit kleinem Text für was die Uni steht</text:p>
        </text:list-item>
        <text:list-item>
          <text:p text:style-name="List_20_1_Content"> Steckbrief bei den Übereinstimmenden Unis??</text:p>
        </text:list-item>
        <text:list-item>
          <text:p text:style-name="List_20_1_Content"> Fragen nochmal durchgehen mit Anzeige der Antworten aller Unis zu allen Fragen im Vegleich zu deinen Antworten</text:p>
        </text:list-item>
        <text:list-item>
          <text:p text:style-name="List_20_1_Content_Last"> Links zu den Hochschuls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9::33:31</meta:creation-date>
    <dc:creator>Generated</dc:creator>
    <dc:date>2026-07-16T09::33:31</dc:date>
    <dc:language>en-US</dc:language>
    <meta:editing-cycles>1</meta:editing-cycles>
    <meta:editing-duration>PT0S</meta:editing-duration>
    <dc:title>arbeitskreise:uni-vergleichsplattform:fragebogen</dc:title>
  </office:meta>
</office:document-meta>
</file>