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uni-vergleichsplattform:fragebogen"/><text:bookmark-start text:name="__RefHeading___fragebogen_1"/><text:bookmark-start text:name="fragebogen"/>Fragebogen<text:bookmark-end text:name="__RefHeading___fragebogen_1"/><text:bookmark-end text:name="fragebogen"/></text:h>
      <text:h text:style-name="Heading_20_3" text:outline-level="3"><text:bookmark-start text:name="__RefHeading___pruefungsmodalitaeten_2"/><text:bookmark-start text:name="pruefungsmodalitaeten"/>Prüfungsmodalitäten<text:bookmark-end text:name="__RefHeading___pruefungsmodalitaeten_2"/><text:bookmark-end text:name="pruefungsmodalitaeten"/></text:h>
      <text:p text:style-name="Text_20_body">* Art der Prüfungen (Schriftlich, Mündlich, Schein, Praktikum, Seminar, Pflicht/Wahl)</text:p>
      <text:list text:style-name="List_20_1" text:continue-numbering="false">
        <text:list-item>
          <text:p text:style-name="List_20_1_Content_First"> Wie ist die Prüfungsleistung zu erbringen?</text:p>
          <text:list text:style-name="List_20_1">
            <text:list-item>
              <text:p text:style-name="List_20_1_Content"> Schriftlich</text:p>
            </text:list-item>
            <text:list-item>
              <text:p text:style-name="List_20_1_Content"> Mündlich </text:p>
            </text:list-item>
            <text:list-item>
              <text:p text:style-name="List_20_1_Content_Last"> Studienleistung</text:p>
            </text:list-item>
          </text:list>
        </text:list-item>
      </text:list>
      <text:list text:style-name="List_20_1" text:continue-numbering="false">
        <text:list-item>
          <text:p text:style-name="List_20_1_Content_First"> Wenn Studienleistungen erbracht werden müssen, in welcher Form?</text:p>
          <text:list text:style-name="List_20_1">
            <text:list-item>
              <text:p text:style-name="List_20_1_Content"> Schein (Anwesenheit bei einer Vorlesung)</text:p>
            </text:list-item>
            <text:list-item>
              <text:p text:style-name="List_20_1_Content"> Praktikumssemester</text:p>
            </text:list-item>
            <text:list-item>
              <text:p text:style-name="List_20_1_Content"> Seminar (Selbsterbrachte Leistung z.B. durch Vorträge oder Hausarbeiten)</text:p>
            </text:list-item>
            <text:list-item>
              <text:p text:style-name="List_20_1_Content"> Labor (Versuchsdurchführung)</text:p>
            </text:list-item>
            <text:list-item>
              <text:p text:style-name="List_20_1_Content_Last"> quantitative Bewertung z.B. 20% der ECTS sind mündlich bzw. praktisch zu Erreichen um als „wichtig“ markiert zu werden (die genaue Prozentzahl muss noch definiert werden)</text:p>
            </text:list-item>
          </text:list>
        </text:list-item>
      </text:list>
      <text:p text:style-name="Text_20_body">* Prüfungszeitraum</text:p>
      <text:list text:style-name="List_20_1" text:continue-numbering="false">
        <text:list-item>
          <text:p text:style-name="List_20_1_Content_First"> Gibt es einen festgelegten Prüfungszeitraum von der länge kleiner als einen Monat?</text:p>
          <text:list text:style-name="List_20_1">
            <text:list-item>
              <text:p text:style-name="List_20_1_Content"> Ja</text:p>
            </text:list-item>
            <text:list-item>
              <text:p text:style-name="List_20_1_Content_Last"> Nein</text:p>
            </text:list-item>
          </text:list>
        </text:list-item>
      </text:list>
      <text:list text:style-name="List_20_1" text:continue-numbering="false">
        <text:list-item>
          <text:p text:style-name="List_20_1_Content_First"> Wie viele Prüfungszeiträume gibt es pro Semester?</text:p>
          <text:list text:style-name="List_20_1">
            <text:list-item>
              <text:p text:style-name="List_20_1_Content"> 1</text:p>
            </text:list-item>
            <text:list-item>
              <text:p text:style-name="List_20_1_Content"> 2</text:p>
            </text:list-item>
            <text:list-item>
              <text:p text:style-name="List_20_1_Content_Last"> &gt;2</text:p>
            </text:list-item>
          </text:list>
        </text:list-item>
      </text:list>
      <text:list text:style-name="List_20_1" text:continue-numbering="false">
        <text:list-item>
          <text:p text:style-name="List_20_1_Content_First"> Wie lange dauert der Prüfungszeitraum (in Wochen)?</text:p>
          <text:list text:style-name="List_20_1">
            <text:list-item>
              <text:p text:style-name="List_20_1_Content_Last"> [Eingabefeld]</text:p>
            </text:list-item>
          </text:list>
        </text:list-item>
      </text:list>
      <text:list text:style-name="List_20_1" text:continue-numbering="false">
        <text:list-item>
          <text:p text:style-name="List_20_1_Content_First"> Welcher Abstand liegt normalerweise zwischen den Klausuren ?</text:p>
        </text:list-item>
        <text:list-item>
          <text:p text:style-name="List_20_1_Content"> 1-2 Tage</text:p>
        </text:list-item>
        <text:list-item>
          <text:p text:style-name="List_20_1_Content"> 3-5 Tage</text:p>
        </text:list-item>
        <text:list-item>
          <text:p text:style-name="List_20_1_Content_Last"> &gt; 5 Tage</text:p>
        </text:list-item>
      </text:list>
      <text:p text:style-name="Text_20_body">* An-/Abmeldefristen</text:p>
      <text:list text:style-name="List_20_1" text:continue-numbering="false">
        <text:list-item>
          <text:p text:style-name="List_20_1_Content_First"> Wie lange dauert der Anmeldezeitraum (in Wochen)?</text:p>
          <text:list text:style-name="List_20_1">
            <text:list-item>
              <text:p text:style-name="List_20_1_Content_Last"> [Eingabefeld]</text:p>
            </text:list-item>
          </text:list>
        </text:list-item>
      </text:list>
      <text:list text:style-name="List_20_1" text:continue-numbering="false">
        <text:list-item>
          <text:p text:style-name="List_20_1_Content_First"> Welche Möglichkeiten des Klausurrücktritts gibt es?</text:p>
          <text:list text:style-name="List_20_1">
            <text:list-item>
              <text:p text:style-name="List_20_1_Content"> Abmeldung bis bestimmten Zeitpunkt</text:p>
            </text:list-item>
            <text:list-item>
              <text:p text:style-name="List_20_1_Content"> ärztliches Attest</text:p>
            </text:list-item>
            <text:list-item>
              <text:p text:style-name="List_20_1_Content_Last"> automatische Abmeldung bei Nichterscheinen</text:p>
            </text:list-item>
          </text:list>
        </text:list-item>
      </text:list>
      <text:list text:style-name="List_20_1" text:continue-numbering="false">
        <text:list-item>
          <text:p text:style-name="List_20_1_Content_First"> Was passiert, wenn die Abmeldefrist verstrichen ist und eine Klausurteilnahme nicht möglich ist?</text:p>
        </text:list-item>
        <text:list-item>
          <text:p text:style-name="List_20_1_Content"> nichts, wenn ein Attest vorgelegt wurde</text:p>
        </text:list-item>
        <text:list-item>
          <text:p text:style-name="List_20_1_Content"> automatische Abmeldung</text:p>
        </text:list-item>
        <text:list-item>
          <text:p text:style-name="List_20_1_Content_Last"> Verwaltungsfünf</text:p>
        </text:list-item>
      </text:list>
      <text:p text:style-name="Text_20_body">* Anzahl der Versuche</text:p>
      <text:list text:style-name="List_20_1" text:continue-numbering="false">
        <text:list-item>
          <text:p text:style-name="List_20_1_Content_First"> Wie viele Versuche hat man für das Bestehen eines Moduls?</text:p>
          <text:list text:style-name="List_20_1">
            <text:list-item>
              <text:p text:style-name="List_20_1_Content"> 2</text:p>
            </text:list-item>
            <text:list-item>
              <text:p text:style-name="List_20_1_Content"> 3</text:p>
            </text:list-item>
            <text:list-item>
              <text:p text:style-name="List_20_1_Content"> 4</text:p>
            </text:list-item>
            <text:list-item>
              <text:p text:style-name="List_20_1_Content_Last"> ∞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schränkungen bis wann Prüfungs-/ Studienleistungen erbracht werden müssen?(z.B. 3-Semester-Regel, Grundstudium bis zum 4. Semester) [Eher für Steckbrief]</text:p>
        </text:list-item>
        <text:list-item>
          <text:p text:style-name="List_20_1_Content_Last"> [Eingabefeld]</text:p>
        </text:list-item>
      </text:list>
      <text:p text:style-name="Text_20_body">* Vergleichbarkeit von Prüfungsform und -ergebnis im Fachbereich und zw. Fachbereichen</text:p>
      <text:list text:style-name="List_20_1" text:continue-numbering="false">
        <text:list-item>
          <text:p text:style-name="List_20_1_Content_First"> Welche Art von Klausuraufgaben gibt es?[Eher für Steckbrief]</text:p>
          <text:list text:style-name="List_20_1">
            <text:list-item>
              <text:p text:style-name="List_20_1_Content"> Multiple Choice</text:p>
            </text:list-item>
            <text:list-item>
              <text:p text:style-name="List_20_1_Content"> freie Fragen</text:p>
            </text:list-item>
            <text:list-item>
              <text:p text:style-name="List_20_1_Content_Last"> Anwendungsaufgaben</text:p>
            </text:list-item>
          </text:list>
        </text:list-item>
      </text:list>
      <text:list text:style-name="List_20_1" text:continue-numbering="false">
        <text:list-item>
          <text:p text:style-name="List_20_1_Content_First"> Sind Onlineklausuren möglich?</text:p>
          <text:list text:style-name="List_20_1">
            <text:list-item>
              <text:p text:style-name="List_20_1_Content"> Ja</text:p>
            </text:list-item>
            <text:list-item>
              <text:p text:style-name="List_20_1_Content_Last"> Nein</text:p>
            </text:list-item>
          </text:list>
        </text:list-item>
      </text:list>
      <text:h text:style-name="Heading_20_3" text:outline-level="3"><text:bookmark-start text:name="__RefHeading___uni-umfeld_3"/><text:bookmark-start text:name="uni-umfeld"/>Uni Umfeld<text:bookmark-end text:name="__RefHeading___uni-umfeld_3"/><text:bookmark-end text:name="uni-umfeld"/></text:h>
      <text:list text:style-name="List_20_1" text:continue-numbering="false">
        <text:list-item>
          <text:p text:style-name="List_20_1_Content_First"> Wohnheimsplätze (Wartezeit/Kosten):</text:p>
          <text:list text:style-name="List_20_1">
            <text:list-item>
              <text:p text:style-name="List_20_1_Content"> Fragen für Unis/Fachschaft:</text:p>
              <text:list text:style-name="List_20_1">
                <text:list-item>
                  <text:p text:style-name="List_20_1_Content"> Wie viele Wohnheimsplätze gibt es ? </text:p>
                </text:list-item>
                <text:list-item>
                  <text:p text:style-name="List_20_1_Content"> Was ist die durschnitliche Wartezeit?</text:p>
                </text:list-item>
                <text:list-item>
                  <text:p text:style-name="List_20_1_Content"> Wie viel Kosten die Wohnheime im Schnitt?</text:p>
                </text:list-item>
                <text:list-item>
                  <text:p text:style-name="List_20_1_Content"> Qualtität der Wohnheime?</text:p>
                </text:list-item>
                <text:list-item>
                  <text:p text:style-name="List_20_1_Content"> Wie viele Parkplätze gibt es in der Nähe des Wohnheims?</text:p>
                </text:list-item>
              </text:list>
            </text:list-item>
            <text:list-item>
              <text:p text:style-name="List_20_1_Content"> Fragen für Studenten: </text:p>
              <text:list text:style-name="List_20_1">
                <text:list-item>
                  <text:p text:style-name="List_20_1_Content"> Welche Wohnform bevorzugt man? (Einzel-, Doppel, usw.)</text:p>
                </text:list-item>
                <text:list-item>
                  <text:p text:style-name="List_20_1_Content_Last"> Welches Budget hast du fürs Wohn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ietpreise / Mietpreisspiegel:</text:p>
          <text:list text:style-name="List_20_1">
            <text:list-item>
              <text:p text:style-name="List_20_1_Content"> Für Uni/FS: </text:p>
              <text:list text:style-name="List_20_1">
                <text:list-item>
                  <text:p text:style-name="List_20_1_Content_Last"> Wie hoch ist die durchschnittliche Miete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Verkehrs-Anbindung (ÖPNV, o.Ä.)</text:p>
          <text:list text:style-name="List_20_1">
            <text:list-item>
              <text:p text:style-name="List_20_1_Content"> Semesterticket (Reichweite, Preis, Konditionen)</text:p>
            </text:list-item>
            <text:list-item>
              <text:p text:style-name="List_20_1_Content"> Fahrradstadt?</text:p>
            </text:list-item>
            <text:list-item>
              <text:p text:style-name="List_20_1_Content_Last"> Angbote an der Uni (zB Fahrradverleih)</text:p>
            </text:list-item>
          </text:list>
        </text:list-item>
      </text:list>
      <text:list text:style-name="List_20_1" text:continue-numbering="false">
        <text:list-item>
          <text:p text:style-name="List_20_1_Content_First"> Fragen für Unis/FS: </text:p>
          <text:list text:style-name="List_20_1">
            <text:list-item>
              <text:p text:style-name="List_20_1_Content"> Wie viel kostet das Semesterticket?</text:p>
            </text:list-item>
            <text:list-item>
              <text:p text:style-name="List_20_1_Content"> Wie ist die Reichweite?</text:p>
            </text:list-item>
            <text:list-item>
              <text:p text:style-name="List_20_1_Content"> Ist das Semesterticket im Semesterbeitrag enthalten?</text:p>
            </text:list-item>
            <text:list-item>
              <text:p text:style-name="List_20_1_Content"> Gibt es ausleihbare Verkehrsmittel? </text:p>
              <text:list text:style-name="Numbering_20_1">
                <text:list-item>
                  <text:p text:style-name="Numbering_20_1_Content">Fahrräder</text:p>
                </text:list-item>
                <text:list-item>
                  <text:p text:style-name="Numbering_20_1_Content">Autos</text:p>
                </text:list-item>
                <text:list-item>
                  <text:p text:style-name="Numbering_20_1_Content">E-Roller</text:p>
                </text:list-item>
              </text:list>
            </text:list-item>
            <text:list-item>
              <text:p text:style-name="List_20_1_Content"> Wie viele Fahradstellplätze gibt es an der Uni? </text:p>
            </text:list-item>
            <text:list-item>
              <text:p text:style-name="List_20_1_Content"> Wie viele Parkplätze gibt es in Uni Nähe? </text:p>
            </text:list-item>
            <text:list-item>
              <text:p text:style-name="List_20_1_Content"> Wie gut sind Fahrradwege ausgebaut? </text:p>
            </text:list-item>
            <text:list-item>
              <text:p text:style-name="List_20_1_Content"> Wie zufrieden seid ihr mit den Verbindungen innerhalb eurer Stadt?</text:p>
            </text:list-item>
            <text:list-item>
              <text:p text:style-name="List_20_1_Content_Last"> Wie gut ist der Campus zu erreichen mit öffentlichen Verkehrsmittel?</text:p>
            </text:list-item>
          </text:list>
        </text:list-item>
      </text:list>
      <text:list text:style-name="List_20_1" text:continue-numbering="false">
        <text:list-item>
          <text:p text:style-name="List_20_1_Content_First"> Fragen für Studenten:</text:p>
          <text:list text:style-name="List_20_1">
            <text:list-item>
              <text:p text:style-name="List_20_1_Content_Last"> Welche Fortbewegungsart bevorzugst du?</text:p>
            </text:list-item>
          </text:list>
        </text:list-item>
      </text:list>
      <text:list text:style-name="List_20_1" text:continue-numbering="false">
        <text:list-item>
          <text:p text:style-name="List_20_1_Content_First"> Arbeitsmöglichkeiten während Studium am Standort</text:p>
          <text:list text:style-name="List_20_1">
            <text:list-item>
              <text:p text:style-name="List_20_1_Content_Last"> Nicht relevant für uns</text:p>
            </text:list-item>
          </text:list>
        </text:list-item>
      </text:list>
      <text:list text:style-name="List_20_1" text:continue-numbering="false">
        <text:list-item>
          <text:p text:style-name="List_20_1_Content_First"> kulturelles Angebot (Theater, Oper, etc.)</text:p>
          <text:list text:style-name="List_20_1">
            <text:list-item>
              <text:p text:style-name="List_20_1_Content_Last"> ggf. Sonderangebote für Studierende</text:p>
            </text:list-item>
          </text:list>
        </text:list-item>
      </text:list>
      <text:list text:style-name="List_20_1" text:continue-numbering="false">
        <text:list-item>
          <text:p text:style-name="List_20_1_Content_First"> Fragen für Unis/FS:</text:p>
          <text:list text:style-name="List_20_1">
            <text:list-item>
              <text:p text:style-name="List_20_1_Content"> Wie schätzt ihr das kulturelle Angebot in eurer Stadt ein? Seid ihr damit zufrieden?</text:p>
            </text:list-item>
            <text:list-item>
              <text:p text:style-name="List_20_1_Content"> Gibt es Vergünstigungen für Studenten?</text:p>
            </text:list-item>
          </text:list>
        </text:list-item>
        <text:list-item>
          <text:p text:style-name="List_20_1_Content"> Für Studenten:</text:p>
          <text:list text:style-name="List_20_1">
            <text:list-item>
              <text:p text:style-name="List_20_1_Content_Last"> Wie wichtig sind dir Kulturelle Angebote (Theater, Oper, Museum, Kino, …)</text:p>
            </text:list-item>
          </text:list>
        </text:list-item>
      </text:list>
      <text:list text:style-name="List_20_1" text:continue-numbering="false">
        <text:list-item>
          <text:p text:style-name="List_20_1_Content_First"> studentisches Leben</text:p>
          <text:list text:style-name="List_20_1">
            <text:list-item>
              <text:p text:style-name="List_20_1_Content"> Für Uni/FS:</text:p>
              <text:list text:style-name="List_20_1">
                <text:list-item>
                  <text:p text:style-name="List_20_1_Content"> Wie viele Clubs und Bars gibt es?</text:p>
                </text:list-item>
                <text:list-item>
                  <text:p text:style-name="List_20_1_Content"> Gibt es eigene Studentenbars?</text:p>
                </text:list-item>
                <text:list-item>
                  <text:p text:style-name="List_20_1_Content"> Wie häufig werden Feiern von der Uni/FS organisiert?</text:p>
                </text:list-item>
              </text:list>
            </text:list-item>
            <text:list-item>
              <text:p text:style-name="List_20_1_Content"> Für Studenten:</text:p>
              <text:list text:style-name="List_20_1">
                <text:list-item>
                  <text:p text:style-name="List_20_1_Content_Last"> Wie wichtig ist dir das Nachtleben in der Stadt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ochschulsport</text:p>
          <text:list text:style-name="List_20_1">
            <text:list-item>
              <text:p text:style-name="List_20_1_Content"> Frage für Uni/FS:</text:p>
              <text:list text:style-name="List_20_1">
                <text:list-item>
                  <text:p text:style-name="List_20_1_Content"> ie viele Angebote gibt es?</text:p>
                </text:list-item>
                <text:list-item>
                  <text:p text:style-name="List_20_1_Content"> Gibt es Vergünstigungen von Sportkursen?</text:p>
                </text:list-item>
              </text:list>
            </text:list-item>
            <text:list-item>
              <text:p text:style-name="List_20_1_Content"> Fragen für Studenten:</text:p>
              <text:list text:style-name="List_20_1">
                <text:list-item>
                  <text:p text:style-name="List_20_1_Content_Last"> Wie wichtig ist dir das Hochschulsport-Angeb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een, Parks, Grünflächen in der/um die Stadt</text:p>
          <text:list text:style-name="List_20_1">
            <text:list-item>
              <text:p text:style-name="List_20_1_Content"> Fragen an Uni/FS:</text:p>
              <text:list text:style-name="List_20_1">
                <text:list-item>
                  <text:p text:style-name="List_20_1_Content"> Gibt es Grünflächen oder Parks in Uni nähe?</text:p>
                </text:list-item>
                <text:list-item>
                  <text:p text:style-name="List_20_1_Content"> Gibt es Badeseen oder Schwimmbäder in/um die Stadt?</text:p>
                </text:list-item>
              </text:list>
            </text:list-item>
            <text:list-item>
              <text:p text:style-name="List_20_1_Content"> Fragen an Studenten:</text:p>
              <text:list text:style-name="List_20_1">
                <text:list-item>
                  <text:p text:style-name="List_20_1_Content"> Wie wichtig wäre dir ein Park in Uninähe?</text:p>
                </text:list-item>
                <text:list-item>
                  <text:p text:style-name="List_20_1_Content_Last"> Wie wichtig wären Bademöglichkeiten für dich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rt/Verteilung der Uni (ein großes Gebäude, ein Campus, einzelne Gebäude über die Stadt verteilt)</text:p>
          <text:list text:style-name="List_20_1">
            <text:list-item>
              <text:p text:style-name="List_20_1_Content"> Fragen an Uni:</text:p>
              <text:list text:style-name="List_20_1">
                <text:list-item>
                  <text:p text:style-name="List_20_1_Content"> Wie sind Lehrräumlichkeiten über die Stadt verteilt?</text:p>
                </text:list-item>
              </text:list>
            </text:list-item>
            <text:list-item>
              <text:p text:style-name="List_20_1_Content_Last"> Soll nicht an Studenten gefragt werden aber als Info über die Uni vorhand sein</text:p>
            </text:list-item>
          </text:list>
        </text:list-item>
      </text:list>
      <text:list text:style-name="List_20_1" text:continue-numbering="false">
        <text:list-item>
          <text:p text:style-name="List_20_1_Content_First"> Barrierefrei</text:p>
          <text:list text:style-name="List_20_1">
            <text:list-item>
              <text:p text:style-name="List_20_1_Content"> An Uni/FS:</text:p>
              <text:list text:style-name="List_20_1">
                <text:list-item>
                  <text:p text:style-name="List_20_1_Content"> Sind alle Hörsäle per Rollstuhl erreichbar?</text:p>
                </text:list-item>
                <text:list-item>
                  <text:p text:style-name="List_20_1_Content"> Gibt es Plätze für Rollstuhlfahrer in den Hörsäle?</text:p>
                </text:list-item>
              </text:list>
            </text:list-item>
            <text:list-item>
              <text:p text:style-name="List_20_1_Content"> An Studenten:</text:p>
              <text:list text:style-name="List_20_1">
                <text:list-item>
                  <text:p text:style-name="List_20_1_Content_Last"> Benötigst du Barrierefreiheit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udieren mit Kind</text:p>
          <text:list text:style-name="List_20_1">
            <text:list-item>
              <text:p text:style-name="List_20_1_Content"> An die Uni/FS</text:p>
              <text:list text:style-name="List_20_1">
                <text:list-item>
                  <text:p text:style-name="List_20_1_Content"> Gibt es Kitas auf dem Campus? </text:p>
                </text:list-item>
                <text:list-item>
                  <text:p text:style-name="List_20_1_Content"> Gibt es andere Betreuungsmöglichkeiten? </text:p>
                </text:list-item>
                <text:list-item>
                  <text:p text:style-name="List_20_1_Content"> Gibt es einen Familien-/Spieleraum? </text:p>
                </text:list-item>
                <text:list-item>
                  <text:p text:style-name="List_20_1_Content"> Wie viele Wickelmöglichkeiten gibt es? </text:p>
                </text:list-item>
                <text:list-item>
                  <text:p text:style-name="List_20_1_Content"> Welche Unterstützungsmöglichkeiten gibt es für Studierende mit Kind? </text:p>
                </text:list-item>
                <text:list-item>
                  <text:p text:style-name="List_20_1_Content"> Gibt es Unterstützungen für schwangere Studentinnen?</text:p>
                </text:list-item>
                <text:list-item>
                  <text:p text:style-name="List_20_1_Content"> Gibt es Lernräume für Studentinnen mit ihren Kindern?</text:p>
                </text:list-item>
                <text:list-item>
                  <text:p text:style-name="List_20_1_Content"> Gibt es Ausnahmeregelungen für Studierende mit Kind? (Urlaubssemester auf Elternzeit,  Frist Verlängerungen?,  etc…) </text:p>
                </text:list-item>
                <text:list-item>
                  <text:p text:style-name="List_20_1_Content"> Empfindet ihr eure Hochschule als familienfreundlich?</text:p>
                </text:list-item>
              </text:list>
            </text:list-item>
            <text:list-item>
              <text:p text:style-name="List_20_1_Content"> An Studenten:</text:p>
              <text:list text:style-name="List_20_1">
                <text:list-item>
                  <text:p text:style-name="List_20_1_Content_Last"> Wie wichtig ist dir die Möglichkeit mit Kind zu studieren?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tudienorganisation_4"/><text:bookmark-start text:name="studienorganisation"/>Studienorganisation<text:bookmark-end text:name="__RefHeading___studienorganisation_4"/><text:bookmark-end text:name="studienorganisation"/></text:h>
      <text:p text:style-name="Text_20_body">Zwischen Master und Bachelor unterscheiden ?
Wir brauchen eine Datenbank wo die Universitäten sich selber Katigorisieren können </text:p>
      <text:p text:style-name="Text_20_body">Welche Punkte sollten generell abgefragt werden und worauf sollte bei einer genauen Beschreibung eingegangen werden</text:p>
      <text:p text:style-name="Text_20_body">- Studienform:</text:p>
      <text:list text:style-name="List_20_1" text:continue-numbering="false">
        <text:list-item>
          <text:p text:style-name="List_20_1_Content_First"> Vollzeit</text:p>
        </text:list-item>
        <text:list-item>
          <text:p text:style-name="List_20_1_Content_Last"> Teilzeit</text:p>
        </text:list-item>
      </text:list>
      <text:p text:style-name="Text_20_body">- Familienfreundlichkeit:</text:p>
      <text:list text:style-name="Numbering_20_1" text:continue-numbering="false">
        <text:list-item>
          <text:p text:style-name="Numbering_20_1_Content_First"> Kitas</text:p>
          <text:list text:style-name="List_20_1">
            <text:list-item>
              <text:p text:style-name="List_20_1_Content"> wie viele und in welcher Entfernung zur Hochschule (siehe Uni-Umfeld)</text:p>
            </text:list-item>
          </text:list>
        </text:list-item>
        <text:list-item>
          <text:p text:style-name="Numbering_20_1_Content_Last"> Räumlichkeiten:</text:p>
        </text:list-item>
      </text:list>
      <text:list text:style-name="List_20_1" text:continue-numbering="false">
        <text:list-item>
          <text:p text:style-name="List_20_1_Content_First"> Wickelräume</text:p>
        </text:list-item>
        <text:list-item>
          <text:p text:style-name="List_20_1_Content"> Gebetsräume</text:p>
        </text:list-item>
        <text:list-item>
          <text:p text:style-name="List_20_1_Content_Last"> wenn ja, wie viele Räume gibt es? (bzw. in welchem Ausmaß)</text:p>
        </text:list-item>
      </text:list>
      <text:p text:style-name="Text_20_body">- Anwesendheitpflicht:</text:p>
      <text:list text:style-name="List_20_1" text:continue-numbering="false">
        <text:list-item>
          <text:p text:style-name="List_20_1_Content_First"> Vorlesung </text:p>
        </text:list-item>
        <text:list-item>
          <text:p text:style-name="List_20_1_Content"> Praktikum</text:p>
        </text:list-item>
        <text:list-item>
          <text:p text:style-name="List_20_1_Content"> Übungen</text:p>
        </text:list-item>
        <text:list-item>
          <text:p text:style-name="List_20_1_Content"> Seminare</text:p>
        </text:list-item>
        <text:list-item>
          <text:p text:style-name="List_20_1_Content_Last"> wenn ja, wie viele Veranstaltungen haben eine Anwesenheitspflicht?</text:p>
        </text:list-item>
      </text:list>
      <text:p text:style-name="Text_20_body">- Reale Studienzeit:</text:p>
      <text:list text:style-name="List_20_1" text:continue-numbering="false">
        <text:list-item>
          <text:p text:style-name="LastListParagraph_List_20_1_Content_First"> Anzahl in Semestern</text:p>
        </text:list-item>
      </text:list>
      <text:p text:style-name="Text_20_body">- häufige Auflagefächer (für Hochschulwechsler, sehr individuell):</text:p>
      <text:list text:style-name="List_20_1" text:continue-numbering="false">
        <text:list-item>
          <text:p text:style-name="LastListParagraph_List_20_1_Content_First"> Auflistung</text:p>
        </text:list-item>
      </text:list>
      <text:p text:style-name="Text_20_body">- Studienvoraussetzungen:</text:p>
      <text:list text:style-name="List_20_1" text:continue-numbering="false">
        <text:list-item>
          <text:p text:style-name="List_20_1_Content_First"> Vorpraktikum</text:p>
        </text:list-item>
        <text:list-item>
          <text:p text:style-name="List_20_1_Content"> durchschnittlicher NC der letzten Jahre (begrenzte Studienplätze)</text:p>
        </text:list-item>
        <text:list-item>
          <text:p text:style-name="List_20_1_Content"> Wann kann das Studium angefangen werden? (Sommer- oder Wintersemester, ggf. beides)</text:p>
        </text:list-item>
        <text:list-item>
          <text:p text:style-name="List_20_1_Content_Last"> Vorkurse (verfplichtend)</text:p>
        </text:list-item>
      </text:list>
      <text:p text:style-name="Text_20_body">- Semesterbeiträge:</text:p>
      <text:list text:style-name="List_20_1" text:continue-numbering="false">
        <text:list-item>
          <text:p text:style-name="LastListParagraph_List_20_1_Content_First"> Liste</text:p>
        </text:list-item>
      </text:list>
      <text:p text:style-name="Text_20_body">- Langfristige Ziele:</text:p>
      <text:list text:style-name="List_20_1" text:continue-numbering="false">
        <text:list-item>
          <text:p text:style-name="List_20_1_Content_First"> Welche Abschlüsse kann ich an der Hochschule machen? (Bachelor, Master, Diplom, Promotion, etc.)</text:p>
        </text:list-item>
        <text:list-item>
          <text:p text:style-name="List_20_1_Content"> Welche Möglichkeiten hat man nach dem Bachelor/Diplom?</text:p>
        </text:list-item>
        <text:list-item>
          <text:p text:style-name="List_20_1_Content"> Welche Einschränkungen haben weiterführende Studiengänge wie Master?</text:p>
          <text:list text:style-name="List_20_1">
            <text:list-item>
              <text:p text:style-name="List_20_1_Content"> Notenbeschränkung (2,5)</text:p>
            </text:list-item>
            <text:list-item>
              <text:p text:style-name="List_20_1_Content"> NC</text:p>
            </text:list-item>
            <text:list-item>
              <text:p text:style-name="List_20_1_Content"> Tests</text:p>
            </text:list-item>
            <text:list-item>
              <text:p text:style-name="List_20_1_Content"> Motivationsschreiben</text:p>
            </text:list-item>
            <text:list-item>
              <text:p text:style-name="List_20_1_Content_Last"> Fachgespräche</text:p>
            </text:list-item>
          </text:list>
        </text:list-item>
      </text:list>
      <text:p text:style-name="Text_20_body">	    - zusätzliche Angebote</text:p>
      <text:list text:style-name="List_20_1" text:continue-numbering="false">
        <text:list-item>
          <text:p text:style-name="LastListParagraph_List_20_1_Content_First"> Vorkurse</text:p>
        </text:list-item>
      </text:list>
      <text:p text:style-name="Text_20_body">	    * Pflicht? (siehe oben)</text:p>
      <text:list text:style-name="List_20_1" text:continue-numbering="false">
        <text:list-item>
          <text:p text:style-name="LastListParagraph_List_20_1_Content_First"> Angebote der Fachschaft (eher gibt es eine Fachschaft)    </text:p>
        </text:list-item>
      </text:list>
      <text:p text:style-name="Text_20_body">Die restlichen Punkte sind nicht berücksichtigt worden, da sie entweder zusammengefasst worden sind, oder nicht weiter sinnvoll sind.
* Angebote der Fachschaft</text:p>
      <text:list text:style-name="List_20_1" text:continue-numbering="false">
        <text:list-item>
          <text:p text:style-name="LastListParagraph_List_20_1_Content_First"> nicht relevant für die Auswahl der Hochschule, in zusätzlichen Angeboten berücksichtigt</text:p>
        </text:list-item>
      </text:list>
      <text:p text:style-name="Text_20_body">* Muss man sich für eine Fachrichtung entscheiden? Gibt es Pflichtfächer im Master? Wie frei ist das Studium?</text:p>
      <text:list text:style-name="List_20_1" text:continue-numbering="false">
        <text:list-item>
          <text:p text:style-name="LastListParagraph_List_20_1_Content_First"> Vertiefungen exisiteren an praktisch jeder Uni, das Thema ist zu individuell und sollte von den Studierenden an anderer Stelle recherchiert werden</text:p>
        </text:list-item>
      </text:list>
      <text:p text:style-name="Text_20_body">* Wann ist der Rausschmeißer?</text:p>
      <text:list text:style-name="List_20_1" text:continue-numbering="false">
        <text:list-item>
          <text:p text:style-name="LastListParagraph_List_20_1_Content_First"> nein, einfach nein</text:p>
        </text:list-item>
      </text:list>
      <text:h text:style-name="Heading_20_3" text:outline-level="3"><text:bookmark-start text:name="__RefHeading___studienablauf_5"/><text:bookmark-start text:name="studienablauf"/>Studienablauf<text:bookmark-end text:name="__RefHeading___studienablauf_5"/><text:bookmark-end text:name="studienablauf"/></text:h>
      <text:list text:style-name="List_20_1" text:continue-numbering="false">
        <text:list-item>
          <text:p text:style-name="List_20_1_Content_First"> Wie viele Studies sitzen ungefähr in</text:p>
          <text:list text:style-name="List_20_1">
            <text:list-item>
              <text:p text:style-name="List_20_1_Content"> Vorlesungen?</text:p>
            </text:list-item>
            <text:list-item>
              <text:p text:style-name="List_20_1_Content"> Übungen?</text:p>
            </text:list-item>
            <text:list-item>
              <text:p text:style-name="List_20_1_Content_Last"> Tutorien?</text:p>
            </text:list-item>
          </text:list>
        </text:list-item>
      </text:list>
      <text:p text:style-name="Text_20_body">			[viele], [mittlere Anzahl], [wenige]</text:p>
      <text:list text:style-name="List_20_1" text:continue-numbering="false">
        <text:list-item>
          <text:p text:style-name="LastListParagraph_List_20_1_Content_First"> Ändert sich etwas an der Teilnehmendenzahl im Laufe des Studiums? </text:p>
        </text:list-item>
      </text:list>
      <text:p text:style-name="Text_20_body">			[ja, es werden mehr], [ja, es werden weniger], [nein]</text:p>
      <text:list text:style-name="List_20_1" text:continue-numbering="false">
        <text:list-item>
          <text:p text:style-name="LastListParagraph_List_20_1_Content_First"> Werden in höheren Semestern noch Tutorien oder andere Lernhilfen angeboten?</text:p>
        </text:list-item>
      </text:list>
      <text:p text:style-name="Text_20_body">			[ja], [teilweise], [nein]</text:p>
      <text:list text:style-name="List_20_1" text:continue-numbering="false">
        <text:list-item>
          <text:p text:style-name="LastListParagraph_List_20_1_Content_First"> Wie viel Praxisbezug wird in den Lehrveranstaltungen gegeben?</text:p>
        </text:list-item>
      </text:list>
      <text:p text:style-name="Text_20_body">			[viel], [mittel], [wenig]</text:p>
      <text:list text:style-name="List_20_1" text:continue-numbering="false">
        <text:list-item>
          <text:p text:style-name="LastListParagraph_List_20_1_Content_First"> Wie umfangreich ist das Angebot an digitalen Lehr(n)inhalten? Ist dieses einfach zugänglich?</text:p>
        </text:list-item>
      </text:list>
      <text:p text:style-name="Text_20_body">			[groß], [mittel], [gering]; [ja], [nein]</text:p>
      <text:list text:style-name="List_20_1" text:continue-numbering="false">
        <text:list-item>
          <text:p text:style-name="LastListParagraph_List_20_1_Content_First"> Gibt es gedruckte Skripten? Sind diese kostenfrei? Ist der Kauf verpflichtend?</text:p>
        </text:list-item>
      </text:list>
      <text:p text:style-name="Text_20_body">			[ja, oft vorhanden], [nein, in der Regel nicht vorhanden]; [kostenfrei], [bezahlt]; [ja], [nein]</text:p>
      <text:list text:style-name="List_20_1" text:continue-numbering="false">
        <text:list-item>
          <text:p text:style-name="LastListParagraph_List_20_1_Content_First"> Stehen offiziell Altklausuren zur Verfügung? </text:p>
        </text:list-item>
      </text:list>
      <text:p text:style-name="Text_20_body">			[ja], [teilweise], [nein]</text:p>
      <text:list text:style-name="List_20_1" text:continue-numbering="false">
        <text:list-item>
          <text:p text:style-name="LastListParagraph_List_20_1_Content_First"> Gibt es verpflichtende Abgaben im Semester?</text:p>
        </text:list-item>
      </text:list>
      <text:p text:style-name="Text_20_body">			[viele], [wenige], [keine]</text:p>
      <text:list text:style-name="List_20_1" text:continue-numbering="false">
        <text:list-item>
          <text:p text:style-name="LastListParagraph_List_20_1_Content_First"> Gibt es vorlesungsbegleitende Praktika?</text:p>
        </text:list-item>
      </text:list>
      <text:p text:style-name="Text_20_body">			[viele], [wenige], [keine]</text:p>
      <text:list text:style-name="List_20_1" text:continue-numbering="false">
        <text:list-item>
          <text:p text:style-name="LastListParagraph_List_20_1_Content_First"> Gibt es Berufspraktika?</text:p>
        </text:list-item>
      </text:list>
      <text:p text:style-name="Text_20_body">			[ja, über (Anzahl) Wochen], [nein]</text:p>
      <text:list text:style-name="List_20_1" text:continue-numbering="false">
        <text:list-item>
          <text:p text:style-name="LastListParagraph_List_20_1_Content_First"> Gibt es ein Orientierungsjahr oder besteht die Möglichkeit im Grundstudium einfach zwischen Studiengängen der Fakultät zu wechseln?</text:p>
        </text:list-item>
      </text:list>
      <text:p text:style-name="Text_20_body">			[ja], [nein]</text:p>
      <text:list text:style-name="List_20_1" text:continue-numbering="false">
        <text:list-item>
          <text:p text:style-name="LastListParagraph_List_20_1_Content_First"> Welche Studiengänge und welche Vertiefungsrichtungen können gewählt werden?</text:p>
        </text:list-item>
      </text:list>
      <text:list text:style-name="List_20_1" text:continue-numbering="false">
        <text:list-item>
          <text:p text:style-name="LastListParagraph_List_20_1_Content_First"> Welche Forschungsgebiete werden bedient, Welche Spezialitäten?</text:p>
        </text:list-item>
      </text:list>
      <text:list text:style-name="List_20_1" text:continue-numbering="false">
        <text:list-item>
          <text:p text:style-name="LastListParagraph_List_20_1_Content_First"> Gibt es Forschungsinstitute in der Umgebung der Hochschule/Uni?</text:p>
        </text:list-item>
      </text:list>
      <text:p text:style-name="Text_20_body">		[ja, viele], [ja, wenige], [nein]</text:p>
      <text:list text:style-name="List_20_1" text:continue-numbering="false">
        <text:list-item>
          <text:p text:style-name="LastListParagraph_List_20_1_Content_First"> Können Abschlussarbeiten außerhalb der Hochschule/Uni angefertigt werden?</text:p>
        </text:list-item>
      </text:list>
      <text:p text:style-name="Text_20_body">		[ja], [teilweise], [nein]</text:p>
      <text:h text:style-name="Heading_20_3" text:outline-level="3"><text:bookmark-start text:name="__RefHeading___aufbau_6"/><text:bookmark-start text:name="aufbau"/>Aufbau<text:bookmark-end text:name="__RefHeading___aufbau_6"/><text:bookmark-end text:name="aufbau"/></text:h>
      <text:p text:style-name="Text_20_body">Um eine Auswertung zu bekommen muss jede Frage beantwortet werden</text:p>
      <text:p text:style-name="Text_20_body">1) FH oder Uni (Pflicht)</text:p>
      <text:list text:style-name="List_20_1" text:continue-numbering="false">
        <text:list-item>
          <text:p text:style-name="LastListParagraph_List_20_1_Content_First"> Infofeld darüber,dass Schulabschluss ausreichen muss</text:p>
        </text:list-item>
      </text:list>
      <text:p text:style-name="Text_20_body">2) Studiengang (Pflicht)</text:p>
      <text:list text:style-name="List_20_1" text:continue-numbering="false">
        <text:list-item>
          <text:p text:style-name="List_20_1_Content_First"> Erklärungen zu den einzelnen Studiengängen</text:p>
        </text:list-item>
        <text:list-item>
          <text:p text:style-name="List_20_1_Content"> mehrfach antwort möglich </text:p>
        </text:list-item>
        <text:list-item>
          <text:p text:style-name="List_20_1_Content_Last"> wieviele Unis bieten das an</text:p>
        </text:list-item>
      </text:list>
      <text:p text:style-name="Text_20_body">3) Bundesland (Mehrfachauswahl möglich)(Optional)
4) Vorauswahl (Pflicht)</text:p>
      <text:list text:style-name="List_20_1" text:continue-numbering="false">
        <text:list-item>
          <text:p text:style-name="List_20_1_Content_First"> Lebenserhaltungskosten(Wohnungskosten, Studiengebühren) (Pflicht)</text:p>
        </text:list-item>
        <text:list-item>
          <text:p text:style-name="List_20_1_Content"> Unterstützung für Studierende mit Kind wichtig(Ja oder nein)</text:p>
        </text:list-item>
        <text:list-item>
          <text:p text:style-name="List_20_1_Content"> geführter Studiengang wichtig (Ja/Nein)</text:p>
        </text:list-item>
        <text:list-item>
          <text:p text:style-name="List_20_1_Content"> barrierefreie uni wichtig (Ja/Nein)</text:p>
        </text:list-item>
        <text:list-item>
          <text:p text:style-name="List_20_1_Content_Last"> Größe der Studiengruppen(Klassen)</text:p>
        </text:list-item>
      </text:list>
      <text:p text:style-name="Text_20_body">4) Unterteilung in die 4 Kategorien mit einzelnen Fragen (Pflicht)</text:p>
      <text:list text:style-name="List_20_1" text:continue-numbering="false">
        <text:list-item>
          <text:p text:style-name="LastListParagraph_List_20_1_Content_First"> Antwortmöglichkeiten: Wichtig/Egal/Unwichtig</text:p>
        </text:list-item>
      </text:list>
      <text:p text:style-name="Text_20_body">5) Auswertung</text:p>
      <text:list text:style-name="List_20_1" text:continue-numbering="false">
        <text:list-item>
          <text:p text:style-name="List_20_1_Content_First"> zeigt das Übereinstimmung zu einzelnen Unis in Prozent mit kleinem Text für was die Uni steht</text:p>
        </text:list-item>
        <text:list-item>
          <text:p text:style-name="List_20_1_Content"> Steckbrief bei den Übereinstimmenden Unis??</text:p>
        </text:list-item>
        <text:list-item>
          <text:p text:style-name="List_20_1_Content"> Fragen nochmal durchgehen mit Anzeige der Antworten aller Unis zu allen Fragen im Vegleich zu deinen Antworten</text:p>
        </text:list-item>
        <text:list-item>
          <text:p text:style-name="List_20_1_Content_Last"> Links zu den Hochschuls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1:43</meta:creation-date>
    <dc:creator>Generated</dc:creator>
    <dc:date>2025-06-15T14::11:43</dc:date>
    <dc:language>en-US</dc:language>
    <meta:editing-cycles>1</meta:editing-cycles>
    <meta:editing-duration>PT0S</meta:editing-duration>
    <dc:title>arbeitskreise:uni-vergleichsplattform:fragebogen</dc:title>
  </office:meta>
</office:document-meta>
</file>