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berlin2020"/><text:bookmark-start text:name="__RefHeading___protokoll_1"/><text:bookmark-start text:name="protokoll"/>Protokoll<text:bookmark-end text:name="__RefHeading___protokoll_1"/><text:bookmark-end text:name="protokoll"/></text:h>
      <text:p text:style-name="Text_20_body">BuFaTa WiSe20 <text:line-break/>
Anwesend:  <text:line-break/>
Leitung des AK: Max (TU Dresden) <text:line-break/>
Protokoll: Nam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ist langfristig die Erstellung einer Vergleichsplattform als Hilfestellung für angehende Studierende, bei der Auswahl ihres Studienplatzes. Es sollen Hochschulen, Studiengänge und Standorte verglichen werden können, um den passenden Platz für das eigene Studium in einem Ingenieurstudiengang auswählen zu können.</text:p>
      <text:p text:style-name="Text_20_body">Die ZaPF (Zusammenkunft aller Physikfachschaften) hat schon einen Studienführer bzw. ein Vergleichsportal. Dieses ist hier zu finden: <text:a xlink:type="simple" xlink:href="https://xn--studienfhrer-physik-dbc.de/Studienf%C3%BChrer_Physik" text:style-name="Internet_20_link" text:visited-style-name="Visited_20_Internet_20_Link">https://xn--studienfhrer-physik-dbc.de/Studienf%C3%BChrer_Physik</text:a>
Doch damit nicht genug, die ZaPF plant die bisherige Plattform mit neuen Anforderungen richtig professionell umsetzen zu lassen und diese auch zu erweitern. Denkbar ist also unsere Zusammenarbeit und die eventuelle Integration unserer Informationen in eine gemeinsame Plattform. Dazu hat die ZaPF, zur gleichen Zeit wie unsere letzte BuFaTa (ilmenau 2020) ein Dokument mit Anforderungen an die neue Umsetzung ihres bisherigen Ansatzes vorbereitet. Dieses sind wir damals durchgehen, um mit Fragen/Anregungen/Wünschen dazu eine Zusammenarbeit mit den Physik-Fachschaften anzustoßen. Der vielversprechende Ansatz wurde auf der ZaPF im November 2020 weiter verfolgt. Die aktuelle Entwicklung soll in diesem AK besprochen werden.</text:p>
      <text:h text:style-name="Heading_20_3" text:outline-level="3"><text:bookmark-start text:name="__RefHeading___rueckblick-auf-den-stand-der-letzten-bufata_3"/><text:bookmark-start text:name="rueckblick-auf-den-stand-der-letzten-bufata"/>Rückblick auf den Stand der letzten BuFaTa<text:bookmark-end text:name="__RefHeading___rueckblick-auf-den-stand-der-letzten-bufata_3"/><text:bookmark-end text:name="rueckblick-auf-den-stand-der-letzten-bufata"/></text:h>
      <text:list text:style-name="List_20_1" text:continue-numbering="false">
        <text:list-item>
          <text:p text:style-name="LastListParagraph_List_20_1_Content_First"> Durchsicht und Diskussion des Anforderungskatalogs der ZaPF für die Schaffung einer neuen Vergleichsplattform</text:p>
        </text:list-item>
      </text:list>
      <text:h text:style-name="Heading_20_3" text:outline-level="3"><text:bookmark-start text:name="__RefHeading___rueckblick-auf-den-stand-der-kuerzlich-erfolgten-zapf_4"/><text:bookmark-start text:name="rueckblick-auf-den-stand-der-kuerzlich-erfolgten-zapf"/>Rückblick auf den Stand der kürzlich erfolgten ZaPF<text:bookmark-end text:name="__RefHeading___rueckblick-auf-den-stand-der-kuerzlich-erfolgten-zapf_4"/><text:bookmark-end text:name="rueckblick-auf-den-stand-der-kuerzlich-erfolgten-zapf"/></text:h>
      <text:p text:style-name="Text_20_body"><text:span text:style-name="Strong_20_Emphasis">Ausschnitt aus dem Protokoll der ZaPF vom November 2020</text:span></text:p>
      <text:p text:style-name="Text_20_body"><text:span text:style-name="Emphasis">Das Grundprinzip des neuen Studienführers ist insofern ähnlich, dass sich weiterhin die Fachschaften um den Content kümmern. Es ist aber nicht mehr im Wikiformat, Studiengänge sollen direkt vergleichbar (mit Filtern) sein und für verschiedene Studiengänge. Später soll auch ein Moderationssystem, Kommentare und historische Entwicklungen integriert werden.
Bei NLnet wurde im letzten Semester ein Antrag für Fördergelder geschrieben und wir sind jetzt in der letzten Runde.
Der Antrag war für die open-source Entwicklung eine Webseite nicht-rankender Vergleiche. Also quasi ein Kern für das dann ein Plugin benötigt wird, dass dann die Anwendung von Studiengänge hat. Je nach Geld kann man schauen, ob es schon mit Userinterface programmiert werden kann oder das später hinzu gesetzt wird.
Wir wissen nicht, wie viel wir genau bekommen, wenn der Antrag durchgeht. Dieses Budget sollten wir abwarten und der nächste Schritt wäre jemanden zu finden, die/der uns das programmiert. Da der ZaPF eV. vermutlich niemanden einstellen würde, wird es vermutlich auf eine kleine Firma hinauslaufen, die wir damit beauftragen würden.
Für den Übertrag in unsere Anwendung müssen wir vermutlich nochmal eine mittlere Menge Geld beantragen. Später kommen dann auch noch Wartung (Updates der Bibliotheken u.ä.), hosten usw. dazu. Für den laufenden Betrieb kann man sich sicher an die Fachgesellschaften wenden.</text:span></text:p>
      <text:p text:style-name="Text_20_body"><text:span text:style-name="Emphasis">Kommende Aufgaben:</text:span>
<text:span text:style-name="Emphasis">  * Vernetzung mit anderen BuFaTas</text:span>
<text:span text:style-name="Emphasis">  * Entwicklersuche</text:span>
<text:span text:style-name="Emphasis">  * Entwicklung / Ansprechpartner für Entwickler: sind die entwicklungen für dich benutzbar</text:span>
<text:span text:style-name="Emphasis">  * Fragebogen entwickeln</text:span>
<text:span text:style-name="Emphasis">  * Userstories schreiben</text:span>
<text:span text:style-name="Emphasis">  * mehr Geld suchen / Sponsoring einwerben</text:span></text:p>
      <text:p text:style-name="Text_20_body"><text:span text:style-name="Emphasis">später: Inhaltliche Pflege / Moderation</text:span></text:p>
      <text:h text:style-name="Heading_20_3" text:outline-level="3"><text:bookmark-start text:name="__RefHeading___inhaltliche-arbeit-dieses-aks_5"/><text:bookmark-start text:name="inhaltliche-arbeit-dieses-aks"/>Inhaltliche Arbeit dieses AKs:<text:bookmark-end text:name="__RefHeading___inhaltliche-arbeit-dieses-aks_5"/><text:bookmark-end text:name="inhaltliche-arbeit-dieses-aks"/></text:h>
      <text:p text:style-name="Text_20_body">HIER KOMMT REIN WAS WIR JETZT MACHEN</text:p>
      <text:h text:style-name="Heading_20_2" text:outline-level="2"><text:bookmark-start text:name="__RefHeading___ende_6"/><text:bookmark-start text:name="ende"/>Ende<text:bookmark-end text:name="__RefHeading___ende_6"/><text:bookmark-end text:name="ende"/></text:h>
      <text:p text:style-name="Text_20_body">Beginn: 15:00 Uhr<text:line-break/>
Ende: 16:3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00:20</meta:creation-date>
    <dc:creator>Generated</dc:creator>
    <dc:date>2025-06-16T09::00:20</dc:date>
    <dc:language>en-US</dc:language>
    <meta:editing-cycles>1</meta:editing-cycles>
    <meta:editing-duration>PT0S</meta:editing-duration>
    <dc:title>arbeitskreise:uni-vergleichsplattform:protokoll_univergleichsplattform_berlin2020</dc:title>
  </office:meta>
</office:document-meta>
</file>