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ni-vergleichsplattform:protokoll_univergleichsplattform_darmstadt2019"/><text:bookmark-start text:name="__RefHeading___protokoll_1"/><text:bookmark-start text:name="protokoll"/>Protokoll<text:bookmark-end text:name="__RefHeading___protokoll_1"/><text:bookmark-end text:name="protokoll"/></text:h>
      <text:p text:style-name="Text_20_body">BuFaTa WiSe19 <text:line-break/>
Anwesend: Georg John (HS München), Arne (TU Braunschweig), Lukas (HS München), Verena Just (Htw Berlin), Maria Friedo (Htw Berlin), Jill Dorozalla (Htw Berlin), Maxi Blei (Htw Berlin), Sebastian (FH Dortmund), Melina (FH Dortmund), Celine (Hannover), Aylin(Hannover), Khaoula(Hannover), Anais(Hannover), Marcus (TU Dresden), Nikita (TU Dresden), Max (TU Dresden),Wilhelm (TU Dresden), Michelle (OTH Regensburg), Dominik Stolte (HS-Mannheim), Leon Daams (HS München)<text:line-break/>
Leitung des AK: Jean-Pierre (KIT)<text:line-break/>
Protokoll: Georg (HS Münche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dee: BuFaTa möchte eine Univergleichsplattform erstellen.</text:p>
      <text:p text:style-name="Text_20_body">Welche Form soll sowas haben (Fragebogen etc.)?</text:p>
      <text:p text:style-name="Text_20_body">Link zur Vorlage der Physik:</text:p>
      <text:list text:style-name="List_20_1" text:continue-numbering="false">
        <text:list-item>
          <text:p text:style-name="LastListParagraph_List_20_1_Content_First"> <text:a xlink:type="simple" xlink:href="https://xn--studienfhrer-physik-dbc.de/Studienf%C3%BChrer_Physik" text:style-name="Internet_20_link" text:visited-style-name="Visited_20_Internet_20_Link">https://xn--studienfhrer-physik-dbc.de/Studienf%C3%BChrer_Physik</text:a></text:p>
        </text:list-item>
      </text:list>
      <text:p text:style-name="Text_20_body">Fragebögen in vier Kategorien erarbeiten (siehe Protokoll der letzten BuFaTa):
1) Prüfungsmodalitäten
2) Uni Umfeld
3) Studienorganisation
4) Studienablauf</text:p>
      <text:h text:style-name="Heading_20_2" text:outline-level="2"><text:bookmark-start text:name="__RefHeading___fragebogen_3"/><text:bookmark-start text:name="fragebogen"/>Fragebogen<text:bookmark-end text:name="__RefHeading___fragebogen_3"/><text:bookmark-end text:name="fragebogen"/></text:h>
      <text:h text:style-name="Heading_20_3" text:outline-level="3"><text:bookmark-start text:name="__RefHeading___pruefungsmodalitaeten_4"/><text:bookmark-start text:name="pruefungsmodalitaeten"/>Prüfungsmodalitäten<text:bookmark-end text:name="__RefHeading___pruefungsmodalitaeten_4"/><text:bookmark-end text:name="pruefungsmodalitaeten"/></text:h>
      <text:p text:style-name="Text_20_body">* Art der Prüfungen (Schriftlich, Mündlich, Schein, Praktikum, Seminar, Pflicht/Wahl)</text:p>
      <text:list text:style-name="List_20_1" text:continue-numbering="false">
        <text:list-item>
          <text:p text:style-name="List_20_1_Content_First"> Wie ist die Prüfungsleistung zu erbringen?</text:p>
          <text:list text:style-name="List_20_1">
            <text:list-item>
              <text:p text:style-name="List_20_1_Content"> Schriftlich</text:p>
            </text:list-item>
            <text:list-item>
              <text:p text:style-name="List_20_1_Content"> Mündlich </text:p>
            </text:list-item>
            <text:list-item>
              <text:p text:style-name="List_20_1_Content_Last"> Studienleistung</text:p>
            </text:list-item>
          </text:list>
        </text:list-item>
      </text:list>
      <text:list text:style-name="List_20_1" text:continue-numbering="false">
        <text:list-item>
          <text:p text:style-name="List_20_1_Content_First"> Wenn Studienleistungen erbracht werden müssen, in welcher Form?</text:p>
          <text:list text:style-name="List_20_1">
            <text:list-item>
              <text:p text:style-name="List_20_1_Content"> Schein (Anwesenheit bei einer Vorlesung)</text:p>
            </text:list-item>
            <text:list-item>
              <text:p text:style-name="List_20_1_Content"> Praktikumssemester</text:p>
            </text:list-item>
            <text:list-item>
              <text:p text:style-name="List_20_1_Content"> Seminar (Selbsterbrachte Leistung z.B. durch Vorträge oder Hausarbeiten)</text:p>
            </text:list-item>
            <text:list-item>
              <text:p text:style-name="List_20_1_Content"> Labor (Versuchsdurchführung)</text:p>
            </text:list-item>
            <text:list-item>
              <text:p text:style-name="List_20_1_Content_Last"> quantitative Bewertung z.B. 20% der ECTS sind mündlich bzw. praktisch zu Erreichen um als „wichtig“ markiert zu werden (die genaue Prozentzahl muss noch definiert werden)</text:p>
            </text:list-item>
          </text:list>
        </text:list-item>
      </text:list>
      <text:p text:style-name="Text_20_body">* Prüfungszeitraum</text:p>
      <text:list text:style-name="List_20_1" text:continue-numbering="false">
        <text:list-item>
          <text:p text:style-name="List_20_1_Content_First"> Gibt es einen festgelegten Prüfungszeitraum von der länge kleiner als einen Monat?</text:p>
          <text:list text:style-name="List_20_1">
            <text:list-item>
              <text:p text:style-name="List_20_1_Content"> Ja</text:p>
            </text:list-item>
            <text:list-item>
              <text:p text:style-name="List_20_1_Content_Last"> Nein</text:p>
            </text:list-item>
          </text:list>
        </text:list-item>
      </text:list>
      <text:list text:style-name="List_20_1" text:continue-numbering="false">
        <text:list-item>
          <text:p text:style-name="List_20_1_Content_First"> Wie viele Prüfungszeiträume gibt es pro Semester?</text:p>
          <text:list text:style-name="List_20_1">
            <text:list-item>
              <text:p text:style-name="List_20_1_Content"> 1</text:p>
            </text:list-item>
            <text:list-item>
              <text:p text:style-name="List_20_1_Content"> 2</text:p>
            </text:list-item>
            <text:list-item>
              <text:p text:style-name="List_20_1_Content_Last"> &gt;2</text:p>
            </text:list-item>
          </text:list>
        </text:list-item>
      </text:list>
      <text:list text:style-name="List_20_1" text:continue-numbering="false">
        <text:list-item>
          <text:p text:style-name="List_20_1_Content_First"> Wie lange dauert der Prüfungszeitraum (in Wochen)?</text:p>
          <text:list text:style-name="List_20_1">
            <text:list-item>
              <text:p text:style-name="List_20_1_Content_Last"> [Eingabefeld]</text:p>
            </text:list-item>
          </text:list>
        </text:list-item>
      </text:list>
      <text:list text:style-name="List_20_1" text:continue-numbering="false">
        <text:list-item>
          <text:p text:style-name="List_20_1_Content_First"> Welcher Abstand liegt normalerweise zwischen den Klausuren ?</text:p>
        </text:list-item>
        <text:list-item>
          <text:p text:style-name="List_20_1_Content"> 1-2 Tage</text:p>
        </text:list-item>
        <text:list-item>
          <text:p text:style-name="List_20_1_Content"> 3-5 Tage</text:p>
        </text:list-item>
        <text:list-item>
          <text:p text:style-name="List_20_1_Content_Last"> &gt; 5 Tage</text:p>
        </text:list-item>
      </text:list>
      <text:p text:style-name="Text_20_body">* An-/Abmeldefristen</text:p>
      <text:list text:style-name="List_20_1" text:continue-numbering="false">
        <text:list-item>
          <text:p text:style-name="List_20_1_Content_First"> Wie lange dauert der Anmeldezeitraum (in Wochen)?</text:p>
          <text:list text:style-name="List_20_1">
            <text:list-item>
              <text:p text:style-name="List_20_1_Content_Last"> [Eingabefeld]</text:p>
            </text:list-item>
          </text:list>
        </text:list-item>
      </text:list>
      <text:list text:style-name="List_20_1" text:continue-numbering="false">
        <text:list-item>
          <text:p text:style-name="List_20_1_Content_First"> Welche Möglichkeiten des Klausurrücktritts gibt es?</text:p>
          <text:list text:style-name="List_20_1">
            <text:list-item>
              <text:p text:style-name="List_20_1_Content"> Abmeldung bis bestimmten Zeitpunkt</text:p>
            </text:list-item>
            <text:list-item>
              <text:p text:style-name="List_20_1_Content"> ärztliches Attest</text:p>
            </text:list-item>
            <text:list-item>
              <text:p text:style-name="List_20_1_Content_Last"> automatische Abmeldung bei Nichterscheinen</text:p>
            </text:list-item>
          </text:list>
        </text:list-item>
      </text:list>
      <text:list text:style-name="List_20_1" text:continue-numbering="false">
        <text:list-item>
          <text:p text:style-name="List_20_1_Content_First"> Was passiert, wenn die Abmeldefrist verstrichen ist und eine Klausurteilnahme nicht möglich ist?</text:p>
        </text:list-item>
        <text:list-item>
          <text:p text:style-name="List_20_1_Content"> nichts, wenn ein Attest vorgelegt wurde</text:p>
        </text:list-item>
        <text:list-item>
          <text:p text:style-name="List_20_1_Content"> automatische Abmeldung</text:p>
        </text:list-item>
        <text:list-item>
          <text:p text:style-name="List_20_1_Content_Last"> Verwaltungsfünf</text:p>
        </text:list-item>
      </text:list>
      <text:p text:style-name="Text_20_body">* Anzahl der Versuche</text:p>
      <text:list text:style-name="List_20_1" text:continue-numbering="false">
        <text:list-item>
          <text:p text:style-name="List_20_1_Content_First"> Wie viele Versuche hat man für das Bestehen eines Moduls?</text:p>
          <text:list text:style-name="List_20_1">
            <text:list-item>
              <text:p text:style-name="List_20_1_Content"> 2</text:p>
            </text:list-item>
            <text:list-item>
              <text:p text:style-name="List_20_1_Content"> 3</text:p>
            </text:list-item>
            <text:list-item>
              <text:p text:style-name="List_20_1_Content"> 4</text:p>
            </text:list-item>
            <text:list-item>
              <text:p text:style-name="List_20_1_Content_Last"> ∞</text:p>
            </text:list-item>
          </text:list>
        </text:list-item>
      </text:list>
      <text:list text:style-name="List_20_1" text:continue-numbering="false">
        <text:list-item>
          <text:p text:style-name="List_20_1_Content_First"> Gibt es Einschränkungen bis wann Prüfungs-/ Studienleistungen erbracht werden müssen?(z.B. 3-Semester-Regel, Grundstudium bis zum 4. Semester) [Eher für Steckbrief]</text:p>
        </text:list-item>
        <text:list-item>
          <text:p text:style-name="List_20_1_Content_Last"> [Eingabefeld]</text:p>
        </text:list-item>
      </text:list>
      <text:p text:style-name="Text_20_body">* Vergleichbarkeit von Prüfungsform und -ergebnis im Fachbereich und zw. Fachbereichen</text:p>
      <text:list text:style-name="List_20_1" text:continue-numbering="false">
        <text:list-item>
          <text:p text:style-name="List_20_1_Content_First"> Welche Art von Klausuraufgaben gibt es?[Eher für Steckbrief]</text:p>
          <text:list text:style-name="List_20_1">
            <text:list-item>
              <text:p text:style-name="List_20_1_Content"> Multiple Choice</text:p>
            </text:list-item>
            <text:list-item>
              <text:p text:style-name="List_20_1_Content"> freie Fragen</text:p>
            </text:list-item>
            <text:list-item>
              <text:p text:style-name="List_20_1_Content_Last"> Anwendungsaufgaben</text:p>
            </text:list-item>
          </text:list>
        </text:list-item>
      </text:list>
      <text:list text:style-name="List_20_1" text:continue-numbering="false">
        <text:list-item>
          <text:p text:style-name="List_20_1_Content_First"> Sind Onlineklausuren möglich?</text:p>
          <text:list text:style-name="List_20_1">
            <text:list-item>
              <text:p text:style-name="List_20_1_Content"> Ja</text:p>
            </text:list-item>
            <text:list-item>
              <text:p text:style-name="List_20_1_Content_Last"> Nein</text:p>
            </text:list-item>
          </text:list>
        </text:list-item>
      </text:list>
      <text:h text:style-name="Heading_20_3" text:outline-level="3"><text:bookmark-start text:name="__RefHeading___uni-umfeld_5"/><text:bookmark-start text:name="uni-umfeld"/>Uni Umfeld<text:bookmark-end text:name="__RefHeading___uni-umfeld_5"/><text:bookmark-end text:name="uni-umfeld"/></text:h>
      <text:list text:style-name="List_20_1" text:continue-numbering="false">
        <text:list-item>
          <text:p text:style-name="List_20_1_Content_First"> Wohnheimsplätze (Wartezeit/Kosten):</text:p>
          <text:list text:style-name="List_20_1">
            <text:list-item>
              <text:p text:style-name="List_20_1_Content"> Fragen für Unis/Fachschaft:</text:p>
              <text:list text:style-name="List_20_1">
                <text:list-item>
                  <text:p text:style-name="List_20_1_Content"> Wie viele Wohnheimsplätze gibt es ? </text:p>
                </text:list-item>
                <text:list-item>
                  <text:p text:style-name="List_20_1_Content"> Was ist die durschnitliche Wartezeit?</text:p>
                </text:list-item>
                <text:list-item>
                  <text:p text:style-name="List_20_1_Content"> Wie viel Kosten die Wohnheime im Schnitt?</text:p>
                </text:list-item>
                <text:list-item>
                  <text:p text:style-name="List_20_1_Content"> Qualtität der Wohnheime?</text:p>
                </text:list-item>
                <text:list-item>
                  <text:p text:style-name="List_20_1_Content"> Wie viele Parkplätze gibt es in der Nähe des Wohnheims?</text:p>
                </text:list-item>
              </text:list>
            </text:list-item>
            <text:list-item>
              <text:p text:style-name="List_20_1_Content"> Fragen für Studenten: </text:p>
              <text:list text:style-name="List_20_1">
                <text:list-item>
                  <text:p text:style-name="List_20_1_Content"> Welche Wohnform bevorzugt man? (Einzel-, Doppel, usw.)</text:p>
                </text:list-item>
                <text:list-item>
                  <text:p text:style-name="List_20_1_Content_Last"> Welches Budget hast du fürs Wohnen?</text:p>
                </text:list-item>
              </text:list>
            </text:list-item>
          </text:list>
        </text:list-item>
      </text:list>
      <text:list text:style-name="List_20_1" text:continue-numbering="false">
        <text:list-item>
          <text:p text:style-name="List_20_1_Content_First"> Mietpreise / Mietpreisspiegel:</text:p>
          <text:list text:style-name="List_20_1">
            <text:list-item>
              <text:p text:style-name="List_20_1_Content"> Für Uni/FS: </text:p>
              <text:list text:style-name="List_20_1">
                <text:list-item>
                  <text:p text:style-name="List_20_1_Content_Last"> Wie hoch ist die durchschnittliche Miete?</text:p>
                </text:list-item>
              </text:list>
            </text:list-item>
          </text:list>
        </text:list-item>
      </text:list>
      <text:list text:style-name="List_20_1" text:continue-numbering="false">
        <text:list-item>
          <text:p text:style-name="List_20_1_Content_First"> Verkehrs-Anbindung (ÖPNV, o.Ä.)</text:p>
          <text:list text:style-name="List_20_1">
            <text:list-item>
              <text:p text:style-name="List_20_1_Content"> Semesterticket (Reichweite, Preis, Konditionen)</text:p>
            </text:list-item>
            <text:list-item>
              <text:p text:style-name="List_20_1_Content"> Fahrradstadt?</text:p>
            </text:list-item>
            <text:list-item>
              <text:p text:style-name="List_20_1_Content_Last"> Angbote an der Uni (zB Fahrradverleih)</text:p>
            </text:list-item>
          </text:list>
        </text:list-item>
      </text:list>
      <text:list text:style-name="List_20_1" text:continue-numbering="false">
        <text:list-item>
          <text:p text:style-name="List_20_1_Content_First"> Fragen für Unis/FS: </text:p>
          <text:list text:style-name="List_20_1">
            <text:list-item>
              <text:p text:style-name="List_20_1_Content"> Wie viel kostet das Semesterticket?</text:p>
            </text:list-item>
            <text:list-item>
              <text:p text:style-name="List_20_1_Content"> Wie ist die Reichweite?</text:p>
            </text:list-item>
            <text:list-item>
              <text:p text:style-name="List_20_1_Content"> Ist das Semesterticket im Semesterbeitrag enthalten?</text:p>
            </text:list-item>
            <text:list-item>
              <text:p text:style-name="List_20_1_Content"> Gibt es ausleihbare Verkehrsmittel? </text:p>
              <text:list text:style-name="Numbering_20_1">
                <text:list-item>
                  <text:p text:style-name="Numbering_20_1_Content">Fahrräder</text:p>
                </text:list-item>
                <text:list-item>
                  <text:p text:style-name="Numbering_20_1_Content">Autos</text:p>
                </text:list-item>
                <text:list-item>
                  <text:p text:style-name="Numbering_20_1_Content">E-Roller</text:p>
                </text:list-item>
              </text:list>
            </text:list-item>
            <text:list-item>
              <text:p text:style-name="List_20_1_Content"> Wie viele Fahradstellplätze gibt es an der Uni? </text:p>
            </text:list-item>
            <text:list-item>
              <text:p text:style-name="List_20_1_Content"> Wie viele Parkplätze gibt es in Uni Nähe? </text:p>
            </text:list-item>
            <text:list-item>
              <text:p text:style-name="List_20_1_Content"> Wie gut sind Fahrradwege ausgebaut? </text:p>
            </text:list-item>
            <text:list-item>
              <text:p text:style-name="List_20_1_Content"> Wie zufrieden seid ihr mit den Verbindungen innerhalb eurer Stadt?</text:p>
            </text:list-item>
            <text:list-item>
              <text:p text:style-name="List_20_1_Content_Last"> Wie gut ist der Campus zu erreichen mit öffentlichen Verkehrsmittel?</text:p>
            </text:list-item>
          </text:list>
        </text:list-item>
      </text:list>
      <text:list text:style-name="List_20_1" text:continue-numbering="false">
        <text:list-item>
          <text:p text:style-name="List_20_1_Content_First"> Fragen für Studenten:</text:p>
          <text:list text:style-name="List_20_1">
            <text:list-item>
              <text:p text:style-name="List_20_1_Content_Last"> Welche Fortbewegungsart bevorzugst du?</text:p>
            </text:list-item>
          </text:list>
        </text:list-item>
      </text:list>
      <text:list text:style-name="List_20_1" text:continue-numbering="false">
        <text:list-item>
          <text:p text:style-name="List_20_1_Content_First"> Arbeitsmöglichkeiten während Studium am Standort</text:p>
          <text:list text:style-name="List_20_1">
            <text:list-item>
              <text:p text:style-name="List_20_1_Content_Last"> Nicht relevant für uns</text:p>
            </text:list-item>
          </text:list>
        </text:list-item>
      </text:list>
      <text:list text:style-name="List_20_1" text:continue-numbering="false">
        <text:list-item>
          <text:p text:style-name="List_20_1_Content_First"> kulturelles Angebot (Theater, Oper, etc.)</text:p>
          <text:list text:style-name="List_20_1">
            <text:list-item>
              <text:p text:style-name="List_20_1_Content_Last"> ggf. Sonderangebote für Studierende</text:p>
            </text:list-item>
          </text:list>
        </text:list-item>
      </text:list>
      <text:list text:style-name="List_20_1" text:continue-numbering="false">
        <text:list-item>
          <text:p text:style-name="List_20_1_Content_First"> Fragen für Unis/FS:</text:p>
          <text:list text:style-name="List_20_1">
            <text:list-item>
              <text:p text:style-name="List_20_1_Content"> Wie schätzt ihr das kulturelle Angebot in eurer Stadt ein? Seid ihr damit zufrieden?</text:p>
            </text:list-item>
            <text:list-item>
              <text:p text:style-name="List_20_1_Content"> Gibt es Vergünstigungen für Studenten?</text:p>
            </text:list-item>
          </text:list>
        </text:list-item>
        <text:list-item>
          <text:p text:style-name="List_20_1_Content"> Für Studenten:</text:p>
          <text:list text:style-name="List_20_1">
            <text:list-item>
              <text:p text:style-name="List_20_1_Content_Last"> Wie wichtig sind dir Kulturelle Angebote (Theater, Oper, Museum, Kino, …)</text:p>
            </text:list-item>
          </text:list>
        </text:list-item>
      </text:list>
      <text:list text:style-name="List_20_1" text:continue-numbering="false">
        <text:list-item>
          <text:p text:style-name="List_20_1_Content_First"> studentisches Leben</text:p>
          <text:list text:style-name="List_20_1">
            <text:list-item>
              <text:p text:style-name="List_20_1_Content"> Für Uni/FS:</text:p>
              <text:list text:style-name="List_20_1">
                <text:list-item>
                  <text:p text:style-name="List_20_1_Content"> Wie viele Clubs und Bars gibt es?</text:p>
                </text:list-item>
                <text:list-item>
                  <text:p text:style-name="List_20_1_Content"> Gibt es eigene Studentenbars?</text:p>
                </text:list-item>
                <text:list-item>
                  <text:p text:style-name="List_20_1_Content"> Wie häufig werden Feiern von der Uni/FS organisiert?</text:p>
                </text:list-item>
              </text:list>
            </text:list-item>
            <text:list-item>
              <text:p text:style-name="List_20_1_Content"> Für Studenten:</text:p>
              <text:list text:style-name="List_20_1">
                <text:list-item>
                  <text:p text:style-name="List_20_1_Content_Last"> Wie wichtig ist dir das Nachtleben in der Stadt?</text:p>
                </text:list-item>
              </text:list>
            </text:list-item>
          </text:list>
        </text:list-item>
      </text:list>
      <text:list text:style-name="List_20_1" text:continue-numbering="false">
        <text:list-item>
          <text:p text:style-name="List_20_1_Content_First"> Hochschulsport</text:p>
          <text:list text:style-name="List_20_1">
            <text:list-item>
              <text:p text:style-name="List_20_1_Content"> Frage für Uni/FS:</text:p>
              <text:list text:style-name="List_20_1">
                <text:list-item>
                  <text:p text:style-name="List_20_1_Content"> ie viele Angebote gibt es?</text:p>
                </text:list-item>
                <text:list-item>
                  <text:p text:style-name="List_20_1_Content"> Gibt es Vergünstigungen von Sportkursen?</text:p>
                </text:list-item>
              </text:list>
            </text:list-item>
            <text:list-item>
              <text:p text:style-name="List_20_1_Content"> Fragen für Studenten:</text:p>
              <text:list text:style-name="List_20_1">
                <text:list-item>
                  <text:p text:style-name="List_20_1_Content_Last"> Wie wichtig ist dir das Hochschulsport-Angebot</text:p>
                </text:list-item>
              </text:list>
            </text:list-item>
          </text:list>
        </text:list-item>
      </text:list>
      <text:list text:style-name="List_20_1" text:continue-numbering="false">
        <text:list-item>
          <text:p text:style-name="List_20_1_Content_First"> Seen, Parks, Grünflächen in der/um die Stadt</text:p>
          <text:list text:style-name="List_20_1">
            <text:list-item>
              <text:p text:style-name="List_20_1_Content"> Fragen an Uni/FS:</text:p>
              <text:list text:style-name="List_20_1">
                <text:list-item>
                  <text:p text:style-name="List_20_1_Content"> Gibt es Grünflächen oder Parks in Uni nähe?</text:p>
                </text:list-item>
                <text:list-item>
                  <text:p text:style-name="List_20_1_Content"> Gibt es Badeseen oder Schwimmbäder in/um die Stadt?</text:p>
                </text:list-item>
              </text:list>
            </text:list-item>
            <text:list-item>
              <text:p text:style-name="List_20_1_Content"> Fragen an Studenten:</text:p>
              <text:list text:style-name="List_20_1">
                <text:list-item>
                  <text:p text:style-name="List_20_1_Content"> Wie wichtig wäre dir ein Park in Uninähe?</text:p>
                </text:list-item>
                <text:list-item>
                  <text:p text:style-name="List_20_1_Content_Last"> Wie wichtig wären Bademöglichkeiten für dich?</text:p>
                </text:list-item>
              </text:list>
            </text:list-item>
          </text:list>
        </text:list-item>
      </text:list>
      <text:list text:style-name="List_20_1" text:continue-numbering="false">
        <text:list-item>
          <text:p text:style-name="List_20_1_Content_First"> Ort/Verteilung der Uni (ein großes Gebäude, ein Campus, einzelne Gebäude über die Stadt verteilt)</text:p>
          <text:list text:style-name="List_20_1">
            <text:list-item>
              <text:p text:style-name="List_20_1_Content"> Fragen an Uni:</text:p>
              <text:list text:style-name="List_20_1">
                <text:list-item>
                  <text:p text:style-name="List_20_1_Content"> Wie sind Lehrräumlichkeiten über die Stadt verteilt?</text:p>
                </text:list-item>
              </text:list>
            </text:list-item>
            <text:list-item>
              <text:p text:style-name="List_20_1_Content_Last"> Soll nicht an Studenten gefragt werden aber als Info über die Uni vorhand sein</text:p>
            </text:list-item>
          </text:list>
        </text:list-item>
      </text:list>
      <text:list text:style-name="List_20_1" text:continue-numbering="false">
        <text:list-item>
          <text:p text:style-name="List_20_1_Content_First"> Barrierefrei</text:p>
          <text:list text:style-name="List_20_1">
            <text:list-item>
              <text:p text:style-name="List_20_1_Content"> An Uni/FS:</text:p>
              <text:list text:style-name="List_20_1">
                <text:list-item>
                  <text:p text:style-name="List_20_1_Content"> Sind alle Hörsäle per Rollstuhl erreichbar?</text:p>
                </text:list-item>
                <text:list-item>
                  <text:p text:style-name="List_20_1_Content"> Gibt es Plätze für Rollstuhlfahrer in den Hörsäle?</text:p>
                </text:list-item>
              </text:list>
            </text:list-item>
            <text:list-item>
              <text:p text:style-name="List_20_1_Content"> An Studenten:</text:p>
              <text:list text:style-name="List_20_1">
                <text:list-item>
                  <text:p text:style-name="List_20_1_Content_Last"> Benötigst du Barrierefreiheit?</text:p>
                </text:list-item>
              </text:list>
            </text:list-item>
          </text:list>
        </text:list-item>
      </text:list>
      <text:list text:style-name="List_20_1" text:continue-numbering="false">
        <text:list-item>
          <text:p text:style-name="List_20_1_Content_First"> Studieren mit Kind</text:p>
          <text:list text:style-name="List_20_1">
            <text:list-item>
              <text:p text:style-name="List_20_1_Content"> An die Uni/FS</text:p>
              <text:list text:style-name="List_20_1">
                <text:list-item>
                  <text:p text:style-name="List_20_1_Content"> Gibt es Kitas auf dem Campus? </text:p>
                </text:list-item>
                <text:list-item>
                  <text:p text:style-name="List_20_1_Content"> Gibt es andere Betreuungsmöglichkeiten? </text:p>
                </text:list-item>
                <text:list-item>
                  <text:p text:style-name="List_20_1_Content"> Gibt es einen Familien-/Spieleraum? </text:p>
                </text:list-item>
                <text:list-item>
                  <text:p text:style-name="List_20_1_Content"> Wie viele Wickelmöglichkeiten gibt es? </text:p>
                </text:list-item>
                <text:list-item>
                  <text:p text:style-name="List_20_1_Content"> Welche Unterstützungsmöglichkeiten gibt es für Studierende mit Kind? </text:p>
                </text:list-item>
                <text:list-item>
                  <text:p text:style-name="List_20_1_Content"> Gibt es Unterstützungen für schwangere Studentinnen?</text:p>
                </text:list-item>
                <text:list-item>
                  <text:p text:style-name="List_20_1_Content"> Gibt es Lernräume für Studentinnen mit ihren Kindern?</text:p>
                </text:list-item>
                <text:list-item>
                  <text:p text:style-name="List_20_1_Content"> Gibt es Ausnahmeregelungen für Studierende mit Kind? (Urlaubssemester auf Elternzeit,  Frist Verlängerungen?,  etc…) </text:p>
                </text:list-item>
                <text:list-item>
                  <text:p text:style-name="List_20_1_Content"> Empfindet ihr eure Hochschule als familienfreundlich?</text:p>
                </text:list-item>
              </text:list>
            </text:list-item>
            <text:list-item>
              <text:p text:style-name="List_20_1_Content"> An Studenten:</text:p>
              <text:list text:style-name="List_20_1">
                <text:list-item>
                  <text:p text:style-name="List_20_1_Content_Last"> Wie wichtig ist dir die Möglichkeit mit Kind zu studieren?</text:p>
                </text:list-item>
              </text:list>
            </text:list-item>
          </text:list>
        </text:list-item>
      </text:list>
      <text:h text:style-name="Heading_20_3" text:outline-level="3"><text:bookmark-start text:name="__RefHeading___studienorganisation_6"/><text:bookmark-start text:name="studienorganisation"/>Studienorganisation<text:bookmark-end text:name="__RefHeading___studienorganisation_6"/><text:bookmark-end text:name="studienorganisation"/></text:h>
      <text:p text:style-name="Text_20_body">Zwischen Master und Bachelor unterscheiden ?
Wir brauchen eine Datenbank wo die Universitäten sich selber Katigorisieren können </text:p>
      <text:p text:style-name="Text_20_body">Welche Punkte sollten generell abgefragt werden und worauf sollte bei einer genauen Beschreibung eingegangen werden</text:p>
      <text:p text:style-name="Text_20_body">- Studienform:</text:p>
      <text:list text:style-name="List_20_1" text:continue-numbering="false">
        <text:list-item>
          <text:p text:style-name="List_20_1_Content_First"> Vollzeit</text:p>
        </text:list-item>
        <text:list-item>
          <text:p text:style-name="List_20_1_Content_Last"> Teilzeit</text:p>
        </text:list-item>
      </text:list>
      <text:p text:style-name="Text_20_body">- Familienfreundlichkeit:</text:p>
      <text:list text:style-name="Numbering_20_1" text:continue-numbering="false">
        <text:list-item>
          <text:p text:style-name="Numbering_20_1_Content_First"> Kitas</text:p>
          <text:list text:style-name="List_20_1">
            <text:list-item>
              <text:p text:style-name="List_20_1_Content"> wie viele und in welcher Entfernung zur Hochschule (siehe Uni-Umfeld)</text:p>
            </text:list-item>
          </text:list>
        </text:list-item>
        <text:list-item>
          <text:p text:style-name="Numbering_20_1_Content_Last"> Räumlichkeiten:</text:p>
        </text:list-item>
      </text:list>
      <text:list text:style-name="List_20_1" text:continue-numbering="false">
        <text:list-item>
          <text:p text:style-name="List_20_1_Content_First"> Wickelräume</text:p>
        </text:list-item>
        <text:list-item>
          <text:p text:style-name="List_20_1_Content"> Gebetsräume</text:p>
        </text:list-item>
        <text:list-item>
          <text:p text:style-name="List_20_1_Content_Last"> wenn ja, wie viele Räume gibt es? (bzw. in welchem Ausmaß)</text:p>
        </text:list-item>
      </text:list>
      <text:p text:style-name="Text_20_body">- Anwesendheitpflicht:</text:p>
      <text:list text:style-name="List_20_1" text:continue-numbering="false">
        <text:list-item>
          <text:p text:style-name="List_20_1_Content_First"> Vorlesung </text:p>
        </text:list-item>
        <text:list-item>
          <text:p text:style-name="List_20_1_Content"> Praktikum</text:p>
        </text:list-item>
        <text:list-item>
          <text:p text:style-name="List_20_1_Content"> Übungen</text:p>
        </text:list-item>
        <text:list-item>
          <text:p text:style-name="List_20_1_Content"> Seminare</text:p>
        </text:list-item>
        <text:list-item>
          <text:p text:style-name="List_20_1_Content_Last"> wenn ja, wie viele Veranstaltungen haben eine Anwesenheitspflicht?</text:p>
        </text:list-item>
      </text:list>
      <text:p text:style-name="Text_20_body">- Reale Studienzeit:</text:p>
      <text:list text:style-name="List_20_1" text:continue-numbering="false">
        <text:list-item>
          <text:p text:style-name="LastListParagraph_List_20_1_Content_First"> Anzahl in Semestern</text:p>
        </text:list-item>
      </text:list>
      <text:p text:style-name="Text_20_body">- häufige Auflagefächer (für Hochschulwechsler, sehr individuell):</text:p>
      <text:list text:style-name="List_20_1" text:continue-numbering="false">
        <text:list-item>
          <text:p text:style-name="LastListParagraph_List_20_1_Content_First"> Auflistung</text:p>
        </text:list-item>
      </text:list>
      <text:p text:style-name="Text_20_body">- Studienvoraussetzungen:</text:p>
      <text:list text:style-name="List_20_1" text:continue-numbering="false">
        <text:list-item>
          <text:p text:style-name="List_20_1_Content_First"> Vorpraktikum</text:p>
        </text:list-item>
        <text:list-item>
          <text:p text:style-name="List_20_1_Content"> durchschnittlicher NC der letzten Jahre (begrenzte Studienplätze)</text:p>
        </text:list-item>
        <text:list-item>
          <text:p text:style-name="List_20_1_Content"> Wann kann das Studium angefangen werden? (Sommer- oder Wintersemester, ggf. beides)</text:p>
        </text:list-item>
        <text:list-item>
          <text:p text:style-name="List_20_1_Content_Last"> Vorkurse (verfplichtend)</text:p>
        </text:list-item>
      </text:list>
      <text:p text:style-name="Text_20_body">- Semesterbeiträge:</text:p>
      <text:list text:style-name="List_20_1" text:continue-numbering="false">
        <text:list-item>
          <text:p text:style-name="LastListParagraph_List_20_1_Content_First"> Liste</text:p>
        </text:list-item>
      </text:list>
      <text:p text:style-name="Text_20_body">- Langfristige Ziele:</text:p>
      <text:list text:style-name="List_20_1" text:continue-numbering="false">
        <text:list-item>
          <text:p text:style-name="List_20_1_Content_First"> Welche Abschlüsse kann ich an der Hochschule machen? (Bachelor, Master, Diplom, Promotion, etc.)</text:p>
        </text:list-item>
        <text:list-item>
          <text:p text:style-name="List_20_1_Content"> Welche Möglichkeiten hat man nach dem Bachelor/Diplom?</text:p>
        </text:list-item>
        <text:list-item>
          <text:p text:style-name="List_20_1_Content"> Welche Einschränkungen haben weiterführende Studiengänge wie Master?</text:p>
          <text:list text:style-name="List_20_1">
            <text:list-item>
              <text:p text:style-name="List_20_1_Content"> Notenbeschränkung (2,5)</text:p>
            </text:list-item>
            <text:list-item>
              <text:p text:style-name="List_20_1_Content"> NC</text:p>
            </text:list-item>
            <text:list-item>
              <text:p text:style-name="List_20_1_Content"> Tests</text:p>
            </text:list-item>
            <text:list-item>
              <text:p text:style-name="List_20_1_Content"> Motivationsschreiben</text:p>
            </text:list-item>
            <text:list-item>
              <text:p text:style-name="List_20_1_Content_Last"> Fachgespräche</text:p>
            </text:list-item>
          </text:list>
        </text:list-item>
      </text:list>
      <text:p text:style-name="Text_20_body">	    - zusätzliche Angebote</text:p>
      <text:list text:style-name="List_20_1" text:continue-numbering="false">
        <text:list-item>
          <text:p text:style-name="LastListParagraph_List_20_1_Content_First"> Vorkurse</text:p>
        </text:list-item>
      </text:list>
      <text:p text:style-name="Text_20_body">	    * Pflicht? (siehe oben)</text:p>
      <text:list text:style-name="List_20_1" text:continue-numbering="false">
        <text:list-item>
          <text:p text:style-name="LastListParagraph_List_20_1_Content_First"> Angebote der Fachschaft (eher gibt es eine Fachschaft)    </text:p>
        </text:list-item>
      </text:list>
      <text:p text:style-name="Text_20_body">Die restlichen Punkte sind nicht berücksichtigt worden, da sie entweder zusammengefasst worden sind, oder nicht weiter sinnvoll sind.
* Angebote der Fachschaft</text:p>
      <text:list text:style-name="List_20_1" text:continue-numbering="false">
        <text:list-item>
          <text:p text:style-name="LastListParagraph_List_20_1_Content_First"> nicht relevant für die Auswahl der Hochschule, in zusätzlichen Angeboten berücksichtigt</text:p>
        </text:list-item>
      </text:list>
      <text:p text:style-name="Text_20_body">* Muss man sich für eine Fachrichtung entscheiden? Gibt es Pflichtfächer im Master? Wie frei ist das Studium?</text:p>
      <text:list text:style-name="List_20_1" text:continue-numbering="false">
        <text:list-item>
          <text:p text:style-name="LastListParagraph_List_20_1_Content_First"> Vertiefungen exisiteren an praktisch jeder Uni, das Thema ist zu individuell und sollte von den Studierenden an anderer Stelle recherchiert werden</text:p>
        </text:list-item>
      </text:list>
      <text:p text:style-name="Text_20_body">* Wann ist der Rausschmeißer?</text:p>
      <text:list text:style-name="List_20_1" text:continue-numbering="false">
        <text:list-item>
          <text:p text:style-name="LastListParagraph_List_20_1_Content_First"> nein, einfach nein</text:p>
        </text:list-item>
      </text:list>
      <text:h text:style-name="Heading_20_3" text:outline-level="3"><text:bookmark-start text:name="__RefHeading___studienablauf_7"/><text:bookmark-start text:name="studienablauf"/>Studienablauf<text:bookmark-end text:name="__RefHeading___studienablauf_7"/><text:bookmark-end text:name="studienablauf"/></text:h>
      <text:list text:style-name="List_20_1" text:continue-numbering="false">
        <text:list-item>
          <text:p text:style-name="List_20_1_Content_First"> Wie viele Studies sitzen ungefähr in</text:p>
          <text:list text:style-name="List_20_1">
            <text:list-item>
              <text:p text:style-name="List_20_1_Content"> Vorlesungen?</text:p>
            </text:list-item>
            <text:list-item>
              <text:p text:style-name="List_20_1_Content"> Übungen?</text:p>
            </text:list-item>
            <text:list-item>
              <text:p text:style-name="List_20_1_Content_Last"> Tutorien?</text:p>
            </text:list-item>
          </text:list>
        </text:list-item>
      </text:list>
      <text:p text:style-name="Text_20_body">			[viele], [mittlere Anzahl], [wenige]</text:p>
      <text:list text:style-name="List_20_1" text:continue-numbering="false">
        <text:list-item>
          <text:p text:style-name="LastListParagraph_List_20_1_Content_First"> Ändert sich etwas an der Teilnehmendenzahl im Laufe des Studiums? </text:p>
        </text:list-item>
      </text:list>
      <text:p text:style-name="Text_20_body">			[ja, es werden mehr], [ja, es werden weniger], [nein]</text:p>
      <text:list text:style-name="List_20_1" text:continue-numbering="false">
        <text:list-item>
          <text:p text:style-name="LastListParagraph_List_20_1_Content_First"> Werden in höheren Semestern noch Tutorien oder andere Lernhilfen angeboten?</text:p>
        </text:list-item>
      </text:list>
      <text:p text:style-name="Text_20_body">			[ja], [teilweise], [nein]</text:p>
      <text:list text:style-name="List_20_1" text:continue-numbering="false">
        <text:list-item>
          <text:p text:style-name="LastListParagraph_List_20_1_Content_First"> Wie viel Praxisbezug wird in den Lehrveranstaltungen gegeben?</text:p>
        </text:list-item>
      </text:list>
      <text:p text:style-name="Text_20_body">			[viel], [mittel], [wenig]</text:p>
      <text:list text:style-name="List_20_1" text:continue-numbering="false">
        <text:list-item>
          <text:p text:style-name="LastListParagraph_List_20_1_Content_First"> Wie umfangreich ist das Angebot an digitalen Lehr(n)inhalten? Ist dieses einfach zugänglich?</text:p>
        </text:list-item>
      </text:list>
      <text:p text:style-name="Text_20_body">			[groß], [mittel], [gering]; [ja], [nein]</text:p>
      <text:list text:style-name="List_20_1" text:continue-numbering="false">
        <text:list-item>
          <text:p text:style-name="LastListParagraph_List_20_1_Content_First"> Gibt es gedruckte Skripten? Sind diese kostenfrei? Ist der Kauf verpflichtend?</text:p>
        </text:list-item>
      </text:list>
      <text:p text:style-name="Text_20_body">			[ja, oft vorhanden], [nein, in der Regel nicht vorhanden]; [kostenfrei], [bezahlt]; [ja], [nein]</text:p>
      <text:list text:style-name="List_20_1" text:continue-numbering="false">
        <text:list-item>
          <text:p text:style-name="LastListParagraph_List_20_1_Content_First"> Stehen offiziell Altklausuren zur Verfügung? </text:p>
        </text:list-item>
      </text:list>
      <text:p text:style-name="Text_20_body">			[ja], [teilweise], [nein]</text:p>
      <text:list text:style-name="List_20_1" text:continue-numbering="false">
        <text:list-item>
          <text:p text:style-name="LastListParagraph_List_20_1_Content_First"> Gibt es verpflichtende Abgaben im Semester?</text:p>
        </text:list-item>
      </text:list>
      <text:p text:style-name="Text_20_body">			[viele], [wenige], [keine]</text:p>
      <text:list text:style-name="List_20_1" text:continue-numbering="false">
        <text:list-item>
          <text:p text:style-name="LastListParagraph_List_20_1_Content_First"> Gibt es vorlesungsbegleitende Praktika?</text:p>
        </text:list-item>
      </text:list>
      <text:p text:style-name="Text_20_body">			[viele], [wenige], [keine]</text:p>
      <text:list text:style-name="List_20_1" text:continue-numbering="false">
        <text:list-item>
          <text:p text:style-name="LastListParagraph_List_20_1_Content_First"> Gibt es Berufspraktika?</text:p>
        </text:list-item>
      </text:list>
      <text:p text:style-name="Text_20_body">			[ja, über (Anzahl) Wochen], [nein]</text:p>
      <text:list text:style-name="List_20_1" text:continue-numbering="false">
        <text:list-item>
          <text:p text:style-name="LastListParagraph_List_20_1_Content_First"> Gibt es ein Orientierungsjahr oder besteht die Möglichkeit im Grundstudium einfach zwischen Studiengängen der Fakultät zu wechseln?</text:p>
        </text:list-item>
      </text:list>
      <text:p text:style-name="Text_20_body">			[ja], [nein]</text:p>
      <text:list text:style-name="List_20_1" text:continue-numbering="false">
        <text:list-item>
          <text:p text:style-name="LastListParagraph_List_20_1_Content_First"> Welche Studiengänge und welche Vertiefungsrichtungen können gewählt werden?</text:p>
        </text:list-item>
      </text:list>
      <text:list text:style-name="List_20_1" text:continue-numbering="false">
        <text:list-item>
          <text:p text:style-name="LastListParagraph_List_20_1_Content_First"> Welche Forschungsgebiete werden bedient, Welche Spezialitäten?</text:p>
        </text:list-item>
      </text:list>
      <text:list text:style-name="List_20_1" text:continue-numbering="false">
        <text:list-item>
          <text:p text:style-name="LastListParagraph_List_20_1_Content_First"> Gibt es Forschungsinstitute in der Umgebung der Hochschule/Uni?</text:p>
        </text:list-item>
      </text:list>
      <text:p text:style-name="Text_20_body">		[ja, viele], [ja, wenige], [nein]</text:p>
      <text:list text:style-name="List_20_1" text:continue-numbering="false">
        <text:list-item>
          <text:p text:style-name="LastListParagraph_List_20_1_Content_First"> Können Abschlussarbeiten außerhalb der Hochschule/Uni angefertigt werden?</text:p>
        </text:list-item>
      </text:list>
      <text:p text:style-name="Text_20_body">		[ja], [teilweise], [nein]</text:p>
      <text:h text:style-name="Heading_20_3" text:outline-level="3"><text:bookmark-start text:name="__RefHeading___aufbau_8"/><text:bookmark-start text:name="aufbau"/>Aufbau<text:bookmark-end text:name="__RefHeading___aufbau_8"/><text:bookmark-end text:name="aufbau"/></text:h>
      <text:p text:style-name="Text_20_body">Um eine Auswertung zu bekommen muss jede Frage beantwortet werden</text:p>
      <text:p text:style-name="Text_20_body">1) FH oder Uni (Pflicht)</text:p>
      <text:list text:style-name="List_20_1" text:continue-numbering="false">
        <text:list-item>
          <text:p text:style-name="LastListParagraph_List_20_1_Content_First"> Infofeld darüber,dass Schulabschluss ausreichen muss</text:p>
        </text:list-item>
      </text:list>
      <text:p text:style-name="Text_20_body">2) Studiengang (Pflicht)</text:p>
      <text:list text:style-name="List_20_1" text:continue-numbering="false">
        <text:list-item>
          <text:p text:style-name="List_20_1_Content_First"> Erklärungen zu den einzelnen Studiengängen</text:p>
        </text:list-item>
        <text:list-item>
          <text:p text:style-name="List_20_1_Content"> mehrfach antwort möglich </text:p>
        </text:list-item>
        <text:list-item>
          <text:p text:style-name="List_20_1_Content_Last"> wieviele Unis bieten das an</text:p>
        </text:list-item>
      </text:list>
      <text:p text:style-name="Text_20_body">3) Bundesland (Mehrfachauswahl möglich)(Optional)
4) Vorauswahl (Pflicht)</text:p>
      <text:list text:style-name="List_20_1" text:continue-numbering="false">
        <text:list-item>
          <text:p text:style-name="List_20_1_Content_First"> Lebenserhaltungskosten(Wohnungskosten, Studiengebühren) (Pflicht)</text:p>
        </text:list-item>
        <text:list-item>
          <text:p text:style-name="List_20_1_Content"> Unterstützung für Studierende mit Kind wichtig(Ja oder nein)</text:p>
        </text:list-item>
        <text:list-item>
          <text:p text:style-name="List_20_1_Content"> geführter Studiengang wichtig (Ja/Nein)</text:p>
        </text:list-item>
        <text:list-item>
          <text:p text:style-name="List_20_1_Content"> barrierefreie uni wichtig (Ja/Nein)</text:p>
        </text:list-item>
        <text:list-item>
          <text:p text:style-name="List_20_1_Content_Last"> Größe der Studiengruppen(Klassen)</text:p>
        </text:list-item>
      </text:list>
      <text:p text:style-name="Text_20_body">4) Unterteilung in die 4 Kategorien mit einzelnen Fragen (Pflicht)</text:p>
      <text:list text:style-name="List_20_1" text:continue-numbering="false">
        <text:list-item>
          <text:p text:style-name="LastListParagraph_List_20_1_Content_First"> Antwortmöglichkeiten: Wichtig/Egal/Unwichtig</text:p>
        </text:list-item>
      </text:list>
      <text:p text:style-name="Text_20_body">5) Auswertung</text:p>
      <text:list text:style-name="List_20_1" text:continue-numbering="false">
        <text:list-item>
          <text:p text:style-name="List_20_1_Content_First"> zeigt das Übereinstimmung zu einzelnen Unis in Prozent mit kleinem Text für was die Uni steht</text:p>
        </text:list-item>
        <text:list-item>
          <text:p text:style-name="List_20_1_Content"> Steckbrief bei den Übereinstimmenden Unis??</text:p>
        </text:list-item>
        <text:list-item>
          <text:p text:style-name="List_20_1_Content"> Fragen nochmal durchgehen mit Anzeige der Antworten aller Unis zu allen Fragen im Vegleich zu deinen Antworten</text:p>
        </text:list-item>
        <text:list-item>
          <text:p text:style-name="List_20_1_Content_Last"> Links zu den Hochschulseiten</text:p>
        </text:list-item>
      </text:list>
      <text:h text:style-name="Heading_20_2" text:outline-level="2"><text:bookmark-start text:name="__RefHeading___ausblickschluss_9"/><text:bookmark-start text:name="ausblickschluss"/>Ausblick/Schluss<text:bookmark-end text:name="__RefHeading___ausblickschluss_9"/><text:bookmark-end text:name="ausblickschluss"/></text:h>
      <text:list text:style-name="List_20_1" text:continue-numbering="false">
        <text:list-item>
          <text:p text:style-name="List_20_1_Content_First"> Ordnen und Kategorisieren der Fragen getrennt nach „Zu fragen an die Unis“ und „An die Interessierten“.</text:p>
        </text:list-item>
        <text:list-item>
          <text:p text:style-name="List_20_1_Content"> Fragen aussortieren.</text:p>
        </text:list-item>
        <text:list-item>
          <text:p text:style-name="List_20_1_Content"> Manche Fragen zusammenfassen und konkrete Fragen für Interessenten formulieren.</text:p>
        </text:list-item>
        <text:list-item>
          <text:p text:style-name="List_20_1_Content"> Fragebogen für die Unis zusammen stellen und Leitfaden zur Beantwortung erstellen.</text:p>
        </text:list-item>
        <text:list-item>
          <text:p text:style-name="List_20_1_Content_Last"> Fragen so formulieren dass die gut auswertbar sind.</text:p>
        </text:list-item>
      </text:list>
      <text:h text:style-name="Heading_20_2" text:outline-level="2"><text:bookmark-start text:name="__RefHeading___ende_10"/><text:bookmark-start text:name="ende"/>Ende<text:bookmark-end text:name="__RefHeading___ende_10"/><text:bookmark-end text:name="ende"/></text:h>
      <text:p text:style-name="Text_20_body">Beginn: 13:30 Uhr<text:line-break/>
Ende: 17:3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1:27</meta:creation-date>
    <dc:creator>Generated</dc:creator>
    <dc:date>2026-07-26T12::21:27</dc:date>
    <dc:language>en-US</dc:language>
    <meta:editing-cycles>1</meta:editing-cycles>
    <meta:editing-duration>PT0S</meta:editing-duration>
    <dc:title>arbeitskreise:uni-vergleichsplattform:protokoll_univergleichsplattform_darmstadt2019</dc:title>
  </office:meta>
</office:document-meta>
</file>