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 <text:bookmark text:name="arbeitskreise:uni-vergleichsplattform:protokoll_univergleichsplattform_dortmund2022"/>BuFaTa 90 Dresden SS2022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28.05.2022  </text:p>
          </table:table-cell>
          <table:table-cell office:value-type="string" table:style-name="tablecell">
            <text:p text:style-name="tablealignleft"> 13:30    </text:p>
          </table:table-cell>
          <table:table-cell office:value-type="string" table:style-name="tablecell">
            <text:p text:style-name="tablealignleft"> 16:02   </text:p>
          </table:table-cell>
          <table:table-cell office:value-type="string" table:style-name="tablecell">
            <text:p text:style-name="tablealignleft"> Flo (HS München)    </text:p>
          </table:table-cell>
          <table:table-cell office:value-type="string" table:style-name="tablecell">
            <text:p text:style-name="tablealignleft"> alle    </text:p>
          </table:table-cell>
        </table:table-row>
      </table:table>
      <text:h text:style-name="Heading_20_2" text:outline-level="2"><text:bookmark-start text:name="__RefHeading___name-ak_1"/><text:bookmark-start text:name="name-ak"/>Name AK<text:bookmark-end text:name="__RefHeading___name-ak_1"/><text:bookmark-end text:name="name-ak"/></text:h>
      <text:p text:style-name="Text_20_body">Anwesende: Florian HS München, J-P KIT, Michael OTH Regensburg, Daniel Darmstadt, Fatima HS RheinMain , Alisa Paderborn</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Vor einem Studienbeginn oder wechsel hilft es den Interessierten sehr die Rahmendaten vor einem Studium zu kennen.
Die Physiker Fachschaft hat sich ein Wiki etabliert: <text:a xlink:type="simple" xlink:href="https://studienführer-physik.de/Technische_Universit%C3%A4t_M%C3%BCnchen" text:style-name="Internet_20_link" text:visited-style-name="Visited_20_Internet_20_Link">https://studienführer-physik.de/Technische_Universit%C3%A4t_M%C3%BCnchen</text:a></text:p>
      <text:p text:style-name="Text_20_body">Die Taktik des Teams ist für uns etwas einiges viel manueller Arbeit verbunden.
Die Idee wäre ein Tool zu erstellen welches modular konfigurierbar ist um für verschiedene Zwecke nutzbar ist.</text:p>
      <text:h text:style-name="Heading_20_2" text:outline-level="2"><text:bookmark-start text:name="__RefHeading___software_3"/><text:bookmark-start text:name="software"/>Software<text:bookmark-end text:name="__RefHeading___software_3"/><text:bookmark-end text:name="software"/></text:h>
      <text:p text:style-name="Text_20_body">Zu Beginn muss eine Struktur der Seite aufgebaut werden.</text:p>
      <text:p text:style-name="Text_20_body">Die Datenstruktur setzt dabei flexible Felder ein. Diese werden durch ein Rendering gejagt um sie anzuzeigen.</text:p>
      <text:p text:style-name="Text_20_body">Unis können ein sich auch daraus ergebendes Formular nutzen um Ihre Daten einzufüllen.
Diese können dann vom „Team“ reviewed werden und freigegeben.
Daher hat eine Uni stets verschiedene Versionen. Das review ergibt sich daher aus den Versionen und der aktuell aktiven.</text:p>
      <text:h text:style-name="Heading_20_2" text:outline-level="2"><text:bookmark-start text:name="__RefHeading___themen-zum-vergleich_4"/><text:bookmark-start text:name="themen-zum-vergleich"/>Themen zum Vergleich<text:bookmark-end text:name="__RefHeading___themen-zum-vergleich_4"/><text:bookmark-end text:name="themen-zum-vergleich"/></text:h>
      <text:p text:style-name="Text_20_body">Wurde im Rahmen der Punkte der 86ten BuFaTa hier aufgearbeitet: <text:a xlink:type="simple" xlink:href="https://wiki.bufata-et.de/arbeitskreise/uni-vergleichsplattform/fragebogen" text:style-name="Internet_20_link" text:visited-style-name="Visited_20_Internet_20_Link">Fragebogen</text:a>
Die Inhalte </text:p>
      <text:h text:style-name="Heading_20_2" text:outline-level="2"><text:bookmark-start text:name="__RefHeading___noch-nicht-geklaert_5"/><text:bookmark-start text:name="noch-nicht-geklaert"/>Noch nicht geklärt<text:bookmark-end text:name="__RefHeading___noch-nicht-geklaert_5"/><text:bookmark-end text:name="noch-nicht-geklaert"/></text:h>
      <text:p text:style-name="Text_20_body">Wie managed man die Kontakte?
Wie geht man mit Unis um die mit dem Format nicht zufrieden sind?
Wie weit geht man auf Designwünsche der unis auf?</text:p>
      <text:p text:style-name="Text_20_body">Der AK sollte auf weiteren Tagungen besprochen werden. Vorbedingung ist allerdings ein Proof of Concept der Softwa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4T18::10:49</meta:creation-date>
    <dc:creator>Generated</dc:creator>
    <dc:date>2025-06-14T18::10:49</dc:date>
    <dc:language>en-US</dc:language>
    <meta:editing-cycles>1</meta:editing-cycles>
    <meta:editing-duration>PT0S</meta:editing-duration>
    <dc:title>arbeitskreise:uni-vergleichsplattform:protokoll_univergleichsplattform_dortmund2022</dc:title>
  </office:meta>
</office:document-meta>
</file>