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skreise:uni-vergleichsplattform:protokoll_univergleichsplattform_ilmenau2020"/><text:bookmark-start text:name="__RefHeading___protokoll_1"/><text:bookmark-start text:name="protokoll"/>Protokoll<text:bookmark-end text:name="__RefHeading___protokoll_1"/><text:bookmark-end text:name="protokoll"/></text:h>
      <text:p text:style-name="Text_20_body">BuFaTa SoSe20 <text:line-break/>
Anwesend: David, Niklas (TU Ilmenau), Dominique (HTW Berlin), Robert (e. V.) <text:line-break/>
Leitung des AK: Max (TU Dresden) <text:line-break/>
Protokoll: Name<text:line-break/>
<text:line-break/></text:p>
      <text:h text:style-name="Heading_20_2" text:outline-level="2"><text:bookmark-start text:name="__RefHeading___einfuehrung_2"/><text:bookmark-start text:name="einfuehrung"/>Einführung<text:bookmark-end text:name="__RefHeading___einfuehrung_2"/><text:bookmark-end text:name="einfuehrung"/></text:h>
      <text:p text:style-name="Text_20_body">Ziel ist langfristig die Erstellung einer Vergleichsplattform als Hilfestellung für angehende Studierende, bei der Auswahl ihres Studienplatzes. Es sollen Hochschulen, Studiengänge und Standorte verglichen werden können, um den passenden Platz für das eigene Studium in einem Ingenieurstudiengang auswählen zu können.</text:p>
      <text:p text:style-name="Text_20_body">Die ZaPF (Zusammenkunft aller Physikfachschaften) hat schon einen Studienführer bzw. ein Vergleichsportal. Dieses ist hier zu finden: <text:a xlink:type="simple" xlink:href="https://xn--studienfhrer-physik-dbc.de/Studienf%C3%BChrer_Physik" text:style-name="Internet_20_link" text:visited-style-name="Visited_20_Internet_20_Link">https://xn--studienfhrer-physik-dbc.de/Studienf%C3%BChrer_Physik</text:a>
Doch damit nicht genug, die ZaPF plant die bisherige Plattform mit neuen Anforderungen richtig professionell umsetzen zu lassen und diese auch zu erweitern. Denkbar ist also unsere Zusammenarbeit und die eventuelle Integration unserer Informationen in eine gemeinsame Plattform. Dazu hat die ZaPF, welche zur gleichen Zeit wie unsere BuFaTa stattfinden ein Dokument mit Anforderungen an die neue Umsetzung ihres bisherigen Ansatzes vorbereitet. Dieses möchte ich gerne mit euch durchgehen, um mit Fragen/Anregungen/Wünschen dazu eine Zusammenarbeit mit den Physik-Fachschaften anzustoßen. Vielleicht wird daraus ja ein gutes gemeinsames Projekt. Der Ansatz sieht jedenfalls bereits vielversprechend aus.</text:p>
      <text:h text:style-name="Heading_20_3" text:outline-level="3"><text:bookmark-start text:name="__RefHeading___rueckblick-auf-den-stand-der-letzten-bufata_3"/><text:bookmark-start text:name="rueckblick-auf-den-stand-der-letzten-bufata"/>Rückblick auf den Stand der letzten BuFaTa<text:bookmark-end text:name="__RefHeading___rueckblick-auf-den-stand-der-letzten-bufata_3"/><text:bookmark-end text:name="rueckblick-auf-den-stand-der-letzten-bufata"/></text:h>
      <text:list text:style-name="List_20_1" text:continue-numbering="false">
        <text:list-item>
          <text:p text:style-name="List_20_1_Content_First"> Überfliegen des Protokolls der 85. BuFaTa</text:p>
        </text:list-item>
        <text:list-item>
          <text:p text:style-name="List_20_1_Content"> Welche Fragen/Informationskategorien für eine Vergleichsplattform wurden vorgeschlagen?</text:p>
        </text:list-item>
        <text:list-item>
          <text:p text:style-name="List_20_1_Content_Last"> Welche Anforderungen oder Ideen zur Umsetzung existierten bereits</text:p>
        </text:list-item>
      </text:list>
      <text:p text:style-name="Text_20_body">Bemerkungen:</text:p>
      <text:list text:style-name="List_20_1" text:continue-numbering="false">
        <text:list-item>
          <text:p text:style-name="List_20_1_Content_First"> ggf. zu detailliert</text:p>
        </text:list-item>
        <text:list-item>
          <text:p text:style-name="List_20_1_Content"> Wie können Daten aktuell bleiben?</text:p>
        </text:list-item>
        <text:list-item>
          <text:p text:style-name="List_20_1_Content"> die Studis sollen die Informationen sammeln, um ihren Blickwinkel zu zeigen</text:p>
        </text:list-item>
        <text:list-item>
          <text:p text:style-name="List_20_1_Content"> bei Studycheck (?) sind ähnliche Infos zu sehen</text:p>
        </text:list-item>
        <text:list-item>
          <text:p text:style-name="List_20_1_Content_Last"> davor existierte nur das CHE Ranking, welches uns nicht gefallen hat</text:p>
        </text:list-item>
      </text:list>
      <text:h text:style-name="Heading_20_3" text:outline-level="3"><text:bookmark-start text:name="__RefHeading___betrachtung-der-umsetzung-der-vergleichsplattform-der-zapf_4"/><text:bookmark-start text:name="betrachtung-der-umsetzung-der-vergleichsplattform-der-zapf"/>Betrachtung der Umsetzung der Vergleichsplattform der ZaPF<text:bookmark-end text:name="__RefHeading___betrachtung-der-umsetzung-der-vergleichsplattform-der-zapf_4"/><text:bookmark-end text:name="betrachtung-der-umsetzung-der-vergleichsplattform-der-zapf"/></text:h>
      <text:list text:style-name="List_20_1" text:continue-numbering="false">
        <text:list-item>
          <text:p text:style-name="List_20_1_Content_First"> Welche Infos sind bereits integriert?</text:p>
          <text:list text:style-name="List_20_1">
            <text:list-item>
              <text:p text:style-name="List_20_1_Content"> sehr, sehr viele Infos zu den organisatorischen Details und Rahmenbedingungen</text:p>
            </text:list-item>
            <text:list-item>
              <text:p text:style-name="List_20_1_Content"> insofern die Hochschule bzw. die Stadt sich darum gekümmert</text:p>
            </text:list-item>
            <text:list-item>
              <text:p text:style-name="List_20_1_Content"> gutes Beispiel: Jena</text:p>
              <text:list text:style-name="List_20_1">
                <text:list-item>
                  <text:p text:style-name="List_20_1_Content"> mit Modulhandbuch</text:p>
                </text:list-item>
                <text:list-item>
                  <text:p text:style-name="List_20_1_Content"> gut auch „Leben an der Hochschule“, „Finanzen“, „Wohnen“, „Mensen“, …</text:p>
                </text:list-item>
              </text:list>
            </text:list-item>
            <text:list-item>
              <text:p text:style-name="List_20_1_Content"> schlechtes Beispiel: Gießen, Ilmenau</text:p>
            </text:list-item>
          </text:list>
        </text:list-item>
        <text:list-item>
          <text:p text:style-name="List_20_1_Content_Last"> Wie wird die Studienwahl erleichtert?</text:p>
        </text:list-item>
      </text:list>
      <text:list text:style-name="List_20_1" text:continue-numbering="false">
        <text:list-item>
          <text:p text:style-name="LastListParagraph_List_20_1_Content_First"> Es gibt einen „zufällig“ Button, ansonsten muss man auf jeden Fall eine Vorauswahl treffen und gezielt anschauen</text:p>
        </text:list-item>
      </text:list>
      <text:h text:style-name="Heading_20_3" text:outline-level="3"><text:bookmark-start text:name="__RefHeading___auswertung-des-anforderungskatalogs-der-zapf-fuer-eine-neue-umsetzung-der-plattform_5"/><text:bookmark-start text:name="auswertung-des-anforderungskatalogs-der-zapf-fuer-eine-neue-umsetzung-der-plattform"/>Auswertung des Anforderungskatalogs der ZaPF für eine neue Umsetzung der Plattform<text:bookmark-end text:name="__RefHeading___auswertung-des-anforderungskatalogs-der-zapf-fuer-eine-neue-umsetzung-der-plattform_5"/><text:bookmark-end text:name="auswertung-des-anforderungskatalogs-der-zapf-fuer-eine-neue-umsetzung-der-plattform"/></text:h>
      <text:list text:style-name="List_20_1" text:continue-numbering="false">
        <text:list-item>
          <text:p text:style-name="List_20_1_Content_First"> Was haben die Physik-Fachschaften vor?</text:p>
          <text:list text:style-name="List_20_1">
            <text:list-item>
              <text:p text:style-name="List_20_1_Content"> Backend durch Dienstleister betreiben lassen</text:p>
            </text:list-item>
            <text:list-item>
              <text:p text:style-name="List_20_1_Content"> Frontend einmalig erstellen lassen durch Dienstleister</text:p>
            </text:list-item>
            <text:list-item>
              <text:p text:style-name="List_20_1_Content"> Es gibt ein paar Objekte die vorgesehen sind:</text:p>
              <text:list text:style-name="List_20_1">
                <text:list-item>
                  <text:p text:style-name="List_20_1_Content"> Studiengänge</text:p>
                </text:list-item>
                <text:list-item>
                  <text:p text:style-name="List_20_1_Content"> Unis</text:p>
                </text:list-item>
                <text:list-item>
                  <text:p text:style-name="List_20_1_Content"> Mensa</text:p>
                </text:list-item>
                <text:list-item>
                  <text:p text:style-name="List_20_1_Content"> Stadt</text:p>
                </text:list-item>
                <text:list-item>
                  <text:p text:style-name="List_20_1_Content"> Wohnen</text:p>
                </text:list-item>
                <text:list-item>
                  <text:p text:style-name="List_20_1_Content"> Finanzen</text:p>
                </text:list-item>
                <text:list-item>
                  <text:p text:style-name="List_20_1_Content"> Lebensumfeld</text:p>
                </text:list-item>
              </text:list>
            </text:list-item>
          </text:list>
        </text:list-item>
        <text:list-item>
          <text:p text:style-name="List_20_1_Content"> Was finden wir gut? Was wollen wir ergänzen oder anders machen?</text:p>
        </text:list-item>
        <text:list-item>
          <text:p text:style-name="List_20_1_Content"> im Gegensatz zur jetzigen Wiki-Lösung, soll man dann auch als Nutzer Objekte kommentieren dürfen</text:p>
        </text:list-item>
        <text:list-item>
          <text:p text:style-name="List_20_1_Content"> dort wird z.B. bei Studycheck sehr lange (z.B. 2 Wochen) geprüft, ggf. sogar an Hand der Imma-Bescheinigung geprüft, ob das Kommentar freigegeben wird</text:p>
        </text:list-item>
        <text:list-item>
          <text:p text:style-name="List_20_1_Content"> Verfassung von Anmerkungen</text:p>
          <text:list text:style-name="List_20_1">
            <text:list-item>
              <text:p text:style-name="List_20_1_Content"> Niklas beschreibt (Spam-Schutz?) </text:p>
              <text:list text:style-name="List_20_1">
                <text:list-item>
                  <text:p text:style-name="List_20_1_Content"> Protokollieren der Verfasser*innen von Kommentaren und Inhalten</text:p>
                </text:list-item>
                <text:list-item>
                  <text:p text:style-name="List_20_1_Content"> nachvollziehbarkeit soll vor Spam-Kommentaren schützen</text:p>
                </text:list-item>
                <text:list-item>
                  <text:p text:style-name="List_20_1_Content"> +  eventuell einen geschützten Versionsverlauf/Aktivitätsverlauf einfügen, bei dem automatisch sämtliche Aktivitäten protokolliert werden und öffentlich einsehbar sind</text:p>
                </text:list-item>
                <text:list-item>
                  <text:p text:style-name="List_20_1_Content"> eventuell (für die Übersichtlichkeit) aufgliedern für die jeweilige Universität/Hochschule</text:p>
                </text:list-item>
                <text:list-item>
                  <text:p text:style-name="List_20_1_Content"> Ziel: Nachverfolgung der Änderungen auf der Website zum Schutz der eingetragenen Informationen)</text:p>
                </text:list-item>
              </text:list>
            </text:list-item>
          </text:list>
        </text:list-item>
        <text:list-item>
          <text:p text:style-name="List_20_1_Content"> Wechselberichte: Auflagen sehr individuell nach bisherigem Studienverlauf, daher allg. Vergleichbarkeit eingeschränkt</text:p>
        </text:list-item>
        <text:list-item>
          <text:p text:style-name="List_20_1_Content"> Redakteure können neue Eigentschaften anlegen:</text:p>
          <text:list text:style-name="List_20_1">
            <text:list-item>
              <text:p text:style-name="List_20_1_Content"> Problem: Redakteure können prinzipiell unzählige Eigenschaften erstellen, die dann andere Unis nicht aufweisen (Vergleich dann schwierig)</text:p>
            </text:list-item>
            <text:list-item>
              <text:p text:style-name="List_20_1_Content"> ggf.: Änderungsvorschläge von Redakteur*innen auch an Administrator*innen, um neue Eigenschaften für alle zu schaffen</text:p>
              <text:list text:style-name="List_20_1">
                <text:list-item>
                  <text:p text:style-name="List_20_1_Content"> +  da könnte man evtl. auch Untereigenschaften direkt festlegen, z.B. von „Sportfeste“ → Untereigenschaft: „Sonstiges“, wo dann eben alle „Sonstige“ im Vergleich gelistet werden</text:p>
                </text:list-item>
              </text:list>
            </text:list-item>
            <text:list-item>
              <text:p text:style-name="List_20_1_Content"> Welche Eigenschaften/Werte sollen geschützt sein (nur durch Admins änderbar) und welche sind für die Redaktion frei?</text:p>
            </text:list-item>
          </text:list>
        </text:list-item>
        <text:list-item>
          <text:p text:style-name="List_20_1_Content"> Wahlassistent:</text:p>
          <text:list text:style-name="List_20_1">
            <text:list-item>
              <text:p text:style-name="List_20_1_Content">  bei alphabetischer Reihenfolge stehen einige Unis immer ganz unten und werden ggf. schlechter gesehen</text:p>
              <text:list text:style-name="List_20_1">
                <text:list-item>
                  <text:p text:style-name="List_20_1_Content"> + sollte randomisiert werden</text:p>
                </text:list-item>
              </text:list>
            </text:list-item>
            <text:list-item>
              <text:p text:style-name="List_20_1_Content">  bei Ranking von nur den 5 besten Ergebnissen fallen ggf. Standorte die fast identisch gut sind raus (oder falls sie gleich gut sind und im Alphabet weiter hinten stehen)</text:p>
            </text:list-item>
            <text:list-item>
              <text:p text:style-name="List_20_1_Content"> neben perfekten Treffen könnten weitere hohe Übereinstimmungen als Ergänzung angegeben werden</text:p>
            </text:list-item>
            <text:list-item>
              <text:p text:style-name="List_20_1_Content"> es könnten auch alle Treffer nach absteigender Übereinstimmung aufgelistet werden, dann kann man sich bis nach unten durchscrollen und niemand wird benachteiligt oder ausversehen „abgeschnitten“</text:p>
            </text:list-item>
          </text:list>
        </text:list-item>
        <text:list-item>
          <text:p text:style-name="List_20_1_Content"> Vergleichsassistent:</text:p>
          <text:list text:style-name="List_20_1">
            <text:list-item>
              <text:p text:style-name="List_20_1_Content_Last"> Unübersichtlichkeit durch Stadtinformationen die für jeden Studiengang einer Stadt redundant aufgeführt werden (Abbildung 7) </text:p>
            </text:list-item>
          </text:list>
        </text:list-item>
      </text:list>
      <text:p text:style-name="Text_20_body">	       * Tabellenkopf könnte (bestimmte) Stadtinfos enthalten</text:p>
      <text:p text:style-name="Preformatted_20_Text"><text:s text:c="7"/>* Tabellenkopf kann beim Scrollen "mitrutschen" und dauerhafdt angezeigt werden<text:line-break/><text:tab/> * statt Tabellenkopf könnte auch "Zellen verbinden" genutzt werden, um die redundanten Infos (gleiche Stadt) nicht immer wieder neu aufzuführen<text:line-break/> * Sortierung in Assistenten: zunächst zufällig, auf Wunsch nach Alphabet (sonst steht Aachen immer am Anfang)</text:p>
      <text:list text:style-name="List_20_1" text:continue-numbering="false">
        <text:list-item>
          <text:p text:style-name="List_20_1_Content_First"> Vergleichstabellen</text:p>
          <text:list text:style-name="List_20_1">
            <text:list-item>
              <text:p text:style-name="List_20_1_Content"> Abbildung 7: Was passiert bei fehlenden Daten? (Nicht vorhanden? Flickenteppich? Ausgeblendet?)</text:p>
              <text:list text:style-name="List_20_1">
                <text:list-item>
                  <text:p text:style-name="List_20_1_Content"> bestimmte elementare Infos dürfen nicht fehlen, andere sind weniger ausschlaggebend</text:p>
                  <text:list text:style-name="List_20_1">
                    <text:list-item>
                      <text:p text:style-name="List_20_1_Content"> „Downlisting“, wenn z.b: Studizahlen und Semesterzahlen fehlen?</text:p>
                    </text:list-item>
                    <text:list-item>
                      <text:p text:style-name="List_20_1_Content"> Ausblenden?</text:p>
                    </text:list-item>
                    <text:list-item>
                      <text:p text:style-name="List_20_1_Content_Last"> Anzahl der Mensen vielleicht nicht so wichtig?</text:p>
                    </text:list-item>
                  </text:list>
                </text:list-item>
              </text:list>
            </text:list-item>
          </text:list>
        </text:list-item>
      </text:list>
      <text:list text:style-name="List_20_1" text:continue-numbering="false">
        <text:list-item>
          <text:p text:style-name="LastListParagraph_List_20_1_Content_First"> Rechte &amp; Rollenverwaltung</text:p>
        </text:list-item>
      </text:list>
      <text:p text:style-name="Text_20_body">	    * Redakteur*innen sollen ggf. nicht beliebig neue Eigenschaften erstellen können, um Auswahlkriterien zu schaffen die nur sie erfüllen können</text:p>
      <text:p text:style-name="Preformatted_20_Text"><text:s text:c="4"/>* Benutzer*innen könnten verschiedene Rechte anfordern, welche dann von Admins freigeschaltet werden<text:line-break/> <text:line-break/><text:s text:c="2"/>* Diskussionspunkt: Sollen Erfolgsquoten der Unis angegeben werden?<text:line-break/><text:s text:c="4"/>* anstatt Quoten ggf. eher reale anstatt der Regelstudienzeit angeben<text:line-break/><text:s text:c="4"/>* Erfolgsrate könnte Hochschulen gegenüber Unis helfen<text:line-break/><text:s text:c="4"/>* Aussagefähigkeit fragwürdig<text:line-break/> * weitere Eigenschaften könnten auch auf Basis der in Kommentaren besprochenen Themen hinzugefügt werden<text:line-break/><text:s text:c="4"/>* wie wird Vollständigkeit der Infos gewährleistet, wenn neue Eigenschaften hinzukommen?</text:p>
      <text:h text:style-name="Heading_20_3" text:outline-level="3"><text:bookmark-start text:name="__RefHeading___zukunft-der-vergleichsplattform_6"/><text:bookmark-start text:name="zukunft-der-vergleichsplattform"/>Zukunft der Vergleichsplattform<text:bookmark-end text:name="__RefHeading___zukunft-der-vergleichsplattform_6"/><text:bookmark-end text:name="zukunft-der-vergleichsplattform"/></text:h>
      <text:list text:style-name="List_20_1" text:continue-numbering="false">
        <text:list-item>
          <text:p text:style-name="List_20_1_Content_First"> Wollen wir eine Zusammenarbeit mit der ZaPF beginnen? JA!</text:p>
        </text:list-item>
        <text:list-item>
          <text:p text:style-name="List_20_1_Content_Last"> Wie kann die Umsetzung gelingen?</text:p>
        </text:list-item>
      </text:list>
      <text:list text:style-name="List_20_1" text:continue-numbering="false">
        <text:list-item>
          <text:p text:style-name="List_20_1_Content_First"> Mitarbeit von Nicht-Studierenden(Dozenten, Marketing, Stadtangestellte, Studentenwerks-MA, etc., Career-Center, …) sollte geregelt werden</text:p>
        </text:list-item>
        <text:list-item>
          <text:p text:style-name="List_20_1_Content_Last"> z.B: könnte extra Rollen für Uni-MA; Uni-MA-Redakteur mit nochmals eingeschränkten Rechten</text:p>
        </text:list-item>
      </text:list>
      <text:p text:style-name="Text_20_body">      der nur auf bestimte Bereiche schreiben darf: Selbstdarstellung der Fakultät; oder Anzahl der Studierenden</text:p>
      <text:list text:style-name="List_20_1" text:continue-numbering="false">
        <text:list-item>
          <text:p text:style-name="List_20_1_Content_First"> Wer wird Teil der Admins oder der Redaktion?</text:p>
        </text:list-item>
        <text:list-item>
          <text:p text:style-name="List_20_1_Content_Last"> mehrere verschiedene Redakteur-Rollen (darf mehr, darf weniger) sollten möglich sein</text:p>
        </text:list-item>
      </text:list>
      <text:h text:style-name="Heading_20_2" text:outline-level="2"><text:bookmark-start text:name="__RefHeading___ende_7"/><text:bookmark-start text:name="ende"/>Ende<text:bookmark-end text:name="__RefHeading___ende_7"/><text:bookmark-end text:name="ende"/></text:h>
      <text:p text:style-name="Text_20_body">Beginn: 9:00 Uhr<text:line-break/>
Ende: 11:30 Uhr <text:line-break/>
Der AK ist fertig / nicht fertig / sollte auf weiteren Tagungen besprochen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arbeitskreise:uni-vergleichsplattform:protokoll_univergleichsplattform_ilmenau2020</dc:title>
  </office:meta>
</office:document-meta>
</file>