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karlsruhe2019"/><text:bookmark-start text:name="__RefHeading___protokoll_1"/><text:bookmark-start text:name="protokoll"/>Protokoll<text:bookmark-end text:name="__RefHeading___protokoll_1"/><text:bookmark-end text:name="protokoll"/></text:h>
      <text:p text:style-name="Text_20_body">BuFaTa SoSe19 <text:line-break/>
Anwesend: Markus (Alumni, HS München), Maren (HS München), Sebastian (FH Dortmund),Julian Buschbaum (TU Darmstadt), Lars Adam (HTW Dresden), Karsten Scharfenberg (HTW Dresden), Maximilian Möbius (TU Ilmenau), Norbert (FAU Erlangen), Constantin (TU München)<text:line-break/>
Leitung des AK: Hendrik(TU Dresden)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Idee dieses Areitskreises behandelt den Fall, was wäre wenn die BuFaTa eine eigene Vergleichsplattform für angehende Studenten betreiben würde.</text:p>
      <text:list text:style-name="List_20_1" text:continue-numbering="false">
        <text:list-item>
          <text:p text:style-name="List_20_1_Content_First"> Welche Parameter benötigt man für dieses Vergleich? </text:p>
        </text:list-item>
        <text:list-item>
          <text:p text:style-name="List_20_1_Content"> Wie sind sie messbar</text:p>
        </text:list-item>
        <text:list-item>
          <text:p text:style-name="List_20_1_Content"> Punkte: Studienorganisation, Umfeld-Parameter, Prüfungen und Prüfungsordnung, Standardisiert, Regularien (zB Prüfungsan- und abmeldung), </text:p>
        </text:list-item>
        <text:list-item>
          <text:p text:style-name="List_20_1_Content_Last"> Studentenmeinungen</text:p>
        </text:list-item>
      </text:list>
      <text:h text:style-name="Heading_20_3" text:outline-level="3"><text:bookmark-start text:name="__RefHeading___pruefungsmodalitaeten_3"/><text:bookmark-start text:name="pruefungsmodalitaeten"/>1) Prüfungsmodalitäten<text:bookmark-end text:name="__RefHeading___pruefungsmodalitaeten_3"/><text:bookmark-end text:name="pruefungsmodalitaeten"/></text:h>
      <text:list text:style-name="List_20_1" text:continue-numbering="false">
        <text:list-item>
          <text:p text:style-name="List_20_1_Content_First"> Ilmenau: </text:p>
          <text:list text:style-name="List_20_1">
            <text:list-item>
              <text:p text:style-name="List_20_1_Content"> Anzahl der Prüfungsleistungen</text:p>
            </text:list-item>
            <text:list-item>
              <text:p text:style-name="List_20_1_Content"> Anrechnungsart der Prüfungsleistungen</text:p>
            </text:list-item>
            <text:list-item>
              <text:p text:style-name="List_20_1_Content"> PLs müssen jedes Semester angeboten werden, SLs nur alle 2 Semester</text:p>
            </text:list-item>
            <text:list-item>
              <text:p text:style-name="List_20_1_Content"> FSR kontrolliert Prüfungstermine</text:p>
            </text:list-item>
            <text:list-item>
              <text:p text:style-name="List_20_1_Content_Last"> An- und Abmeldefristen sind interessant und wie man mitbekommt wann die sind</text:p>
            </text:list-item>
          </text:list>
        </text:list-item>
      </text:list>
      <text:list text:style-name="List_20_1" text:continue-numbering="false">
        <text:list-item>
          <text:p text:style-name="List_20_1_Content_First"> Erlangen:</text:p>
        </text:list-item>
        <text:list-item>
          <text:p text:style-name="List_20_1_Content"> Wahlmöglichkeit Schriftlich/ mündlich?</text:p>
        </text:list-item>
        <text:list-item>
          <text:p text:style-name="List_20_1_Content"> Anzahl der wiederholversuche ist stark beschränkt, bei Überschreiten der Versuche ist nicht nur das Modul nicht bestanden, sondern das Studium ist vorbei</text:p>
        </text:list-item>
        <text:list-item>
          <text:p text:style-name="List_20_1_Content"> Prüfungswiederholung immer Semesterweise</text:p>
        </text:list-item>
        <text:list-item>
          <text:p text:style-name="List_20_1_Content"> Wechsel der Prüfunsart ist nicht möglich (zB einmal schriftlich, immer schriftlich bis bestanden oder durchgefallen)</text:p>
        </text:list-item>
        <text:list-item>
          <text:p text:style-name="List_20_1_Content_Last"> (vorläufige) Prüfungstermine für schriftliche Prüfungen sind weit im Voraus bekannt, so dass bei Kollision rechtzeitig dem Prüfungsamt Bescheid gegeben werden kann</text:p>
        </text:list-item>
      </text:list>
      <text:list text:style-name="List_20_1" text:continue-numbering="false">
        <text:list-item>
          <text:p text:style-name="List_20_1_Content_First"> TU München:</text:p>
          <text:list text:style-name="List_20_1">
            <text:list-item>
              <text:p text:style-name="List_20_1_Content">  auch Praktika als Ersatz für Klausur</text:p>
              <text:list text:style-name="List_20_1">
                <text:list-item>
                  <text:p text:style-name="List_20_1_Content"> neuerdings beschränkt</text:p>
                </text:list-item>
              </text:list>
            </text:list-item>
            <text:list-item>
              <text:p text:style-name="List_20_1_Content"> Abgesehen von Orientierungsprüfungen sind die Prüfungsversuche nicht beschränkt. Dafür ist die Studienzeit auf 8 Semester gedeckelt</text:p>
            </text:list-item>
            <text:list-item>
              <text:p text:style-name="List_20_1_Content_Last"> Wiederholungsprüfungen müssen im nächsten Semester angeboten werden</text:p>
            </text:list-item>
          </text:list>
        </text:list-item>
      </text:list>
      <text:list text:style-name="List_20_1" text:continue-numbering="false">
        <text:list-item>
          <text:p text:style-name="List_20_1_Content_First"> HS München:</text:p>
        </text:list-item>
        <text:list-item>
          <text:p text:style-name="List_20_1_Content"> Alle Prüfungen innerhalb von etwa 2-3 Wochen</text:p>
        </text:list-item>
        <text:list-item>
          <text:p text:style-name="List_20_1_Content"> Bei allen Prüfungsmodulen jeweils nur 3 Versuche das Fach zu bestehen. In Ausnahmefällen max. 4 </text:p>
        </text:list-item>
        <text:list-item>
          <text:p text:style-name="List_20_1_Content"> Termine für die Prüfungen werden von der PK festgelegt. Oft fallen Prüfungstermine eines Semesters mangels Rücksichtnahme der PK auf gleiche Tage.</text:p>
        </text:list-item>
        <text:list-item>
          <text:p text:style-name="List_20_1_Content_Last"> Erscheint man bei einem Prüfungstermin nicht, ist das als wäre man nicht angemeldet gewesen</text:p>
        </text:list-item>
      </text:list>
      <text:list text:style-name="List_20_1" text:continue-numbering="false">
        <text:list-item>
          <text:p text:style-name="List_20_1_Content_First"> TU Darmstadt:</text:p>
        </text:list-item>
        <text:list-item>
          <text:p text:style-name="List_20_1_Content"> Zusätzlich zu drei Prüfungsversuchen kann einmal im Studiengang eine mündliche Ergänzungsprüfung abgehalten werden, um eine 5.0 im Drittversuch auf eine 4.0 zu verbessern.</text:p>
        </text:list-item>
        <text:list-item>
          <text:p text:style-name="List_20_1_Content"> Prüfungen über 2-3 Monate verteilt.</text:p>
        </text:list-item>
        <text:list-item>
          <text:p text:style-name="List_20_1_Content_Last"> Prüfungen müssen nach Hessischem Hochschulgesetz 2 mal im Jahr angeboten werden (üblicherweise bei uns einmal pro Semester)</text:p>
        </text:list-item>
      </text:list>
      <text:list text:style-name="List_20_1" text:continue-numbering="false">
        <text:list-item>
          <text:p text:style-name="List_20_1_Content_First"> FH Dortmund</text:p>
          <text:list text:style-name="List_20_1">
            <text:list-item>
              <text:p text:style-name="List_20_1_Content"> Prüfungszeitraum ist festgesetzt</text:p>
            </text:list-item>
            <text:list-item>
              <text:p text:style-name="List_20_1_Content_Last"> Planung der Klausuren ist damit vereinfacht</text:p>
            </text:list-item>
          </text:list>
        </text:list-item>
      </text:list>
      <text:list text:style-name="List_20_1" text:continue-numbering="false">
        <text:list-item>
          <text:p text:style-name="List_20_1_Content_First"> HTW Dresden</text:p>
          <text:list text:style-name="List_20_1">
            <text:list-item>
              <text:p text:style-name="List_20_1_Content_Last"> automatisch angemeldet, man muss sich notfalls rechtzeitig durchfallen</text:p>
            </text:list-item>
          </text:list>
        </text:list-item>
      </text:list>
      <text:p text:style-name="Text_20_body">Parameter:</text:p>
      <text:list text:style-name="List_20_1" text:continue-numbering="false">
        <text:list-item>
          <text:p text:style-name="LastListParagraph_List_20_1_Content_First"> Art der Prüfungen (Schriftlich, Mündlich, Schein, Praktikum, Seminar, Pflicht/Wahl), Prüfungszeitraum, An-/Abmeldefristen, Anzahl der Versuche, Vergleichbarkeit von Prüfungsform und -ergebnis im Fachbereich und zw. Fachbereichen</text:p>
        </text:list-item>
      </text:list>
      <text:h text:style-name="Heading_20_3" text:outline-level="3"><text:bookmark-start text:name="__RefHeading___uni-umfeld_4"/><text:bookmark-start text:name="uni-umfeld"/>2) Uni Umfeld<text:bookmark-end text:name="__RefHeading___uni-umfeld_4"/><text:bookmark-end text:name="uni-umfeld"/></text:h>
      <text:p text:style-name="Text_20_body">Parameter:</text:p>
      <text:list text:style-name="List_20_1" text:continue-numbering="false">
        <text:list-item>
          <text:p text:style-name="List_20_1_Content_First"> Wohnheimsplätze (Wartezeit/Kosten)</text:p>
        </text:list-item>
        <text:list-item>
          <text:p text:style-name="List_20_1_Content"> Mietpreise / Mietpreisspiegel</text:p>
        </text:list-item>
        <text:list-item>
          <text:p text:style-name="List_20_1_Content"> Verkehrs-Anbindung (ÖPNV, o.Ä.)</text:p>
          <text:list text:style-name="List_20_1">
            <text:list-item>
              <text:p text:style-name="List_20_1_Content"> Semesterticket (Reichweite, Preis, Konditionen)</text:p>
            </text:list-item>
            <text:list-item>
              <text:p text:style-name="List_20_1_Content"> Fahrradstadt?</text:p>
            </text:list-item>
          </text:list>
        </text:list-item>
        <text:list-item>
          <text:p text:style-name="List_20_1_Content"> Arbeitsmöglichkeiten während Studium am Standort</text:p>
        </text:list-item>
        <text:list-item>
          <text:p text:style-name="List_20_1_Content"> kulturelles Angebot (Theater, Oper, etc.)</text:p>
          <text:list text:style-name="List_20_1">
            <text:list-item>
              <text:p text:style-name="List_20_1_Content"> ggf. Sonderangebote für Studierende</text:p>
            </text:list-item>
          </text:list>
        </text:list-item>
        <text:list-item>
          <text:p text:style-name="List_20_1_Content"> studentisches Leben</text:p>
        </text:list-item>
        <text:list-item>
          <text:p text:style-name="List_20_1_Content"> Hochschulsport</text:p>
        </text:list-item>
        <text:list-item>
          <text:p text:style-name="List_20_1_Content"> Seen, Parks, Grünflächen in der/um die Stadt</text:p>
        </text:list-item>
        <text:list-item>
          <text:p text:style-name="List_20_1_Content"> Ort/Verteilung der Uni (ein großes Gebäude, ein Campus, einzelne Gebäude über die Stadt verteilt)</text:p>
        </text:list-item>
        <text:list-item>
          <text:p text:style-name="List_20_1_Content"> Barrierefrei</text:p>
        </text:list-item>
        <text:list-item>
          <text:p text:style-name="List_20_1_Content_Last"> Studieren mit Kind</text:p>
        </text:list-item>
      </text:list>
      <text:h text:style-name="Heading_20_3" text:outline-level="3"><text:bookmark-start text:name="__RefHeading___studienorganisation_5"/><text:bookmark-start text:name="studienorganisation"/>3) Studienorganisation<text:bookmark-end text:name="__RefHeading___studienorganisation_5"/><text:bookmark-end text:name="studienorganisation"/></text:h>
      <text:list text:style-name="List_20_1" text:continue-numbering="false">
        <text:list-item>
          <text:p text:style-name="List_20_1_Content_First"> Gibt es ein Teilzeitstudium?</text:p>
        </text:list-item>
        <text:list-item>
          <text:p text:style-name="List_20_1_Content"> Familienfreundlichkeit</text:p>
        </text:list-item>
        <text:list-item>
          <text:p text:style-name="List_20_1_Content"> Gibt es vorlesungsbegleitende Praktika?</text:p>
        </text:list-item>
        <text:list-item>
          <text:p text:style-name="List_20_1_Content"> Vorlesungen mit Anwesenheitspflicht</text:p>
        </text:list-item>
        <text:list-item>
          <text:p text:style-name="List_20_1_Content"> Praktika/Seminare: Art, Umfang und Pflicht/Freiwillig, Zeitraum</text:p>
        </text:list-item>
        <text:list-item>
          <text:p text:style-name="List_20_1_Content"> Angebote der Fachschaft</text:p>
        </text:list-item>
        <text:list-item>
          <text:p text:style-name="List_20_1_Content"> reale Studienzeit</text:p>
        </text:list-item>
        <text:list-item>
          <text:p text:style-name="List_20_1_Content"> Auflagenfächer bei Studienwechsel</text:p>
        </text:list-item>
        <text:list-item>
          <text:p text:style-name="List_20_1_Content"> Muss man sich für eine Fachrichtung entscheiden? Gibt es Pflichtfächer im Master? Wie frei ist das Studium?</text:p>
        </text:list-item>
        <text:list-item>
          <text:p text:style-name="List_20_1_Content"> Wie sicher ist ein Masterplatz, wenn man zuvor schon den Bachelor an dieser Uni gemacht hat</text:p>
        </text:list-item>
        <text:list-item>
          <text:p text:style-name="List_20_1_Content_Last"> Wann ist der Rausschmeißer?</text:p>
        </text:list-item>
      </text:list>
      <text:h text:style-name="Heading_20_3" text:outline-level="3"><text:bookmark-start text:name="__RefHeading___studienablauf_6"/><text:bookmark-start text:name="studienablauf"/>4) Studienablauf<text:bookmark-end text:name="__RefHeading___studienablauf_6"/><text:bookmark-end text:name="studienablauf"/></text:h>
      <text:list text:style-name="List_20_1" text:continue-numbering="false">
        <text:list-item>
          <text:p text:style-name="List_20_1_Content_First"> Kursgröße von Vorlesung, Übung, Tutorium, etc. (sowohl zu Beginn, als auch in Vertiefungen)</text:p>
        </text:list-item>
        <text:list-item>
          <text:p text:style-name="List_20_1_Content"> Werden in höheren Semestern überhaupt noch Tutorien oä angeboten</text:p>
        </text:list-item>
        <text:list-item>
          <text:p text:style-name="List_20_1_Content"> Hörsaalgröße</text:p>
        </text:list-item>
        <text:list-item>
          <text:p text:style-name="List_20_1_Content"> Praxisbezug</text:p>
        </text:list-item>
        <text:list-item>
          <text:p text:style-name="List_20_1_Content"> digitales Angebot für Skripten, Folien, Übungen, Lösungen, Aufzeichungen, Altklausuren, Diskussionen, Fragen</text:p>
        </text:list-item>
        <text:list-item>
          <text:p text:style-name="List_20_1_Content"> gibt es (gebundene) Skripten? was kosten die? Sind das echte Skripten oder nur Folien?</text:p>
        </text:list-item>
        <text:list-item>
          <text:p text:style-name="List_20_1_Content"> gibt es offizielle Altklausuren? gibt es inoffizielle Altklausuren?</text:p>
        </text:list-item>
        <text:list-item>
          <text:p text:style-name="List_20_1_Content"> Anwesenheitspflicht/-zwang</text:p>
        </text:list-item>
        <text:list-item>
          <text:p text:style-name="List_20_1_Content"> Was gibt es an Hausaufgaben / vorlesungsbegleitenden Prakika</text:p>
        </text:list-item>
        <text:list-item>
          <text:p text:style-name="List_20_1_Content"> Wie breit ist das Studium aufgestellt? Gibt es ein allgemeines Ingenieurgrundstudium? Wie flexibel kann man in andere Richtungen wechseln?</text:p>
        </text:list-item>
        <text:list-item>
          <text:p text:style-name="List_20_1_Content"> Welche Fachrichtungen werden angeboten?</text:p>
        </text:list-item>
        <text:list-item>
          <text:p text:style-name="List_20_1_Content"> Forschungsbezug (In welchen Richtungen/Bereichen wird geforscht)</text:p>
        </text:list-item>
        <text:list-item>
          <text:p text:style-name="List_20_1_Content_Last"> Forschungsintitute im Umfeld</text:p>
        </text:list-item>
      </text:list>
      <text:h text:style-name="Heading_20_3" text:outline-level="3"><text:bookmark-start text:name="__RefHeading___aufbau_7"/><text:bookmark-start text:name="aufbau"/>Aufbau<text:bookmark-end text:name="__RefHeading___aufbau_7"/><text:bookmark-end text:name="aufbau"/></text:h>
      <text:list text:style-name="List_20_1" text:continue-numbering="false">
        <text:list-item>
          <text:p text:style-name="List_20_1_Content_First"> Meinung der Studenten</text:p>
        </text:list-item>
        <text:list-item>
          <text:p text:style-name="List_20_1_Content"> Text sagt mehr aus als Werte</text:p>
        </text:list-item>
        <text:list-item>
          <text:p text:style-name="List_20_1_Content"> Wahl-O-Mat mäßig (quasi Nachbau)</text:p>
        </text:list-item>
        <text:list-item>
          <text:p text:style-name="List_20_1_Content_Last"> Datenbank hinterlegt mit kurzem Text zu jedem Punkt, jeder Studi kann sich selbst die Prioritäten legen.</text:p>
        </text:list-item>
      </text:list>
      <text:h text:style-name="Heading_20_3" text:outline-level="3"><text:bookmark-start text:name="__RefHeading___allgemeines_8"/><text:bookmark-start text:name="allgemeines"/>Allgemeines<text:bookmark-end text:name="__RefHeading___allgemeines_8"/><text:bookmark-end text:name="allgemeines"/></text:h>
      <text:list text:style-name="List_20_1" text:continue-numbering="false">
        <text:list-item>
          <text:p text:style-name="List_20_1_Content_First"> Fragebogen für jede Hochschule/Universität um Daten zu sammeln</text:p>
        </text:list-item>
        <text:list-item>
          <text:p text:style-name="List_20_1_Content_Last"> Erstmal BuFaTa Universitäten, damit ist das Ganze in einem kontrollierbaren Rahmen</text:p>
        </text:list-item>
      </text:list>
      <text:h text:style-name="Heading_20_2" text:outline-level="2"><text:bookmark-start text:name="__RefHeading___ende_9"/><text:bookmark-start text:name="ende"/>Ende<text:bookmark-end text:name="__RefHeading___ende_9"/><text:bookmark-end text:name="ende"/></text:h>
      <text:p text:style-name="Text_20_body">Beginn: 09:15 Uhr<text:line-break/>
Ende: 11:05 Uhr <text:line-break/>
Der AK sollte auf weiteren Tagungen besprochen werden.
Roadmap:</text:p>
      <text:list text:style-name="List_20_1" text:continue-numbering="false">
        <text:list-item>
          <text:p text:style-name="List_20_1_Content_First"> zwischen 84. und 85. BuFaTa überlegen von Antwortmöglichkeiten Interesse am Treffen: Markus(HM) Jean-Pierre (KIT) Hendrik(TUD) Constantin (TUM) Sebastian (FH Dortmund)</text:p>
        </text:list-item>
        <text:list-item>
          <text:p text:style-name="List_20_1_Content_Last"> auf der 85. einen Fragebogen erstellen und Abklären mit der IT wegen Realis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4::54:49</meta:creation-date>
    <dc:creator>Generated</dc:creator>
    <dc:date>2026-07-21T14::54:49</dc:date>
    <dc:language>en-US</dc:language>
    <meta:editing-cycles>1</meta:editing-cycles>
    <meta:editing-duration>PT0S</meta:editing-duration>
    <dc:title>arbeitskreise:uni-vergleichsplattform:protokoll_univergleichsplattform_karlsruhe2019</dc:title>
  </office:meta>
</office:document-meta>
</file>