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nuernberg2021"/><text:bookmark-start text:name="__RefHeading___protokoll_1"/><text:bookmark-start text:name="protokoll"/>Protokoll<text:bookmark-end text:name="__RefHeading___protokoll_1"/><text:bookmark-end text:name="protokoll"/></text:h>
      <text:p text:style-name="Text_20_body">BuFaTa SoSe21 <text:line-break/>
Anwesend: Vicky (ZaPF), FaBS (ZaPF), Sophie (ZaPF), Peter (ZaPF), Jakob (Uni Kiel), Leo (OTHR), Tina (TU Dresden), Matthias (TH Nürnberg), Max (TU Dresden) <text:line-break/></text:p>
      <text:p text:style-name="Text_20_body">Leitung des AK: Max Oehler (TU Dresden) <text:line-break/>
Protokoll: Max<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ist langfristig die Erstellung einer Vergleichsplattform als Hilfestellung für angehende Studierende, bei der Auswahl ihres Studienplatzes. Es sollen Hochschulen, Studiengänge und Standorte verglichen werden können, um den passenden Platz für das eigene Studium in einem Ingenieurstudiengang auswählen zu können.</text:p>
      <text:p text:style-name="Text_20_body">Die ZaPF (Zusammenkunft aller Physikfachschaften) hat schon einen Studienführer bzw. ein Vergleichsportal. Dieses ist hier zu finden: <text:a xlink:type="simple" xlink:href="https://xn--studienfhrer-physik-dbc.de/Studienf%C3%BChrer_Physik" text:style-name="Internet_20_link" text:visited-style-name="Visited_20_Internet_20_Link">https://xn--studienfhrer-physik-dbc.de/Studienf%C3%BChrer_Physik</text:a> Doch damit nicht genug, die ZaPF plant die bisherige Plattform mit neuen Anforderungen richtig professionell umsetzen zu lassen und diese auch zu erweitern. Siehe auch Protokolle der letzten BuFaTas. Die aktuelle Entwicklung soll in diesem AK besprochen werden.</text:p>
      <text:h text:style-name="Heading_20_4" text:outline-level="4"><text:bookmark-start text:name="__RefHeading___vorstellung-der-zapf-leute_3"/><text:bookmark-start text:name="vorstellung-der-zapf-leute"/>Vorstellung der ZaPF Leute<text:bookmark-end text:name="__RefHeading___vorstellung-der-zapf-leute_3"/><text:bookmark-end text:name="vorstellung-der-zapf-leute"/></text:h>
      <text:list text:style-name="List_20_1" text:continue-numbering="false">
        <text:list-item>
          <text:p text:style-name="List_20_1_Content_First"> FaBS hatte vor Jahren mal die Idee aber hat leider nicht genug Zeit es umzusetzen, daher hat er andere Menschen gesucht die auch Lust darauf haben</text:p>
        </text:list-item>
        <text:list-item>
          <text:p text:style-name="List_20_1_Content"> Vicky hat schon länger davon mitbekommen und hat sich das Thema nun zu Herzen genommen, um es in AKs und mit den Anträgen voran zu bringen (hat aber auch nicht so viel Zeit dafür wie sie gerne hätte)</text:p>
        </text:list-item>
        <text:list-item>
          <text:p text:style-name="List_20_1_Content"> Peter hat früher den bisherigen Studienführer der ZaPF gemacht, ist mit FaBS im Vorstand des Vereins und ist damit auch für die finanziellen Belange verantwortlich</text:p>
        </text:list-item>
        <text:list-item>
          <text:p text:style-name="List_20_1_Content"> Sophie ist neu im Team und möchte sich langfristig mit im Team engagieren</text:p>
        </text:list-item>
        <text:list-item>
          <text:p text:style-name="List_20_1_Content_Last"> einige weitere Personen wurden noch gefunden wie z.B. Laura die an Termine erinnern wird</text:p>
        </text:list-item>
      </text:list>
      <text:h text:style-name="Heading_20_4" text:outline-level="4"><text:bookmark-start text:name="__RefHeading___ideekonzept_4"/><text:bookmark-start text:name="ideekonzept"/>Idee/Konzept<text:bookmark-end text:name="__RefHeading___ideekonzept_4"/><text:bookmark-end text:name="ideekonzept"/></text:h>
      <text:list text:style-name="List_20_1" text:continue-numbering="false">
        <text:list-item>
          <text:p text:style-name="List_20_1_Content_First"> Erstellung einer nicht rankenden Uni-Vergleichsplattform</text:p>
        </text:list-item>
        <text:list-item>
          <text:p text:style-name="List_20_1_Content"> Basis ist ein existierendes Wiki der ZaPF für</text:p>
        </text:list-item>
        <text:list-item>
          <text:p text:style-name="List_20_1_Content"> Schwierigkeit ist Fakten vs. Persönliche Befindlichkeiten abzubilden</text:p>
          <text:list text:style-name="List_20_1">
            <text:list-item>
              <text:p text:style-name="List_20_1_Content"> Fakten angeben und Kontextualisieren z.B. Betreuungsverhältnis als Zahl angeben und Einschätzung was dahinter steckt (wie es sich anfühlt bzw. ob es wichtig ist)</text:p>
            </text:list-item>
          </text:list>
        </text:list-item>
        <text:list-item>
          <text:p text:style-name="List_20_1_Content"> Datenschema soll wandelbar sein, damit Anforderungen/Wünsche der Hochschulen beachtet werden können</text:p>
          <text:list text:style-name="List_20_1">
            <text:list-item>
              <text:p text:style-name="List_20_1_Content"> neue Fragen/Infos werden den anderen bei Aktualisierung vorgeschlagen um diese auch auszufüllen bzw. zu ergänzen</text:p>
            </text:list-item>
            <text:list-item>
              <text:p text:style-name="List_20_1_Content"> es fehlen ggf. erstmal Daten zu neu erstellten Kategorien, bis diese erneuert werden</text:p>
            </text:list-item>
          </text:list>
        </text:list-item>
        <text:list-item>
          <text:p text:style-name="List_20_1_Content"> eine Markierung der Daten mit Alter soll anzeigen wie aktuell diese sind</text:p>
        </text:list-item>
        <text:list-item>
          <text:p text:style-name="List_20_1_Content"> Daten über Stadt geteilt unter den Unis der Stadt, Daten zur Uni geteilt unter allen Studiengängen</text:p>
        </text:list-item>
        <text:list-item>
          <text:p text:style-name="List_20_1_Content"> verschiedene Fachbereiche sollen teilnehmen können, um möglichst vielfältig zu informieren und gemeinsam zu erarbeiten</text:p>
        </text:list-item>
        <text:list-item>
          <text:p text:style-name="List_20_1_Content"> wie ein Online-Shop –&gt; Sortierung und Vergleich von Kategorien  </text:p>
        </text:list-item>
        <text:list-item>
          <text:p text:style-name="List_20_1_Content_Last"> bei der ZaPf gab es bisher immer einen AK der die alte Plattform aktualisiert hat  </text:p>
        </text:list-item>
      </text:list>
      <text:h text:style-name="Heading_20_4" text:outline-level="4"><text:bookmark-start text:name="__RefHeading___fragen-und-ideen_5"/><text:bookmark-start text:name="fragen-und-ideen"/>Fragen und Ideen<text:bookmark-end text:name="__RefHeading___fragen-und-ideen_5"/><text:bookmark-end text:name="fragen-und-ideen"/></text:h>
      <text:list text:style-name="List_20_1" text:continue-numbering="false">
        <text:list-item>
          <text:p text:style-name="List_20_1_Content_First"> Welchen Vorteil haben denn Fachschaften, die bewusst zugeben, dass bestimmte Dinge nicht so gut laufen?</text:p>
          <text:list text:style-name="List_20_1">
            <text:list-item>
              <text:p text:style-name="List_20_1_Content"> Ehrlichkeit –&gt; eine realistische Einschätzung von anderen Studierenden, um ehrlich einschätzen zu können wo ich studieren möchte</text:p>
            </text:list-item>
          </text:list>
        </text:list-item>
        <text:list-item>
          <text:p text:style-name="List_20_1_Content"> Also der Vorteil gegenüber bestehende Plattformen wie SZ Univergleich ist dass mehr Infos von den Studierenden selber drauf sind oder?</text:p>
          <text:list text:style-name="List_20_1">
            <text:list-item>
              <text:p text:style-name="List_20_1_Content"> wir wollen kein Ranking von Unis, wir wollen studentische Infos zum Studium und zum Umfeld</text:p>
            </text:list-item>
            <text:list-item>
              <text:p text:style-name="List_20_1_Content"> studentisch relevante Infos sollen geteilt werden (z.B. wie gut ist die Grundlagenlehre und nicht Menge an Drittmitteln) </text:p>
            </text:list-item>
          </text:list>
        </text:list-item>
        <text:list-item>
          <text:p text:style-name="List_20_1_Content"> Gibt es eine vorgegeben Struktur für neue Kategorien?</text:p>
          <text:list text:style-name="List_20_1">
            <text:list-item>
              <text:p text:style-name="List_20_1_Content"> Grundgerüst wird vorgegeben</text:p>
            </text:list-item>
            <text:list-item>
              <text:p text:style-name="List_20_1_Content"> es sind Objekte mit versch. Attributen, diese sind begrenzt vorgeben</text:p>
            </text:list-item>
            <text:list-item>
              <text:p text:style-name="List_20_1_Content"> Doppelungen z.B. müssten moderiert und zusammengefügt werden</text:p>
            </text:list-item>
            <text:list-item>
              <text:p text:style-name="List_20_1_Content"> Anleitung wie etwas auszufüllen ist sollten von den Erstellenden gegeben werden</text:p>
            </text:list-item>
            <text:list-item>
              <text:p text:style-name="List_20_1_Content"> Aktualisierung der Daten über Arbeitskreise in den Fachschaften der Unis die dafür verantwortlich sind</text:p>
            </text:list-item>
          </text:list>
        </text:list-item>
        <text:list-item>
          <text:p text:style-name="List_20_1_Content"> Muss das Open Source Projekt dann laufend gepflegt werden?</text:p>
          <text:list text:style-name="List_20_1">
            <text:list-item>
              <text:p text:style-name="List_20_1_Content"> ja es muss Pflege und ggf. Weiterentwicklung geben (auch Pluginsystem)</text:p>
            </text:list-item>
            <text:list-item>
              <text:p text:style-name="List_20_1_Content"> wenn es aufwendig ist und Leute bezahlt werden sollten, dann könnten ggf. weitere Mittel beantragt werden</text:p>
            </text:list-item>
          </text:list>
        </text:list-item>
        <text:list-item>
          <text:p text:style-name="List_20_1_Content"> Wer kann denn Daten einpflegen?</text:p>
          <text:list text:style-name="List_20_1">
            <text:list-item>
              <text:p text:style-name="List_20_1_Content"> die Fachschaften und die BuFaTas könnten Ansprech- und Zugriffspersonen sein</text:p>
            </text:list-item>
            <text:list-item>
              <text:p text:style-name="List_20_1_Content"> versch. Level von Zugriffsrechten (Moderation, Ausfüllen …) könnten vergeben werden</text:p>
            </text:list-item>
            <text:list-item>
              <text:p text:style-name="List_20_1_Content"> Freischaltung von Dateneinträgen kann moderiert werden</text:p>
            </text:list-item>
            <text:list-item>
              <text:p text:style-name="List_20_1_Content"> Änderungshistorie der Daten, Verlauf über die Zeit</text:p>
            </text:list-item>
          </text:list>
        </text:list-item>
        <text:list-item>
          <text:p text:style-name="List_20_1_Content"> Habt ihr schon ein gewissen Zeithorizont vor Augen? Heißt: Wann sollten SHKs vorhanden sein usw?</text:p>
          <text:list text:style-name="List_20_1">
            <text:list-item>
              <text:p text:style-name="List_20_1_Content"> Zeitplan mit Meilensteinen muss noch erstellt werden (auch für die Geldgeber)</text:p>
            </text:list-item>
            <text:list-item>
              <text:p text:style-name="List_20_1_Content"> es sollten schon Leute im Blick sein, die es machen können</text:p>
            </text:list-item>
            <text:list-item>
              <text:p text:style-name="List_20_1_Content"> in den nächsten zwei Jahren soll viel passieren</text:p>
            </text:list-item>
            <text:list-item>
              <text:p text:style-name="List_20_1_Content"> es ist ein Henne-Ei-Problem, wer legt los, wie viel steht schon fest</text:p>
            </text:list-item>
          </text:list>
        </text:list-item>
        <text:list-item>
          <text:p text:style-name="List_20_1_Content"> Gibts ne digitale Infoseite?</text:p>
          <text:list text:style-name="List_20_1">
            <text:list-item>
              <text:p text:style-name="List_20_1_Content"> noch nicht aber das wäre eine gute Idee</text:p>
            </text:list-item>
          </text:list>
        </text:list-item>
        <text:list-item>
          <text:p text:style-name="List_20_1_Content"> Gibt es schon eine Domäne/ein Name?</text:p>
          <text:list text:style-name="List_20_1">
            <text:list-item>
              <text:p text:style-name="List_20_1_Content"> bisher nur Studienführer 2.0</text:p>
            </text:list-item>
            <text:list-item>
              <text:p text:style-name="List_20_1_Content"> ein Webauftritt auch wenn es noch nicht fertig ist wäre hilfreich</text:p>
            </text:list-item>
          </text:list>
        </text:list-item>
        <text:list-item>
          <text:p text:style-name="List_20_1_Content"> Wie kommen wir als interessierte mit euch in Kontakt?</text:p>
          <text:list text:style-name="List_20_1">
            <text:list-item>
              <text:p text:style-name="List_20_1_Content"> ein Signal-Kanal zum Chat-Austausch existiert</text:p>
              <text:list text:style-name="List_20_1">
                <text:list-item>
                  <text:p text:style-name="List_20_1_Content"> <text:a xlink:type="simple" xlink:href="https://signal.group/#CjQKIINthHYtID6RVkDpN46kXfXrbYUF_S6ffpkvq0YMEHMsEhArweZgg_kSrNYbpYRSPKB3" text:style-name="Internet_20_link" text:visited-style-name="Visited_20_Internet_20_Link">https://signal.group/#CjQKIINthHYtID6RVkDpN46kXfXrbYUF_S6ffpkvq0YMEHMsEhArweZgg_kSrNYbpYRSPKB3</text:a></text:p>
                </text:list-item>
              </text:list>
            </text:list-item>
            <text:list-item>
              <text:p text:style-name="List_20_1_Content"> eine existierende Mailingliste zum Austausch kann reaktiviert werden</text:p>
              <text:list text:style-name="List_20_1">
                <text:list-item>
                  <text:p text:style-name="List_20_1_Content"> To subscribe you can send an email with 'subscribe' in the subject to studienfuehrerv2-join@zapf.in</text:p>
                </text:list-item>
              </text:list>
            </text:list-item>
          </text:list>
        </text:list-item>
        <text:list-item>
          <text:p text:style-name="List_20_1_Content"> Gibt es einen Prototypen zum ausprobieren?</text:p>
          <text:list text:style-name="List_20_1">
            <text:list-item>
              <text:p text:style-name="List_20_1_Content"> der Prototyp ist nicht gut dafür geeignet</text:p>
            </text:list-item>
            <text:list-item>
              <text:p text:style-name="List_20_1_Content"> das bisherige Wiki ist eine gute Basis um zu verstehen um was es gehen soll</text:p>
            </text:list-item>
            <text:list-item>
              <text:p text:style-name="List_20_1_Content"> Tool um Studiengangsdiagramme zu erstellen könnte implementiert werden: <text:a xlink:type="simple" xlink:href="http://studiengang-diagramm.de/generateDiagrams.py?idStudiengang=79" text:style-name="Internet_20_link" text:visited-style-name="Visited_20_Internet_20_Link">http://studiengang-diagramm.de/generateDiagrams.py?idStudiengang=79</text:a></text:p>
              <text:list text:style-name="List_20_1">
                <text:list-item>
                  <text:p text:style-name="List_20_1_Content"> Beratung für Studierende z.B. für den Studienablauf könnten damit erfolgen (was ändert sich in meinem Ablauf, wenn ich etwas z.B. zu schieben plane)</text:p>
                </text:list-item>
                <text:list-item>
                  <text:p text:style-name="List_20_1_Content"> Studierende könnten sich selbst informieren, wie flexibel sie etwas an ihrem Ablauf gestalten können</text:p>
                </text:list-item>
                <text:list-item>
                  <text:p text:style-name="List_20_1_Content"> eine Frage ist auch wie vergleichbar sind Studiengänge an versch. Standorten (sind diese kompatibel?)</text:p>
                </text:list-item>
              </text:list>
            </text:list-item>
          </text:list>
        </text:list-item>
        <text:list-item>
          <text:p text:style-name="List_20_1_Content"> Wäre eine Vorstellung beim Stura/Asta hilfreich?</text:p>
          <text:list text:style-name="List_20_1">
            <text:list-item>
              <text:p text:style-name="List_20_1_Content"> eine Vernetzung über BuFaTas erscheint sinnvoller, um möglichst viele ähnliche  Studiengänge an versch. Standorten vergleichbar zu machen</text:p>
            </text:list-item>
            <text:list-item>
              <text:p text:style-name="List_20_1_Content"> eine Verteilung bzgl. der Stellenausschreibung könnte aber noch breiter ausfallen</text:p>
            </text:list-item>
          </text:list>
        </text:list-item>
        <text:list-item>
          <text:p text:style-name="List_20_1_Content"> ein Blog mit Zusatzinfos zu versch. Abschlüssen, zu Hochschule vs. Uni etc. wäre ggf. auch hilfreich</text:p>
          <text:list text:style-name="List_20_1">
            <text:list-item>
              <text:p text:style-name="List_20_1_Content"> Leo hat z.B. lange in Foren gesucht und gefragt, um sich zu entscheiden ob er an die Hochschule oder an die Uni geht</text:p>
            </text:list-item>
            <text:list-item>
              <text:p text:style-name="List_20_1_Content"> versch. Studiengänge könnten auch vergleichbar sein, Zusatzinfos könnten bereit gestellt werden</text:p>
            </text:list-item>
          </text:list>
        </text:list-item>
        <text:list-item>
          <text:p text:style-name="List_20_1_Content_Last"> die Darstellung/ der Text ist auch schwierig zu erarbeiten, es gibt nicht nur technische Hürden  </text:p>
        </text:list-item>
      </text:list>
      <text:h text:style-name="Heading_20_3" text:outline-level="3"><text:bookmark-start text:name="__RefHeading___neuigkeiten-von-der-zapf-mai-2021_6"/><text:bookmark-start text:name="neuigkeiten-von-der-zapf-mai-2021"/>Neuigkeiten von der ZaPF (Mai 2021)<text:bookmark-end text:name="__RefHeading___neuigkeiten-von-der-zapf-mai-2021_6"/><text:bookmark-end text:name="neuigkeiten-von-der-zapf-mai-2021"/></text:h>
      <text:list text:style-name="List_20_1" text:continue-numbering="false">
        <text:list-item>
          <text:p text:style-name="List_20_1_Content_First"> Umsetzung ist aufwendig, daher sollte es eine finanzierte Umsetzung geben</text:p>
        </text:list-item>
        <text:list-item>
          <text:p text:style-name="List_20_1_Content"> Fördermittelantrag bei einer Stiftung, welche europäische Förder-Mittel (NGI Zero: <text:a xlink:type="simple" xlink:href="https://www.ngi.eu/ngi-projects/ngi-zero/" text:style-name="Internet_20_link" text:visited-style-name="Visited_20_Internet_20_Link">https://www.ngi.eu/ngi-projects/ngi-zero/</text:a>) vergibt wurde vom ZaPF e.V. beantragt</text:p>
          <text:list text:style-name="List_20_1">
            <text:list-item>
              <text:p text:style-name="List_20_1_Content"> Zusage zur Förderfähigkeit wurde erteilt</text:p>
            </text:list-item>
            <text:list-item>
              <text:p text:style-name="List_20_1_Content"> es werden Menschen gesucht die die Umsetzung machen können</text:p>
            </text:list-item>
            <text:list-item>
              <text:p text:style-name="List_20_1_Content"> Geld reicht, um ca. 2 SHK Stellen für ein Jahr zu bezahlen</text:p>
            </text:list-item>
            <text:list-item>
              <text:p text:style-name="List_20_1_Content"> Förderperiode nicht komplett festgelegt, Termin mit Zielsetzungen bei der Stiftung steht an</text:p>
            </text:list-item>
            <text:list-item>
              <text:p text:style-name="List_20_1_Content"> Mittel sind Zweckgebunden</text:p>
              <text:list text:style-name="List_20_1">
                <text:list-item>
                  <text:p text:style-name="List_20_1_Content"> es muss open source sein</text:p>
                </text:list-item>
                <text:list-item>
                  <text:p text:style-name="List_20_1_Content"> es darf nicht nur für den Verwendungszweck (Studi-Vergleichsportal) zu schaffen –&gt; es muss generell als Vergleichsplattform einsetzbar sein</text:p>
                </text:list-item>
                <text:list-item>
                  <text:p text:style-name="List_20_1_Content"> open-data Technologien sollen genutzt werden, es soll möglichst einfach maschinenlesbar auswertbar sein</text:p>
                </text:list-item>
              </text:list>
            </text:list-item>
            <text:list-item>
              <text:p text:style-name="List_20_1_Content"> das Geld soll für Bezahlung von Community-Leuten ausgegeben werden, die die Arbeit semi-professionell/hobby-mäßig nachen</text:p>
            </text:list-item>
          </text:list>
        </text:list-item>
        <text:list-item>
          <text:p text:style-name="List_20_1_Content_Last"> ein Planungstreffen könnte zeitnah stattfinden  </text:p>
        </text:list-item>
      </text:list>
      <text:h text:style-name="Heading_20_4" text:outline-level="4"><text:bookmark-start text:name="__RefHeading___aktuelle-aufgabendiskussion-etc_7"/><text:bookmark-start text:name="aktuelle-aufgabendiskussion-etc"/>aktuelle Aufgaben/Diskussion etc.<text:bookmark-end text:name="__RefHeading___aktuelle-aufgabendiskussion-etc_7"/><text:bookmark-end text:name="aktuelle-aufgabendiskussion-etc"/></text:h>
      <text:list text:style-name="List_20_1" text:continue-numbering="false">
        <text:list-item>
          <text:p text:style-name="List_20_1_Content_First"> umhören wer unterstützen könnte</text:p>
        </text:list-item>
        <text:list-item>
          <text:p text:style-name="List_20_1_Content"> Feedback geben und das Konzept durchdenken, die Idee weiter tragen</text:p>
        </text:list-item>
        <text:list-item>
          <text:p text:style-name="List_20_1_Content"> wer kann bei der Umsetzung helfen?</text:p>
        </text:list-item>
        <text:list-item>
          <text:p text:style-name="List_20_1_Content_Last"> Infoseite basteln, um über Stellenausschreibung oder Aufgaben und Ziele zu informieren</text:p>
        </text:list-item>
      </text:list>
      <text:h text:style-name="Heading_20_4" text:outline-level="4"><text:bookmark-start text:name="__RefHeading___wie-koennte-so-eine-infoseite-aussehen_8"/><text:bookmark-start text:name="wie-koennte-so-eine-infoseite-aussehen"/>Wie könnte so eine Infoseite aussehen?<text:bookmark-end text:name="__RefHeading___wie-koennte-so-eine-infoseite-aussehen_8"/><text:bookmark-end text:name="wie-koennte-so-eine-infoseite-aussehen"/></text:h>
      <text:list text:style-name="List_20_1" text:continue-numbering="false">
        <text:list-item>
          <text:p text:style-name="List_20_1_Content_First"> Verlinkung zum bisherigen Studienführer</text:p>
        </text:list-item>
        <text:list-item>
          <text:p text:style-name="List_20_1_Content"> Projektbeschreibung</text:p>
        </text:list-item>
        <text:list-item>
          <text:p text:style-name="List_20_1_Content"> Timeline mit Meilensteinen</text:p>
        </text:list-item>
        <text:list-item>
          <text:p text:style-name="List_20_1_Content"> Kontakt/Anschrift</text:p>
        </text:list-item>
        <text:list-item>
          <text:p text:style-name="List_20_1_Content"> Stellenbeschreibungen</text:p>
        </text:list-item>
        <text:list-item>
          <text:p text:style-name="List_20_1_Content"> Name?</text:p>
          <text:list text:style-name="List_20_1">
            <text:list-item>
              <text:p text:style-name="List_20_1_Content"> Studiengangswiki (es soll aber auch mehr als das sein)</text:p>
            </text:list-item>
            <text:list-item>
              <text:p text:style-name="List_20_1_Content"> „unabhängige Studienorientierungsplattform“ (USO) </text:p>
              <text:list text:style-name="List_20_1">
                <text:list-item>
                  <text:p text:style-name="List_20_1_Content"> „Und was studierst dUSO?“</text:p>
                </text:list-item>
              </text:list>
            </text:list-item>
            <text:list-item>
              <text:p text:style-name="List_20_1_Content"> Aufstellung deutssprachiger Orte für Lehre und Forschung leider auch nicht besser als Studienführer :’(</text:p>
            </text:list-item>
            <text:list-item>
              <text:p text:style-name="List_20_1_Content"> der-studierendenführer.de (Führer ist aber allgemein nicht so beliebt)</text:p>
            </text:list-item>
            <text:list-item>
              <text:p text:style-name="List_20_1_Content"> irgendwas mit „Hilfe“ oder „Atlas“? –&gt; studatlas.de wäre noch verfügbar</text:p>
            </text:list-item>
            <text:list-item>
              <text:p text:style-name="List_20_1_Content"> es existieren schon „Studi-Check“, etwas mit „Kompass“ und etwas mit „Atlas“</text:p>
            </text:list-item>
            <text:list-item>
              <text:p text:style-name="List_20_1_Content_Last"> das persönliche, unabhängige, studentische soll transportiert werden</text:p>
            </text:list-item>
          </text:list>
        </text:list-item>
      </text:list>
      <text:h text:style-name="Heading_20_2" text:outline-level="2"><text:bookmark-start text:name="__RefHeading___ende_9"/><text:bookmark-start text:name="ende"/>Ende<text:bookmark-end text:name="__RefHeading___ende_9"/><text:bookmark-end text:name="ende"/></text:h>
      <text:p text:style-name="Text_20_body">Beginn: 10:30 Uhr<text:line-break/>
Ende: 12:27 Uhr <text:line-break/>
Der AK ist nicht fertig, da die Plattform noch nicht fertig ist und wenn es sie gibt immer weiter gepflegt werden muss, daher muss es den AK immer wieder 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05::08:40</meta:creation-date>
    <dc:creator>Generated</dc:creator>
    <dc:date>2026-07-25T05::08:40</dc:date>
    <dc:language>en-US</dc:language>
    <meta:editing-cycles>1</meta:editing-cycles>
    <meta:editing-duration>PT0S</meta:editing-duration>
    <dc:title>arbeitskreise:uni-vergleichsplattform:protokoll_univergleichsplattform_nuernberg2021</dc:title>
  </office:meta>
</office:document-meta>
</file>