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-vergleichsplattform:start"/><text:bookmark-start text:name="__RefHeading___uni-vergleichsplattform_1"/><text:bookmark-start text:name="uni-vergleichsplattform"/>Uni-Vergleichsplattform<text:bookmark-end text:name="__RefHeading___uni-vergleichsplattform_1"/><text:bookmark-end text:name="uni-vergleichsplattform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Die Idee dieses Areitskreises behandelt die Idee des Betriebes einer eigenen Vergleichsplattform für angehende Studierende durch die BuFaTa.
Es werden Grundsätze für die Umsetzung einer solchen Plattform erarbeitet.</text:p>
      <text:h text:style-name="Heading_20_3" text:outline-level="3"><text:bookmark-start text:name="__RefHeading___studienfuehrer-physik_3"/><text:bookmark-start text:name="studienfuehrer-physik"/>Studienführer Physik<text:bookmark-end text:name="__RefHeading___studienfuehrer-physik_3"/><text:bookmark-end text:name="studienfuehrer-physik"/></text:h>
      <text:p text:style-name="Text_20_body">Zur Anregung der Link auf die Vergleichsplattform der Physik-Fachschaften:</text:p>
      <text:list text:style-name="List_20_1" text:continue-numbering="false">
        <text:list-item>
          <text:p text:style-name="LastListParagraph_List_20_1_Content_First"> <text:a xlink:type="simple" xlink:href="https://xn--studienfhrer-physik-dbc.de/Studienf%C3%BChrer_Physik" text:style-name="Internet_20_link" text:visited-style-name="Visited_20_Internet_20_Link">https://xn--studienfhrer-physik-dbc.de/Studienf%C3%BChrer_Physik</text:a></text:p>
        </text:list-item>
      </text:list>
      <text:h text:style-name="Heading_20_3" text:outline-level="3"><text:bookmark-start text:name="__RefHeading___fragestellungen_4"/><text:bookmark-start text:name="fragestellungen"/>Fragestellungen<text:bookmark-end text:name="__RefHeading___fragestellungen_4"/><text:bookmark-end text:name="fragestellungen"/></text:h>
      <text:list text:style-name="List_20_1" text:continue-numbering="false">
        <text:list-item>
          <text:p text:style-name="List_20_1_Content_First"> Welche Parameter sind für einen Vergleich von Hochschulen/Unis gewünscht? </text:p>
        </text:list-item>
        <text:list-item>
          <text:p text:style-name="List_20_1_Content"> Wie sind die Parameter mess- und erfassbar?</text:p>
        </text:list-item>
        <text:list-item>
          <text:p text:style-name="List_20_1_Content"> Wie erfolgt das Ranking oder die Gewichtung der Parameter?</text:p>
        </text:list-item>
        <text:list-item>
          <text:p text:style-name="List_20_1_Content"> Nach welchen Kriterien sollen Interessierte den Vergleich abrufen können?</text:p>
        </text:list-item>
        <text:list-item>
          <text:p text:style-name="List_20_1_Content_Last"> Wie wird die Plattform technisch implementiert?</text:p>
        </text:list-item>
      </text:list>
      <text:h text:style-name="Heading_20_3" text:outline-level="3"><text:bookmark-start text:name="__RefHeading___offene-aufgaben_5"/><text:bookmark-start text:name="offene-aufgaben"/>Offene Aufgaben<text:bookmark-end text:name="__RefHeading___offene-aufgaben_5"/><text:bookmark-end text:name="offene-aufgaben"/></text:h>
      <text:list text:style-name="List_20_1" text:continue-numbering="false">
        <text:list-item>
          <text:p text:style-name="List_20_1_Content_First"> Sichtung der bereits erarbeiteten Vergleichskriterien der letzten BuFaTa</text:p>
        </text:list-item>
        <text:list-item>
          <text:p text:style-name="List_20_1_Content"> Kategorisierung der Kriterien und Vereinheitlichung der Abfrageskale/Antwortmöglichkeiten</text:p>
        </text:list-item>
        <text:list-item>
          <text:p text:style-name="List_20_1_Content"> Erarbeitung eines Systems zur Gewichtung und des Vergleichs der Kriterien</text:p>
        </text:list-item>
        <text:list-item>
          <text:p text:style-name="List_20_1_Content"> Darstellung/Aufbereitung der Daten</text:p>
        </text:list-item>
        <text:list-item>
          <text:p text:style-name="List_20_1_Content"> Erarbeitung der Auswahlmöglichkeiten für Interessierte, um Ergebnisse präsentiert zu bekommen</text:p>
        </text:list-item>
        <text:list-item>
          <text:p text:style-name="List_20_1_Content"> Überlegung wie die Plattform mit Daten gefüttert werden soll</text:p>
        </text:list-item>
        <text:list-item>
          <text:p text:style-name="List_20_1_Content_Last"> Technische Implementierung der Plattform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uni-vergleichsplattform/fragebogen" text:style-name="Internet_20_link" text:visited-style-name="Visited_20_Internet_20_Link">Fragebogen</text:a></text:p>
        </text:list-item>
      </text:list>
      <text:h text:style-name="Heading_20_3" text:outline-level="3"><text:bookmark-start text:name="__RefHeading___protokolle_6"/><text:bookmark-start text:name="protokolle"/>Protokolle<text:bookmark-end text:name="__RefHeading___protokolle_6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uni-vergleichsplattform/protokoll_univergleichsplattform_dortmund2022" text:style-name="Internet_20_link" text:visited-style-name="Visited_20_Internet_20_Link">Protokoll 90. BuFaTa in Dortmund 2022</text:a></text:p>
        </text:list-item>
        <text:list-item>
          <text:p text:style-name="List_20_1_Content"> <text:a xlink:type="simple" xlink:href="https://wiki.bufata-et.de/arbeitskreise/uni-vergleichsplattform/protokoll_univergleichsplattform_nuernberg2021" text:style-name="Internet_20_link" text:visited-style-name="Visited_20_Internet_20_Link">Protokoll 88. BuFaTa in Nürnberg 2021</text:a></text:p>
        </text:list-item>
        <text:list-item>
          <text:p text:style-name="List_20_1_Content"> <text:a xlink:type="simple" xlink:href="https://wiki.bufata-et.de/arbeitskreise/uni-vergleichsplattform/protokoll_univergleichsplattform_berlin2020" text:style-name="Internet_20_link" text:visited-style-name="Visited_20_Internet_20_Link">Protokoll 87. BuFaTa in Berlin 2020</text:a></text:p>
        </text:list-item>
        <text:list-item>
          <text:p text:style-name="List_20_1_Content"> <text:a xlink:type="simple" xlink:href="https://wiki.bufata-et.de/arbeitskreise/uni-vergleichsplattform/protokoll_univergleichsplattform_ilmenau2020" text:style-name="Internet_20_link" text:visited-style-name="Visited_20_Internet_20_Link">Protokoll 86. BuFaTa in Ilmenau 2020</text:a></text:p>
        </text:list-item>
        <text:list-item>
          <text:p text:style-name="List_20_1_Content"> <text:a xlink:type="simple" xlink:href="https://wiki.bufata-et.de/arbeitskreise/uni-vergleichsplattform/protokoll_univergleichsplattform_darmstadt2019" text:style-name="Internet_20_link" text:visited-style-name="Visited_20_Internet_20_Link">Protokoll 85. BuFaTa in Darmstadt 2019</text:a></text:p>
        </text:list-item>
        <text:list-item>
          <text:p text:style-name="List_20_1_Content"> <text:a xlink:type="simple" xlink:href="https://wiki.bufata-et.de/arbeitskreise/uni-vergleichsplattform/protokoll_univergleichsplattform_karlsruhe2019" text:style-name="Internet_20_link" text:visited-style-name="Visited_20_Internet_20_Link">Protokoll 84. BuFaTa in Karlsruhe 2019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7"/><text:bookmark-start text:name="zusammenfassung"/>Zusammenfassung<text:bookmark-end text:name="__RefHeading___zusammenfassung_7"/><text:bookmark-end text:name="zusammenfassung"/></text:h>
      <text:list text:style-name="List_20_1" text:continue-numbering="false">
        <text:list-item>
          <text:p text:style-name="List_20_1_Content_First"> Es wurden auf der 84. Bufata Bewertungskriterien überlegt</text:p>
        </text:list-item>
        <text:list-item>
          <text:p text:style-name="List_20_1_Content"> Auf der 85. Bufata wurde überlegt, dass die Plattform für Studien-Interessierte wie der Wahl-O-Mat aufgebaut werden könnte: Als erstes werden dazu einige grundlegende Fragen abgefragt (z.B. Budget, Ort Vorliebe, Rollstuhl?, Kind?, …) um schon im Voraus Unis auszuschließen, dann kommen typische Wahl-O-Mat Fragen mit 3 bis 5 Antwortmöglichkeiten. Am Ende bekommt man die Steckbriefe der 5 Unis mit der größten Übereinstimmung präsentiert. Dazu wurden  Fragen erstellt, die noch überarbeitet werden müssen.</text:p>
        </text:list-item>
        <text:list-item>
          <text:p text:style-name="List_20_1_Content_Last"> Zusätzlich sollen auf den nächsten Tagungen auf Basis der Fragen/Vergleichskriterien zwei Fragebögen erstellt werden, einer für die Unis und einer für die interessierten Schüler*innen. Anschließend kann das Bewertungs- und Auswahlsystem erarbei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27:29</meta:creation-date>
    <dc:creator>Generated</dc:creator>
    <dc:date>2026-07-21T04::27:29</dc:date>
    <dc:language>en-US</dc:language>
    <meta:editing-cycles>1</meta:editing-cycles>
    <meta:editing-duration>PT0S</meta:editing-duration>
    <dc:title>arbeitskreise:uni-vergleichsplattform:start</dc:title>
  </office:meta>
</office:document-meta>
</file>