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-vergleichsplattform:start"/><text:bookmark-start text:name="__RefHeading___uni-vergleichsplattform_1"/><text:bookmark-start text:name="uni-vergleichsplattform"/>Uni-Vergleichsplattform<text:bookmark-end text:name="__RefHeading___uni-vergleichsplattform_1"/><text:bookmark-end text:name="uni-vergleichsplattform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Bitte ausfüllen!</text:p>
      <text:h text:style-name="Heading_20_3" text:outline-level="3"><text:bookmark-start text:name="__RefHeading___hintergrund_3"/><text:bookmark-start text:name="hintergrund"/>Hintergrund<text:bookmark-end text:name="__RefHeading___hintergrund_3"/><text:bookmark-end text:name="hintergrund"/></text:h>
      <text:list text:style-name="List_20_1" text:continue-numbering="false">
        <text:list-item>
          <text:p text:style-name="LastListParagraph_List_20_1_Content_First"> Wie kam es zu diesem AK?</text:p>
        </text:list-item>
      </text:list>
      <text:h text:style-name="Heading_20_3" text:outline-level="3"><text:bookmark-start text:name="__RefHeading___ak-ablauf_4"/><text:bookmark-start text:name="ak-ablauf"/>AK Ablauf<text:bookmark-end text:name="__RefHeading___ak-ablauf_4"/><text:bookmark-end text:name="ak-ablauf"/></text:h>
      <text:list text:style-name="List_20_1" text:continue-numbering="false">
        <text:list-item>
          <text:p text:style-name="LastListParagraph_List_20_1_Content_First"> Was wird im AK besprochen/behandelt?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uni-vergleichsplattform/protokoll_univergleichsplattform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astListParagraph_List_20_1_Content_First"> Was sind die Ergebniss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0:00</meta:creation-date>
    <dc:creator>Generated</dc:creator>
    <dc:date>2025-06-15T06::50:00</dc:date>
    <dc:language>en-US</dc:language>
    <meta:editing-cycles>1</meta:editing-cycles>
    <meta:editing-duration>PT0S</meta:editing-duration>
    <dc:title>arbeitskreise:uni-vergleichsplattform:start</dc:title>
  </office:meta>
</office:document-meta>
</file>