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uni_schliesssysteme:protokoll_dortmund2022"/>BuFaTa 90SS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7.05.2022  </text:p>
          </table:table-cell>
          <table:table-cell office:value-type="string" table:style-name="tablecell">
            <text:p text:style-name="tablealignleft"> 19:10    </text:p>
          </table:table-cell>
          <table:table-cell office:value-type="string" table:style-name="tablecell">
            <text:p text:style-name="tablealignleft"> 20:30   </text:p>
          </table:table-cell>
          <table:table-cell office:value-type="string" table:style-name="tablecell">
            <text:p text:style-name="tablealignleft"> Fridolin Kutterer (Uni Stuttgart) </text:p>
          </table:table-cell>
          <table:table-cell office:value-type="string" table:style-name="tablecell">
            <text:p text:style-name="tablealignleft"> Alle </text:p>
          </table:table-cell>
        </table:table-row>
      </table:table>
      <text:h text:style-name="Heading_20_2" text:outline-level="2"><text:bookmark-start text:name="__RefHeading___name-ak_1"/><text:bookmark-start text:name="name-ak"/>Name AK<text:bookmark-end text:name="__RefHeading___name-ak_1"/><text:bookmark-end text:name="name-ak"/></text:h>
      <text:p text:style-name="Text_20_body">Anwesende:Basti, Robert (TU Dresden), Felix (Uni Ulm), Fridolin, Sascha, Jonas, Philipp (Uni Stuttgart), Rudolf, Matthias(OTH Regensburg), Ferid Mahdi(Uni Sieg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K redet diesmal über Schließsysteme für Fachschaftsräumlichkeiten</text:p>
      <text:h text:style-name="Heading_20_3" text:outline-level="3"><text:bookmark-start text:name="__RefHeading___tu-dresden_3"/><text:bookmark-start text:name="tu-dresden"/>TU Dresden<text:bookmark-end text:name="__RefHeading___tu-dresden_3"/><text:bookmark-end text:name="tu-dresden"/></text:h>
      <text:p text:style-name="Text_20_body">Transpondersystem mit Mensakarten für Zugang zum Gebäude
Jedes Jahr freischalten
Für manche Außentüren gibt es einen Schlüssel, wird für Parties verwendet
Für Fachschaftsräume eigene Schlüssel, die selbst verwaltet und an aktive FSler vergeben werden
FS bekommt in Zukunft Transponder für die Bürotür.
Schranken sind für FSler durchlässig</text:p>
      <text:h text:style-name="Heading_20_3" text:outline-level="3"><text:bookmark-start text:name="__RefHeading___uni-ulm_4"/><text:bookmark-start text:name="uni-ulm"/>Uni Ulm<text:bookmark-end text:name="__RefHeading___uni-ulm_4"/><text:bookmark-end text:name="uni-ulm"/></text:h>
      <text:p text:style-name="Text_20_body">Alles über Studentenausweis, jeder Aktive bekommt Zugang. 
Fachschaft beantragt dazu Zugang bei der Uni. 
Es gibt auch Schlüssel fürs Büro, wird benötigt, wenn von Hausmeister oder Putzfrau zugeschlossen, sonst reicht Studentenausweis.
Verlust kostet 10.000 €</text:p>
      <text:p text:style-name="Text_20_body">Grundsätzlich zufrieden, aber selbstverwaltet wäre besser, vor allem schneller. Anträge müssen von der stuve genehmigt und dann an die IT der Uni gegeben werden. Die sammeln die und schalten sie dann alle 1-2 Monate frei. </text:p>
      <text:h text:style-name="Heading_20_3" text:outline-level="3"><text:bookmark-start text:name="__RefHeading___uni-stuttgart_5"/><text:bookmark-start text:name="uni-stuttgart"/>Uni Stuttgart<text:bookmark-end text:name="__RefHeading___uni-stuttgart_5"/><text:bookmark-end text:name="uni-stuttgart"/></text:h>
      <text:p text:style-name="Text_20_body">Gemischt, Gebäude wird mit Studiausweis entsperrt, Zugang zu Instituten auch.
Türen haben mechanische Schlösser
FS hat einen Stapel Schlüssel fürs Büro, die an Aktive vergeben werden
Studilabor hat selbstgebautes RFID-Schließsystem</text:p>
      <text:h text:style-name="Heading_20_3" text:outline-level="3"><text:bookmark-start text:name="__RefHeading___uni-siegen_6"/><text:bookmark-start text:name="uni-siegen"/>Uni Siegen<text:bookmark-end text:name="__RefHeading___uni-siegen_6"/><text:bookmark-end text:name="uni-siegen"/></text:h>
      <text:p text:style-name="Text_20_body">(wie 2016)</text:p>
      <text:list text:style-name="List_20_1" text:continue-numbering="false">
        <text:list-item>
          <text:p text:style-name="List_20_1_Content_First">  Gruppenschlüsselsystem</text:p>
          <text:list text:style-name="List_20_1">
            <text:list-item>
              <text:p text:style-name="List_20_1_Content">  Alle Räume die nicht von vielen Personen genutzt werden</text:p>
            </text:list-item>
          </text:list>
        </text:list-item>
        <text:list-item>
          <text:p text:style-name="List_20_1_Content">  RFID (Mifare Desfire)</text:p>
          <text:list text:style-name="List_20_1">
            <text:list-item>
              <text:p text:style-name="List_20_1_Content">  Hörsääle, Außentüren etc haben RFID Reader</text:p>
            </text:list-item>
            <text:list-item>
              <text:p text:style-name="List_20_1_Content">  Siport(← Marke) von Siemens</text:p>
            </text:list-item>
            <text:list-item>
              <text:p text:style-name="List_20_1_Content">  Eine Zentrale Stelle kümmert sich um die Schlüsselverwaltung</text:p>
            </text:list-item>
            <text:list-item>
              <text:p text:style-name="List_20_1_Content">  Der Studentenausweis enthält keinen RFID-Chip, läuft alles über extra Token (kostet 10€ Pfand)</text:p>
            </text:list-item>
          </text:list>
        </text:list-item>
        <text:list-item>
          <text:p text:style-name="List_20_1_Content">  Gültigkeit:</text:p>
          <text:list text:style-name="List_20_1">
            <text:list-item>
              <text:p text:style-name="List_20_1_Content_Last">  Kann individuell festgelegt werden</text:p>
            </text:list-item>
          </text:list>
        </text:list-item>
      </text:list>
      <text:h text:style-name="Heading_20_3" text:outline-level="3"><text:bookmark-start text:name="__RefHeading___oth-regensburg_7"/><text:bookmark-start text:name="oth-regensburg"/>OTH Regensburg<text:bookmark-end text:name="__RefHeading___oth-regensburg_7"/><text:bookmark-end text:name="oth-regensburg"/></text:h>
      <text:p text:style-name="Text_20_body">Alles über den Studentenausweis
Alle aktiven Fachschaftler bekommen Zugang
Lager im Rohrkeller (Nur Fakultätsräte &amp; auf Antrag für begrenzte Zeit)</text:p>
      <text:p text:style-name="Text_20_body">Freischaltung per Mail</text:p>
      <text:h text:style-name="Heading_20_2" text:outline-level="2"><text:bookmark-start text:name="__RefHeading___fazit_8"/><text:bookmark-start text:name="fazit"/>Fazit<text:bookmark-end text:name="__RefHeading___fazit_8"/><text:bookmark-end text:name="fazit"/></text:h>
      <text:p text:style-name="Text_20_body">Die meisten haben eine elektronische Schließung, die von der Uni verwaltet wird.</text:p>
      <text:p text:style-name="Text_20_body">Mechanische Schließungen haben auch Vorteile, weil man nicht von der Uni ausgesperrt werden.</text:p>
      <text:p text:style-name="Text_20_body">Fachschaften sollten können:</text:p>
      <text:list text:style-name="List_20_1" text:continue-numbering="false">
        <text:list-item>
          <text:p text:style-name="List_20_1_Content_First"> Dauerhaft Zugang zum Gebäude erhalten können</text:p>
        </text:list-item>
        <text:list-item>
          <text:p text:style-name="List_20_1_Content"> Selbst Personen für den Zugang zu Gebäude freischalten können</text:p>
        </text:list-item>
        <text:list-item>
          <text:p text:style-name="List_20_1_Content_Last"> Personen freischalten, oder nicht personengebundene Transponder für Lagerräume etc. besitzen</text:p>
        </text:list-item>
      </text:list>
      <text:h text:style-name="Heading_20_2" text:outline-level="2"><text:bookmark-start text:name="__RefHeading___ende_9"/><text:bookmark-start text:name="ende"/>Ende<text:bookmark-end text:name="__RefHeading___ende_9"/><text:bookmark-end text:name="ende"/></text:h>
      <text:p text:style-name="Text_20_body">Beginn: 19:10 Uhr<text:line-break/>
Ende: 20:30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10:23</meta:creation-date>
    <dc:creator>Generated</dc:creator>
    <dc:date>2025-06-15T16::10:23</dc:date>
    <dc:language>en-US</dc:language>
    <meta:editing-cycles>1</meta:editing-cycles>
    <meta:editing-duration>PT0S</meta:editing-duration>
    <dc:title>arbeitskreise:uni_schliesssysteme:protokoll_dortmund2022</dc:title>
  </office:meta>
</office:document-meta>
</file>