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uni_schliesssysteme:start"/><text:bookmark-start text:name="__RefHeading___uni-schliesssysteme_1"/><text:bookmark-start text:name="uni-schliesssysteme"/>Uni Schließsysteme<text:bookmark-end text:name="__RefHeading___uni-schliesssysteme_1"/><text:bookmark-end text:name="uni-schliesssysteme"/></text:h>
      <text:p text:style-name="Text_20_body"><text:span text:style-name="underline">Problemstellung/Motivation:</text:span></text:p>
      <text:p text:style-name="Text_20_body">Der Zugang zu den Fachschaftsräumen ist elementar für die Fachschaftsarbeit und das Zusammenleben.
Um dies sicher zu stellen beschäftigt sicher dieser AK über die unterschiedlichen Schließsysteme an den Universitäten.
Teilweise ist der Zugang zu den Gebäuden auch aus rechtlichen/haftungsfragen nicht gegeben. Der Arbeitskreis soll versuchen diese Probleme zu klären.</text:p>
      <text:p text:style-name="Text_20_body"><text:span text:style-name="underline">Aufgaben und Zielvorgaben:</text:span>
Austausch über die Themen:</text:p>
      <text:list text:style-name="List_20_1" text:continue-numbering="false">
        <text:list-item>
          <text:p text:style-name="List_20_1_Content_First"> Was spricht für/gegen die sehr verbreiteten Schließsysteme?</text:p>
        </text:list-item>
        <text:list-item>
          <text:p text:style-name="List_20_1_Content"> Wie ist der Gebäudezugang nachts/Wochenends geregelt?</text:p>
        </text:list-item>
        <text:list-item>
          <text:p text:style-name="List_20_1_Content"> Ist es sinnvoll als Fachschaft ein eigenes Schließsystem unabhängig von der Hochschule zu nutzen?</text:p>
        </text:list-item>
        <text:list-item>
          <text:p text:style-name="List_20_1_Content_Last"> Welche Möglichkeiten bestehen, die rechtlichen Beschränkungen zu klären.</text:p>
        </text:list-item>
      </text:list>
      <text:p text:style-name="Text_20_body">Anfertigen von Dokumenten:</text:p>
      <text:list text:style-name="List_20_1" text:continue-numbering="false">
        <text:list-item>
          <text:p text:style-name="LastListParagraph_List_20_1_Content_First"> Auflistung der Pro/Contra Liste der gängigen Systeme</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Sammel-AK</text:p>
        </text:list-item>
      </text:list>
      <text:h text:style-name="Heading_20_3" text:outline-level="3"><text:bookmark-start text:name="__RefHeading___protokolle_2"/><text:bookmark-start text:name="protokolle"/>Protokolle<text:bookmark-end text:name="__RefHeading___protokolle_2"/><text:bookmark-end text:name="protokolle"/></text:h>
      <text:list text:style-name="List_20_1" text:continue-numbering="false">
        <text:list-item>
          <text:p text:style-name="List_20_1_Content_First"> <text:a xlink:type="simple" xlink:href="https://wiki.bufata-et.de/arbeitskreise/uni_schliesssysteme/protokoll_regensburg2016" text:style-name="Internet_20_link" text:visited-style-name="Visited_20_Internet_20_Link">Protokoll 78. BuFaTa in Regensburg 2016</text:a></text:p>
        </text:list-item>
        <text:list-item>
          <text:p text:style-name="List_20_1_Content"> <text:a xlink:type="simple" xlink:href="https://wiki.bufata-et.de/arbeitskreise/uni_schliesssysteme/protokoll_dortmund2022" text:style-name="Internet_20_link" text:visited-style-name="Visited_20_Internet_20_Link">Protokoll 90. BuFaTa in Dortmund 2022</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zusammenfassung_3"/><text:bookmark-start text:name="zusammenfassung"/>Zusammenfassung<text:bookmark-end text:name="__RefHeading___zusammenfassung_3"/><text:bookmark-end text:name="zusammenfassung"/></text:h>
      <text:h text:style-name="Heading_20_3" text:outline-level="3"><text:bookmark-start text:name="__RefHeading___schliesssysteme-uebersicht_4"/><text:bookmark-start text:name="schliesssysteme-uebersicht"/>Schließsysteme Übersicht<text:bookmark-end text:name="__RefHeading___schliesssysteme-uebersicht_4"/><text:bookmark-end text:name="schliesssysteme-uebersicht"/></text:h>
      <text:list text:style-name="List_20_1" text:continue-numbering="false">
        <text:list-item>
          <text:p text:style-name="List_20_1_Content_First"> Schlüsselsammlung für alle möglichen Türen</text:p>
        </text:list-item>
        <text:list-item>
          <text:p text:style-name="List_20_1_Content"> Schließanlage mit Gruppenschlüsseln für Haupteingang etc.</text:p>
        </text:list-item>
        <text:list-item>
          <text:p text:style-name="List_20_1_Content"> Transponderschlösser</text:p>
          <text:list text:style-name="List_20_1">
            <text:list-item>
              <text:p text:style-name="List_20_1_Content"> online</text:p>
            </text:list-item>
            <text:list-item>
              <text:p text:style-name="List_20_1_Content"> offline</text:p>
            </text:list-item>
          </text:list>
        </text:list-item>
        <text:list-item>
          <text:p text:style-name="List_20_1_Content"> Karten Schlösser</text:p>
          <text:list text:style-name="List_20_1">
            <text:list-item>
              <text:p text:style-name="List_20_1_Content"> RFID</text:p>
              <text:list text:style-name="List_20_1">
                <text:list-item>
                  <text:p text:style-name="List_20_1_Content"> offline</text:p>
                </text:list-item>
                <text:list-item>
                  <text:p text:style-name="List_20_1_Content"> online</text:p>
                </text:list-item>
              </text:list>
            </text:list-item>
            <text:list-item>
              <text:p text:style-name="List_20_1_Content"> Magnetstreifen</text:p>
            </text:list-item>
          </text:list>
        </text:list-item>
        <text:list-item>
          <text:p text:style-name="List_20_1_Content"> Pin Schlösser</text:p>
        </text:list-item>
        <text:list-item>
          <text:p text:style-name="List_20_1_Content"> Combischlösser</text:p>
        </text:list-item>
        <text:list-item>
          <text:p text:style-name="List_20_1_Content"> Appgesteuerte Schlösser</text:p>
        </text:list-item>
        <text:list-item>
          <text:p text:style-name="List_20_1_Content_Last"> Biometrie</text:p>
        </text:list-item>
      </text:list>
      <text:p text:style-name="Text_20_body">Nach der Auflistung der verschiedenen Schließsysteme haben wir über die Vor- und Nachteile dieser diskutiert und eine Empfehlung für Hochschulen erarbeitet.</text:p>
      <text:h text:style-name="Heading_20_3" text:outline-level="3"><text:bookmark-start text:name="__RefHeading___empfehlung-fuer-hochschulen_5"/><text:bookmark-start text:name="empfehlung-fuer-hochschulen"/>Empfehlung für Hochschulen<text:bookmark-end text:name="__RefHeading___empfehlung-fuer-hochschulen_5"/><text:bookmark-end text:name="empfehlung-fuer-hochschulen"/></text:h>
      <text:p text:style-name="Text_20_body">Empfehlung dieses Arbeitskreises:<text:line-break/>
Zentral konfigurierbares RFID-basiertes System mit offline caching und zusätzlichem analogem Schließzylinder als Backupsystem <text:line-break/>
Idealerweise ohne Vendor Lock-in (<text:a xlink:type="simple" xlink:href="https://de.wikipedia.org/wiki/Lock-in-Effekt" text:style-name="Internet_20_link" text:visited-style-name="Visited_20_Internet_20_Link">https://de.wikipedia.org/wiki/Lock-in-Effekt</text:a>) und mit in den Studentenausweis integriertem RFID Chip <text:line-break/>
Perfekterweise hat die Fachschaft einen Verwaltungszugang und es existiert keine Zugangsloggingmöglichkeit um Datenschutzproblemen vorzubeugen.
Zudem kann es für z.B. ein <text:a xlink:type="simple" xlink:href="https://wiki.bufata-et.de/arbeitskreise/elektroniklabor/start" text:style-name="Internet_20_link" text:visited-style-name="Visited_20_Internet_20_Link">Elektroniklabor</text:a> sinnvoll sein die Zugangsgültigkeit für normale Studierende auf z.B. 6-20 Uhr zu begrenzen.</text:p>
      <text:p text:style-name="Text_20_body">Beispielhafte Anbieter:<text:line-break/>
<text:a xlink:type="simple" xlink:href="http://www.legic.com/en/solutions/507980/campus-cards.html" text:style-name="Internet_20_link" text:visited-style-name="Visited_20_Internet_20_Link">http://www.legic.com/en/solutions/507980/campus-cards.html</text:a> <text:line-break/>
<text:a xlink:type="simple" xlink:href="http://www.buildingtechnologies.siemens.com/bt/global/en/security-solution/access-control-systems/siport/Pages/siport-access-control.aspx" text:style-name="Internet_20_link" text:visited-style-name="Visited_20_Internet_20_Link">http://www.buildingtechnologies.siemens.com/bt/global/en/security-solution/access-control-systems/siport/Pages/siport-access-control.aspx</text:a></text:p>
      <text:h text:style-name="Heading_20_3" text:outline-level="3"><text:bookmark-start text:name="__RefHeading___externe-und-interne-links_6"/><text:bookmark-start text:name="externe-und-interne-links"/>Externe und Interne Links<text:bookmark-end text:name="__RefHeading___externe-und-interne-links_6"/><text:bookmark-end text:name="externe-und-interne-link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6:57</meta:creation-date>
    <dc:creator>Generated</dc:creator>
    <dc:date>2026-07-26T12::16:57</dc:date>
    <dc:language>en-US</dc:language>
    <meta:editing-cycles>1</meta:editing-cycles>
    <meta:editing-duration>PT0S</meta:editing-duration>
    <dc:title>arbeitskreise:uni_schliesssysteme:start</dc:title>
  </office:meta>
</office:document-meta>
</file>