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wechsel:protokoll_dortmund2022"/><text:bookmark-start text:name="__RefHeading___protokoll-uniwechsel_1"/><text:bookmark-start text:name="protokoll-uniwechsel"/>Protokoll Uniwechsel<text:bookmark-end text:name="__RefHeading___protokoll-uniwechsel_1"/><text:bookmark-end text:name="protokoll-uniwechsel"/></text:h>
      <text:p text:style-name="Text_20_body">90. BuFaTa SoSe22 Dortmund <text:line-break/></text:p>
      <text:p text:style-name="Text_20_body">Anwesend: Florian Kreiner, Andreas Pöllner (TUM), Daniel F. (TU Ilmenau) <text:line-break/>
Leitung des AK: Max (KIT) <text:line-break/>
Protokoll: Alle<text:line-break/></text:p>
      <text:h text:style-name="Heading_20_2" text:outline-level="2"><text:bookmark-start text:name="__RefHeading___tagesordnung_2"/><text:bookmark-start text:name="tagesordnung"/>Tagesordnung<text:bookmark-end text:name="__RefHeading___tagesordnung_2"/><text:bookmark-end text:name="tagesordnung"/></text:h>
      <text:list text:style-name="List_20_1" text:continue-numbering="false">
        <text:list-item>
          <text:p text:style-name="List_20_1_Content_First"> Einführung</text:p>
        </text:list-item>
        <text:list-item>
          <text:p text:style-name="List_20_1_Content"> Austausch:</text:p>
          <text:list text:style-name="List_20_1">
            <text:list-item>
              <text:p text:style-name="List_20_1_Content"> Auflagen und Schwierigkeiten beim Wechsel an die jeweilige HS</text:p>
            </text:list-item>
          </text:list>
        </text:list-item>
        <text:list-item>
          <text:p text:style-name="List_20_1_Content"> Diskussion:</text:p>
          <text:list text:style-name="List_20_1">
            <text:list-item>
              <text:p text:style-name="List_20_1_Content"> Worauf sollte (stattdessen) beim Wechsel seitens der HS geschaut werden</text:p>
            </text:list-item>
            <text:list-item>
              <text:p text:style-name="List_20_1_Content_Last"> Ideen für Leitfaden sammeln</text:p>
            </text:list-item>
          </text:list>
        </text:list-item>
      </text:list>
      <text:h text:style-name="Heading_20_2" text:outline-level="2"><text:bookmark-start text:name="__RefHeading___einfuehrung_3"/><text:bookmark-start text:name="einfuehrung"/>Einführung<text:bookmark-end text:name="__RefHeading___einfuehrung_3"/><text:bookmark-end text:name="einfuehrung"/></text:h>
      <text:list text:style-name="List_20_1" text:continue-numbering="false">
        <text:list-item>
          <text:p text:style-name="List_20_1_Content_First"> Verschiedenste Gründe für einen Uniwechsel</text:p>
          <text:list text:style-name="List_20_1">
            <text:list-item>
              <text:p text:style-name="List_20_1_Content_Last"> Diese sollen hier nicht diskutiert werden, sondern welche Schwierigkeiten es beim Wechsel gibt</text:p>
            </text:list-item>
          </text:list>
        </text:list-item>
      </text:list>
      <text:list text:style-name="List_20_1" text:continue-numbering="false">
        <text:list-item>
          <text:p text:style-name="List_20_1_Content_First"> Vergleichbarkeit wird meist anhand des Modulhandbuchs festgelegt</text:p>
        </text:list-item>
        <text:list-item>
          <text:p text:style-name="List_20_1_Content"> Auflagen im klassischen Sinn sollen Sicherstellen, dass die Grundlagen gleich sind.</text:p>
          <text:list text:style-name="List_20_1">
            <text:list-item>
              <text:p text:style-name="List_20_1_Content_Last"> Sollte eigentlich auch durch die Bologna Reform bewirkt werden.</text:p>
            </text:list-item>
          </text:list>
        </text:list-item>
      </text:list>
      <text:h text:style-name="Heading_20_2" text:outline-level="2"><text:bookmark-start text:name="__RefHeading___austausch_4"/><text:bookmark-start text:name="austausch"/>Austausch<text:bookmark-end text:name="__RefHeading___austausch_4"/><text:bookmark-end text:name="austausch"/></text:h>
      <text:h text:style-name="Heading_20_3" text:outline-level="3"><text:bookmark-start text:name="__RefHeading___tu-muenchen_5"/><text:bookmark-start text:name="tu-muenchen"/>TU München<text:bookmark-end text:name="__RefHeading___tu-muenchen_5"/><text:bookmark-end text:name="tu-muenchen"/></text:h>
      <text:list text:style-name="List_20_1" text:continue-numbering="false">
        <text:list-item>
          <text:p text:style-name="List_20_1_Content_First"> Bachelor keine Aufnahmeprüfung, alle werden zugelassen (Ausnahme ausländische Studis: Anerkennung über uni-assist e.V.)</text:p>
        </text:list-item>
        <text:list-item>
          <text:p text:style-name="List_20_1_Content"> Module mappen klappt nicht so gut, wenig angerechnet</text:p>
        </text:list-item>
        <text:list-item>
          <text:p text:style-name="List_20_1_Content"> „Anrechnung“ erfolgt über den Prüfungsausschuss.</text:p>
        </text:list-item>
        <text:list-item>
          <text:p text:style-name="List_20_1_Content"> Master: Feststellungsverfahren, Einbringung von Unimodulen, die besten Noten werden berücksichtigt, ein Score wird ermittelt</text:p>
        </text:list-item>
        <text:list-item>
          <text:p text:style-name="List_20_1_Content"> Falls mittlere Leistung: Gespräch mit zufälligem Prof + ein Besitzer aus dessen Lehrstuhl, ohne wirkliche Struktur</text:p>
        </text:list-item>
        <text:list-item>
          <text:p text:style-name="List_20_1_Content"> ohne Auflagenfächer, wenn erstmal die Genehmigung da ist.</text:p>
        </text:list-item>
        <text:list-item>
          <text:p text:style-name="List_20_1_Content_Last"> eigene Studenten (intern) werden durch die PO mit großer Wahrscheinlichkeit „durchgewunken“.</text:p>
        </text:list-item>
      </text:list>
      <text:h text:style-name="Heading_20_3" text:outline-level="3"><text:bookmark-start text:name="__RefHeading___tu-ilmenau_6"/><text:bookmark-start text:name="tu-ilmenau"/>TU Ilmenau<text:bookmark-end text:name="__RefHeading___tu-ilmenau_6"/><text:bookmark-end text:name="tu-ilmenau"/></text:h>
      <text:list text:style-name="List_20_1" text:continue-numbering="false">
        <text:list-item>
          <text:p text:style-name="List_20_1_Content_First"> Hat auch ein Bewertungssystem, ähnlich TUM</text:p>
        </text:list-item>
        <text:list-item>
          <text:p text:style-name="List_20_1_Content"> Feststellungsverfahren kann auch passieren, hier aber ein konkreter Prof zuständig</text:p>
        </text:list-item>
        <text:list-item>
          <text:p text:style-name="List_20_1_Content_Last"> Eventuell Auflagenfächer (Fächer aus dem Bachelor die nachgeholt werden müssen)</text:p>
        </text:list-item>
      </text:list>
      <text:h text:style-name="Heading_20_2" text:outline-level="2"><text:bookmark-start text:name="__RefHeading___diskussion_7"/><text:bookmark-start text:name="diskussion"/>Diskussion<text:bookmark-end text:name="__RefHeading___diskussion_7"/><text:bookmark-end text:name="diskussion"/></text:h>
      <text:list text:style-name="List_20_1" text:continue-numbering="false">
        <text:list-item>
          <text:p text:style-name="List_20_1_Content_First"> Leitfaden für Auflagenfächer: </text:p>
          <text:list text:style-name="List_20_1">
            <text:list-item>
              <text:p text:style-name="List_20_1_Content"> Diversität an Hochschulen wird mehrheitlich positiv gesehen. Daher können durch andere Ausrichtungen der Studiengänge verschiedene Ziele verfolgt werden.</text:p>
            </text:list-item>
            <text:list-item>
              <text:p text:style-name="List_20_1_Content"> Frage: ist eine Anrechnung nach Inhalten oder nach Modulnamen vorzuziehen? (bei Wechsel innerhalb des Bacherlor/Master)</text:p>
              <text:list text:style-name="List_20_1">
                <text:list-item>
                  <text:p text:style-name="List_20_1_Content"> Problem: saubere Modulbeschreibungen sind schwer zu verfassen und daher kaum vorhanden.</text:p>
                </text:list-item>
                <text:list-item>
                  <text:p text:style-name="List_20_1_Content_Last"> Besonders für kleine Universitäten ist die Erstellung einer genauen Datenbank von Fächern anderer Hochschulen schwer möglich, da das erhöhten Verwaltungsaufwand voraussetzt.</text:p>
                </text:list-item>
              </text:list>
            </text:list-item>
          </text:list>
        </text:list-item>
      </text:list>
      <text:list text:style-name="List_20_1" text:continue-numbering="false">
        <text:list-item>
          <text:p text:style-name="List_20_1_Content_First"> Auflagenfächer beim Übergang zwischen Bachelor und Master sind grundsätzlich kritisch zu sehen, da durch den Bologna Prozess die gleichwertig im Zeitaufwand sichergestellt sein soll und eine inhaltiche Gleichwertigkeit durch Selbstprüfung sowie Studiumserfolg/misserfolg sichergestellt ist.</text:p>
        </text:list-item>
        <text:list-item>
          <text:p text:style-name="List_20_1_Content"> Auflagenfächer könnten gut durch ein Bewertungsgespräch abgefangen werden. Studis sollten selber beurteilen, ob sie gewisse empfohlene Fächer nachholen sollten, die Prüfung wäre dementsprechend optional. </text:p>
        </text:list-item>
        <text:list-item>
          <text:p text:style-name="List_20_1_Content"> Die Bewertungskriterien sollten dabei transparent kommuniziert werden und die fachliche Eignung als auch die Motivation beinhalten.</text:p>
        </text:list-item>
        <text:list-item>
          <text:p text:style-name="List_20_1_Content"> Vor allem bei Mastern mit Schwerpunktwahl ist es sinnfrei in anderen Schwerpunkten die Eignungsprüfung zu haben. Auch die Vergabe von generellen Auflagenfächern bei Schwerpunkten im Master ist kritisch zu betrachten. Bei einem Master mit festem Schwerpunkt z.B. regenerative Energietechnik oder Leistungselektronik hat ein Auflagenfach eine gewisse Begründbarkeit.</text:p>
        </text:list-item>
        <text:list-item>
          <text:p text:style-name="List_20_1_Content"> Um die Module im Master abzuschließen, werden Grundlagen aus dem Bachelor benötigt. Wenn diese nicht vorhanden sind, wird sich dies ohnehin regeln. Ein Schummeln mit „billigem“ Bachelor ist dadurch eh nicht möglich.</text:p>
        </text:list-item>
        <text:list-item>
          <text:p text:style-name="List_20_1_Content"> Problematik: Bestehende Hürden erschweren es, noch nicht vorhandene Grundlagen zusätzlich nachzuholen. Z.B. 30 ECTS Hürde nach erstem Semester</text:p>
        </text:list-item>
        <text:list-item>
          <text:p text:style-name="List_20_1_Content_Last"> Dass man den Master nicht in Regelstudienzeit abschließt, ist aufgrund der hohen Diversität der Schwerpunkte der Bachelorstudiengänge zu erwarten und beim Uniwechsel in Kauf zu nehmen.</text:p>
        </text:list-item>
      </text:list>
      <text:list text:style-name="List_20_1" text:continue-numbering="false">
        <text:list-item>
          <text:p text:style-name="List_20_1_Content_First"> Bei dem Bewertungsverfahren kann sich grob an der TU München orientiert werden:</text:p>
        </text:list-item>
        <text:list-item>
          <text:p text:style-name="List_20_1_Content"> Stufe 1: Einbringung von Unimodulen, die besten Noten werden berücksichtigt, ein Score wird ermittelt</text:p>
        </text:list-item>
        <text:list-item>
          <text:p text:style-name="List_20_1_Content"> Stufe 2: Je nach Score Direktzulassung, Ablehnung oder Eignungsespräch</text:p>
        </text:list-item>
        <text:list-item>
          <text:p text:style-name="List_20_1_Content_Last"> Eignungsgespräch: Bewertung der fachlichen Eingung, Motivation, fachlich richtigen Ausdrucksweise etc.</text:p>
        </text:list-item>
      </text:list>
      <text:h text:style-name="Heading_20_2" text:outline-level="2"><text:bookmark-start text:name="__RefHeading___ende_8"/><text:bookmark-start text:name="ende"/>Ende<text:bookmark-end text:name="__RefHeading___ende_8"/><text:bookmark-end text:name="ende"/></text:h>
      <text:p text:style-name="Text_20_body">Beginn: 13:45 Uhr<text:line-break/>
Ende: 15:30 Uhr <text:line-break/></text:p>
      <text:p text:style-name="Text_20_body">Der AK sollte fortgeführt werden. Es wurde in der Vergangenheit (2017) eine Stellungnahme verabschiedet, diese konnte jedoch nicht gefunden werden. Dieser AK sollte nächste Tagung nochmal besprochen werden und der Leitfaden kann über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35</meta:creation-date>
    <dc:creator>Generated</dc:creator>
    <dc:date>2026-07-26T12::18:35</dc:date>
    <dc:language>en-US</dc:language>
    <meta:editing-cycles>1</meta:editing-cycles>
    <meta:editing-duration>PT0S</meta:editing-duration>
    <dc:title>arbeitskreise:uniwechsel:protokoll_dortmund2022</dc:title>
  </office:meta>
</office:document-meta>
</file>