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uniwechsel:protokoll_ulm2023"/><text:bookmark-start text:name="__RefHeading___ak-protokolluniwechsel_1"/><text:bookmark-start text:name="ak-protokolluniwechsel"/>AK Protokoll: Uniwechsel<text:bookmark-end text:name="__RefHeading___ak-protokolluniwechsel_1"/><text:bookmark-end text:name="ak-protokolluniwechse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8.05.2023  </text:p>
          </table:table-cell>
          <table:table-cell office:value-type="string" table:style-name="tablecell">
            <text:p text:style-name="tablealignleft"> 08:40    </text:p>
          </table:table-cell>
          <table:table-cell office:value-type="string" table:style-name="tablecell">
            <text:p text:style-name="tablealignleft"> 10:30   </text:p>
          </table:table-cell>
          <table:table-cell office:value-type="string" table:style-name="tablecell">
            <text:p text:style-name="tablealignleft"> Marius Trappe (TU Dresden)    </text:p>
          </table:table-cell>
          <table:table-cell office:value-type="string" table:style-name="tablecell">
            <text:p text:style-name="tablealignleft"> Lotte Benckert (HS Bremen)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Lotte Benckert (HS Bremen), Marius Trappe (TU Dresden), Nissi Menakuntuala (Uni Kiel), Johannes Auer (TUM), Felix Matzdorf (TU Darmstadt), Matthias Graf (OTH Regensburg)</text:p>
      <text:h text:style-name="Heading_20_3" text:outline-level="3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
Vorschlag: Liste erweitern, wie gut gewechselt werden kann.</text:p>
      <text:h text:style-name="Heading_20_4" text:outline-level="4"><text:bookmark-start text:name="__RefHeading___thema-1kann-man-mitten-im-bachelor-gut-wechseln_4"/><text:bookmark-start text:name="thema-1kann-man-mitten-im-bachelor-gut-wechseln"/>Thema 1: Kann man mitten im Bachelor gut wechseln?<text:bookmark-end text:name="__RefHeading___thema-1kann-man-mitten-im-bachelor-gut-wechseln_4"/><text:bookmark-end text:name="thema-1kann-man-mitten-im-bachelor-gut-wechseln"/></text:h>
      <text:p text:style-name="Text_20_body">Kurze Vorstellung der einzelnen Unis/Hochschulen. Wurde gewechselt, war das möglich…</text:p>
      <text:h text:style-name="Heading_20_4" text:outline-level="4"><text:bookmark-start text:name="__RefHeading___hs-bremen_5"/><text:bookmark-start text:name="hs-bremen"/>HS Bremen:<text:bookmark-end text:name="__RefHeading___hs-bremen_5"/><text:bookmark-end text:name="hs-bremen"/></text:h>
      <text:list text:style-name="List_20_1" text:continue-numbering="false">
        <text:list-item>
          <text:p text:style-name="List_20_1_Content_First"> strikte Modulbeschreibungen</text:p>
        </text:list-item>
        <text:list-item>
          <text:p text:style-name="List_20_1_Content"> Modulbeschreibungen müssen theoretisch relativ identisch sein, um Modul anerkannt zu bekommen (~90%)</text:p>
        </text:list-item>
        <text:list-item>
          <text:p text:style-name="List_20_1_Content"> Module ohne Noten (Bestanden/Nicht bestanden) an der RWTH Aachen kann nur als 4,0 anrechnen lassen</text:p>
        </text:list-item>
        <text:list-item>
          <text:p text:style-name="List_20_1_Content"> in den ersten Semestern unkomplizierter</text:p>
        </text:list-item>
        <text:list-item>
          <text:p text:style-name="List_20_1_Content"> Ob Modulbeschreibungen passen prüft Modulverantwortlicher (Unterschrift pro Modul) → die können strikter oder lockerer sein </text:p>
        </text:list-item>
        <text:list-item>
          <text:p text:style-name="List_20_1_Content"> Leistungspunkte sind entscheidend (alle Module haben 6 ECTS) </text:p>
          <text:list text:style-name="List_20_1">
            <text:list-item>
              <text:p text:style-name="List_20_1_Content"> Module mit weniger ECTS an anderen Unis werden evtl nicht anerkannt</text:p>
            </text:list-item>
          </text:list>
        </text:list-item>
        <text:list-item>
          <text:p text:style-name="List_20_1_Content"> Es gibt keine general Studies/nur ein Wahlmodul im gesamten Bachelor was die externe Anrechnung Module erschwert</text:p>
        </text:list-item>
        <text:list-item>
          <text:p text:style-name="List_20_1_Content_Last"> in Zukunft Akkreditierung mit Fokus auf die Möglichkeit, einfacher zu wechseln (Motivation durch internes Qualitätsmanagement)</text:p>
        </text:list-item>
      </text:list>
      <text:h text:style-name="Heading_20_4" text:outline-level="4"><text:bookmark-start text:name="__RefHeading___tu-dresden_6"/><text:bookmark-start text:name="tu-dresden"/>TU Dresden:<text:bookmark-end text:name="__RefHeading___tu-dresden_6"/><text:bookmark-end text:name="tu-dresden"/></text:h>
      <text:list text:style-name="List_20_1" text:continue-numbering="false">
        <text:list-item>
          <text:p text:style-name="List_20_1_Content_First"> Diplom-Studiengänge</text:p>
        </text:list-item>
        <text:list-item>
          <text:p text:style-name="List_20_1_Content"> Orientierungsjahr für verschiedene e-technische Studiengänge → Wechsel (intern) bis Ende 2. Semester problemlos möglich</text:p>
          <text:list text:style-name="List_20_1">
            <text:list-item>
              <text:p text:style-name="List_20_1_Content"> Ab WS 2024 nicht mehr, da neue Studienordnung</text:p>
            </text:list-item>
          </text:list>
        </text:list-item>
        <text:list-item>
          <text:p text:style-name="List_20_1_Content"> ca. 80% </text:p>
        </text:list-item>
        <text:list-item>
          <text:p text:style-name="List_20_1_Content"> Entscheidung durch Prüfungsausschuss</text:p>
          <text:list text:style-name="List_20_1">
            <text:list-item>
              <text:p text:style-name="List_20_1_Content"> Vorsitzender PA hat Grundsatzbeschluss, zu Anerkennungen JA sagen zu können, ohne PA einzuberufen</text:p>
            </text:list-item>
          </text:list>
        </text:list-item>
        <text:list-item>
          <text:p text:style-name="List_20_1_Content"> ECTS Unterschiede beim Wechseln sind nicht so schlimm</text:p>
        </text:list-item>
        <text:list-item>
          <text:p text:style-name="List_20_1_Content_Last"> Sehr schwierig in den Bachelor reinzuwechseln</text:p>
        </text:list-item>
      </text:list>
      <text:h text:style-name="Heading_20_4" text:outline-level="4"><text:bookmark-start text:name="__RefHeading___tum_7"/><text:bookmark-start text:name="tum"/>TUM:<text:bookmark-end text:name="__RefHeading___tum_7"/><text:bookmark-end text:name="tum"/></text:h>
      <text:list text:style-name="List_20_1" text:continue-numbering="false">
        <text:list-item>
          <text:p text:style-name="List_20_1_Content_First"> Prüfungsausschuss entscheidet</text:p>
        </text:list-item>
        <text:list-item>
          <text:p text:style-name="List_20_1_Content"> Jetzt mit School-Umstellung nicht ganz sicher, wie einfach schoolinterner Wechsel funktioniert (bspw. Mathe zu EI)</text:p>
        </text:list-item>
        <text:list-item>
          <text:p text:style-name="List_20_1_Content_Last"> mehr Details siehe letztes Protokoll</text:p>
        </text:list-item>
      </text:list>
      <text:h text:style-name="Heading_20_4" text:outline-level="4"><text:bookmark-start text:name="__RefHeading___cau-kiel_8"/><text:bookmark-start text:name="cau-kiel"/>CAU Kiel:<text:bookmark-end text:name="__RefHeading___cau-kiel_8"/><text:bookmark-end text:name="cau-kiel"/></text:h>
      <text:list text:style-name="List_20_1" text:continue-numbering="false">
        <text:list-item>
          <text:p text:style-name="List_20_1_Content_First"> Anrechnungsbescheinigung an die Studienfachberatung </text:p>
        </text:list-item>
        <text:list-item>
          <text:p text:style-name="List_20_1_Content"> Es gibt einige die von der Fachhochschule zur Uni wechseln und andersherum</text:p>
        </text:list-item>
        <text:list-item>
          <text:p text:style-name="List_20_1_Content_Last"> Manche Leute,die den Master anfangen müssen einige Bachelormodule nachholen (Auflagenfächer)</text:p>
        </text:list-item>
      </text:list>
      <text:h text:style-name="Heading_20_4" text:outline-level="4"><text:bookmark-start text:name="__RefHeading___tu-darmstadt_9"/><text:bookmark-start text:name="tu-darmstadt"/>TU Darmstadt:<text:bookmark-end text:name="__RefHeading___tu-darmstadt_9"/><text:bookmark-end text:name="tu-darmstadt"/></text:h>
      <text:list text:style-name="List_20_1" text:continue-numbering="false">
        <text:list-item>
          <text:p text:style-name="LastListParagraph_List_20_1_Content_First"> Leistungspunkte und Inhalte sind wichtig  → teilweise schwierig, Module anerkennen zu lassen, weil zu wenig CP an alter Hochschule/Uni</text:p>
        </text:list-item>
      </text:list>
      <text:h text:style-name="Heading_20_4" text:outline-level="4"><text:bookmark-start text:name="__RefHeading___oth-regensburg_10"/><text:bookmark-start text:name="oth-regensburg"/>OTH Regensburg:<text:bookmark-end text:name="__RefHeading___oth-regensburg_10"/><text:bookmark-end text:name="oth-regensburg"/></text:h>
      <text:list text:style-name="List_20_1" text:continue-numbering="false">
        <text:list-item>
          <text:p text:style-name="List_20_1_Content_First"> Innerhalb der Uni ist Schwerpunktwechsel relativ einfach möglich, Vermutung ist, dass dies auch für Wechsel externer Unis gilt</text:p>
        </text:list-item>
        <text:list-item>
          <text:p text:style-name="List_20_1_Content"> Manche Module werden beim Wechsel innerhalb in Allgemeinwissenschaftliche Fächer geschoben</text:p>
        </text:list-item>
        <text:list-item>
          <text:p text:style-name="List_20_1_Content_Last"> Für Master ist es sinnvoll, einige Module aus dem Bachelor nachzuholen, ist aber keine Pflicht.</text:p>
        </text:list-item>
      </text:list>
      <text:h text:style-name="Heading_20_4" text:outline-level="4"><text:bookmark-start text:name="__RefHeading___thema-2qualitaetaussagekraft-modulbeschreibungen_11"/><text:bookmark-start text:name="thema-2qualitaetaussagekraft-modulbeschreibungen"/>Thema 2: Qualität/Aussagekraft Modulbeschreibungen<text:bookmark-end text:name="__RefHeading___thema-2qualitaetaussagekraft-modulbeschreibungen_11"/><text:bookmark-end text:name="thema-2qualitaetaussagekraft-modulbeschreibungen"/></text:h>
      <text:p text:style-name="Text_20_body">Sind die Modulbeschreibungen aussagekräftig, gibt es Probleme? Erschwert die Modulbeschreibung den potentiellen Wechsel oder erleichtert sie es?</text:p>
      <text:h text:style-name="Heading_20_4" text:outline-level="4"><text:bookmark-start text:name="__RefHeading___allgemein_12"/><text:bookmark-start text:name="allgemein"/>Allgemein<text:bookmark-end text:name="__RefHeading___allgemein_12"/><text:bookmark-end text:name="allgemein"/></text:h>
      <text:list text:style-name="List_20_1" text:continue-numbering="false">
        <text:list-item>
          <text:p text:style-name="LastListParagraph_List_20_1_Content_First"> Unklar, wie sich Anerkennung bei verschiedenen Prüfungsformen (alte Uni/HS: Praktikum → neue Uni/HS: Klausur) verhält</text:p>
        </text:list-item>
      </text:list>
      <text:h text:style-name="Heading_20_4" text:outline-level="4"><text:bookmark-start text:name="__RefHeading___tum-muenchen_13"/><text:bookmark-start text:name="tum-muenchen"/>TUM München<text:bookmark-end text:name="__RefHeading___tum-muenchen_13"/><text:bookmark-end text:name="tum-muenchen"/></text:h>
      <text:list text:style-name="List_20_1" text:continue-numbering="false">
        <text:list-item>
          <text:p text:style-name="List_20_1_Content_First"> Modulbeschreibungen sind teilweise unterschiedlich detailiert</text:p>
        </text:list-item>
        <text:list-item>
          <text:p text:style-name="List_20_1_Content"> grundsätzlicher Aufbau: (Empfohlene) Voraussetzungen | Angestrebte Lernergebnisse | Inhalt | Lehr- und Lernmethode | Medienformen | Literatur</text:p>
        </text:list-item>
        <text:list-item>
          <text:p text:style-name="List_20_1_Content_Last"> exemplarisch für die ersten beiden Semester des Bachelors: <text:a xlink:type="simple" xlink:href="https://www.cit.tum.de/fileadmin/w00byx/cit/Studium/Studiengaenge/Bachelor_Elektrotechnik_Informationstechnik/Studienfuehrer_BScEI_WS2223.pdf" text:style-name="Internet_20_link" text:visited-style-name="Visited_20_Internet_20_Link"> Studienführer BscEI Ws2223</text:a></text:p>
        </text:list-item>
      </text:list>
      <text:h text:style-name="Heading_20_4" text:outline-level="4"><text:bookmark-start text:name="__RefHeading___tu-dresden_14"/><text:bookmark-start text:name="tu-dresden1"/>TU Dresden<text:bookmark-end text:name="__RefHeading___tu-dresden_14"/><text:bookmark-end text:name="tu-dresden1"/></text:h>
      <text:list text:style-name="List_20_1" text:continue-numbering="false">
        <text:list-item>
          <text:p text:style-name="List_20_1_Content_First"> <text:a xlink:type="simple" xlink:href="https://tu-dresden.de/ing/elektrotechnik/studium/studieren-an-der-fakultaet/pruefungen/studiendokumente-und-ordnungen" text:style-name="Internet_20_link" text:visited-style-name="Visited_20_Internet_20_Link">Modulhandbuch</text:a> im Anhang der Studienordnung</text:p>
        </text:list-item>
        <text:list-item>
          <text:p text:style-name="List_20_1_Content"> Struktur:</text:p>
          <text:list text:style-name="List_20_1">
            <text:list-item>
              <text:p text:style-name="List_20_1_Content"> Modulname</text:p>
            </text:list-item>
            <text:list-item>
              <text:p text:style-name="List_20_1_Content"> Inhalte und Qualifikationen</text:p>
            </text:list-item>
            <text:list-item>
              <text:p text:style-name="List_20_1_Content"> Lehr- und Lernformen</text:p>
            </text:list-item>
            <text:list-item>
              <text:p text:style-name="List_20_1_Content"> Teilnahmevoraussetzungen</text:p>
            </text:list-item>
            <text:list-item>
              <text:p text:style-name="List_20_1_Content"> Voraussetzungen für Erwerb Leistungspunkte (Prüfungsform)</text:p>
            </text:list-item>
            <text:list-item>
              <text:p text:style-name="List_20_1_Content"> Leistungspunkte/Noten</text:p>
            </text:list-item>
            <text:list-item>
              <text:p text:style-name="List_20_1_Content"> Dauer des Moduls</text:p>
            </text:list-item>
          </text:list>
        </text:list-item>
        <text:list-item>
          <text:p text:style-name="List_20_1_Content_Last"> Insgesamt aussagekräftig genug, um Anrechnungschancen gut einschätzen zu können</text:p>
        </text:list-item>
      </text:list>
      <text:h text:style-name="Heading_20_4" text:outline-level="4"><text:bookmark-start text:name="__RefHeading___oth-regensburg_15"/><text:bookmark-start text:name="oth-regensburg1"/>OTH Regensburg:<text:bookmark-end text:name="__RefHeading___oth-regensburg_15"/><text:bookmark-end text:name="oth-regensburg1"/></text:h>
      <text:list text:style-name="List_20_1" text:continue-numbering="false">
        <text:list-item>
          <text:p text:style-name="List_20_1_Content_First"> <text:a xlink:type="simple" xlink:href="https://elektro-informationstechnik.oth-regensburg.de/studium/modulhandbuecher" text:style-name="Internet_20_link" text:visited-style-name="Visited_20_Internet_20_Link">Modulhandbücher für Elektrotechnik</text:a></text:p>
        </text:list-item>
        <text:list-item>
          <text:p text:style-name="List_20_1_Content"> Struktur</text:p>
          <text:list text:style-name="List_20_1">
            <text:list-item>
              <text:p text:style-name="List_20_1_Content"> Empfohlene Vorkenntnisse</text:p>
            </text:list-item>
            <text:list-item>
              <text:p text:style-name="List_20_1_Content"> Inhalte</text:p>
            </text:list-item>
            <text:list-item>
              <text:p text:style-name="List_20_1_Content"> Lernziele (Fachliche/ Persönliche Kompetenz)</text:p>
            </text:list-item>
            <text:list-item>
              <text:p text:style-name="List_20_1_Content_Last"> Literatur</text:p>
            </text:list-item>
          </text:list>
        </text:list-item>
      </text:list>
      <text:h text:style-name="Heading_20_4" text:outline-level="4"><text:bookmark-start text:name="__RefHeading___cau-kiel_16"/><text:bookmark-start text:name="cau-kiel1"/>CAU Kiel<text:bookmark-end text:name="__RefHeading___cau-kiel_16"/><text:bookmark-end text:name="cau-kiel1"/></text:h>
      <text:list text:style-name="List_20_1" text:continue-numbering="false">
        <text:list-item>
          <text:p text:style-name="List_20_1_Content_First"> detaillierte Modulbeschreibungen</text:p>
        </text:list-item>
        <text:list-item>
          <text:p text:style-name="List_20_1_Content"> Struktur</text:p>
          <text:list text:style-name="List_20_1">
            <text:list-item>
              <text:p text:style-name="List_20_1_Content"> Zugangsvoraussetzung</text:p>
            </text:list-item>
            <text:list-item>
              <text:p text:style-name="List_20_1_Content"> Empfohlene Voraussetzung</text:p>
            </text:list-item>
            <text:list-item>
              <text:p text:style-name="List_20_1_Content"> Lehrinhalte</text:p>
            </text:list-item>
            <text:list-item>
              <text:p text:style-name="List_20_1_Content"> Lernziele</text:p>
            </text:list-item>
            <text:list-item>
              <text:p text:style-name="List_20_1_Content"> Literatur</text:p>
            </text:list-item>
          </text:list>
        </text:list-item>
        <text:list-item>
          <text:p text:style-name="List_20_1_Content_Last"> Modulhandbuch: <text:a xlink:type="simple" xlink:href="https://www.tf.uni-kiel.de/etit/instetit/neutral/studium-und-lehre/bachelorstudiengaenge/module/modulhandbuch_bsc_etit_fpo_2022.pdf" text:style-name="Internet_20_link" text:visited-style-name="Visited_20_Internet_20_Link">https://www.tf.uni-kiel.de/etit/instetit/neutral/studium-und-lehre/bachelorstudiengaenge/module/modulhandbuch_bsc_etit_fpo_2022.pdf</text:a></text:p>
        </text:list-item>
      </text:list>
      <text:h text:style-name="Heading_20_4" text:outline-level="4"><text:bookmark-start text:name="__RefHeading___hs-bremen_17"/><text:bookmark-start text:name="hs-bremen1"/>HS Bremen<text:bookmark-end text:name="__RefHeading___hs-bremen_17"/><text:bookmark-end text:name="hs-bremen1"/></text:h>
      <text:p text:style-name="Text_20_body"><text:a xlink:type="simple" xlink:href="https://www.hs-bremen.de/assets/hsb/de/Dokumente/Fakult%C3%A4ten/Fakult%C3%A4t_4/Elektrotechnik/Modulhandbuch/Modulhandbuch_ET_ISTAP_2016.pdf" text:style-name="Internet_20_link" text:visited-style-name="Visited_20_Internet_20_Link">Modulhandbuch alte Prüfungsordnung</text:a>
<text:a xlink:type="simple" xlink:href="https://www.hs-bremen.de/assets/hsb/de/Dokumente/Fakult%C3%A4ten/Fakult%C3%A4t_4/Elektrotechnik/Modulhandbuch/Modulhandbuch_ET_TAP_ab_WiSe_22_23.pdf" text:style-name="Internet_20_link" text:visited-style-name="Visited_20_Internet_20_Link">Modulhandbuch neue Prüfungsordnung</text:a></text:p>
      <text:list text:style-name="List_20_1" text:continue-numbering="false">
        <text:list-item>
          <text:p text:style-name="List_20_1_Content_First"> Modulbeschreibungen zutreffend</text:p>
        </text:list-item>
        <text:list-item>
          <text:p text:style-name="List_20_1_Content"> teilweise Abweichungen in der Lehrpraxis</text:p>
        </text:list-item>
        <text:list-item>
          <text:p text:style-name="List_20_1_Content"> Modulbeschreibungen sind gut aufgebaut:</text:p>
          <text:list text:style-name="List_20_1">
            <text:list-item>
              <text:p text:style-name="List_20_1_Content"> Qualifikationsziele (nach bestandender Prüfung)</text:p>
            </text:list-item>
            <text:list-item>
              <text:p text:style-name="List_20_1_Content"> Modulbeschreibung (recht ausfürlich, jedes Thema)</text:p>
            </text:list-item>
            <text:list-item>
              <text:p text:style-name="List_20_1_Content_Last"> Voraussetzungen Module, was man theoretisch bräuchte für Modul (gibt keine tatsächlichen Vorraussetzungen)</text:p>
            </text:list-item>
          </text:list>
        </text:list-item>
      </text:list>
      <text:h text:style-name="Heading_20_4" text:outline-level="4"><text:bookmark-start text:name="__RefHeading___tu-darmstadt_18"/><text:bookmark-start text:name="tu-darmstadt1"/>TU Darmstadt<text:bookmark-end text:name="__RefHeading___tu-darmstadt_18"/><text:bookmark-end text:name="tu-darmstadt1"/></text:h>
      <text:p text:style-name="Text_20_body"><text:a xlink:type="simple" xlink:href="https://www.etit.tu-darmstadt.de/media/etit/01_bilder/2_studium/2__3_im_studium/2__3__1_studienplanung/modulhandbuecher_1/allgemein_3/Gesamtkatalog_FB18_-_DE.pdf" text:style-name="Internet_20_link" text:visited-style-name="Visited_20_Internet_20_Link">Modulhandbuch</text:a></text:p>
      <text:list text:style-name="List_20_1" text:continue-numbering="false">
        <text:list-item>
          <text:p text:style-name="List_20_1_Content_First"> Lerninhalt</text:p>
        </text:list-item>
        <text:list-item>
          <text:p text:style-name="List_20_1_Content"> Qualifikationsziele / Lernergebnisse</text:p>
        </text:list-item>
        <text:list-item>
          <text:p text:style-name="List_20_1_Content"> Empfohlene Voraussetzungen für die Teilnahme</text:p>
        </text:list-item>
        <text:list-item>
          <text:p text:style-name="List_20_1_Content"> Prüfungsform </text:p>
        </text:list-item>
        <text:list-item>
          <text:p text:style-name="List_20_1_Content"> Voraussetzung für die Vergabe von Leistungspunkten</text:p>
        </text:list-item>
        <text:list-item>
          <text:p text:style-name="List_20_1_Content"> Verwendbarkeit des Modul   </text:p>
        </text:list-item>
        <text:list-item>
          <text:p text:style-name="List_20_1_Content"> Literatur</text:p>
        </text:list-item>
        <text:list-item>
          <text:p text:style-name="List_20_1_Content_Last"> Enthaltene Kurse</text:p>
        </text:list-item>
      </text:list>
      <text:h text:style-name="Heading_20_4" text:outline-level="4"><text:bookmark-start text:name="__RefHeading___thema-3pruefungs-huerden_19"/><text:bookmark-start text:name="thema-3pruefungs-huerden"/>Thema 3: (Prüfungs) Hürden<text:bookmark-end text:name="__RefHeading___thema-3pruefungs-huerden_19"/><text:bookmark-end text:name="thema-3pruefungs-huerden"/></text:h>
      <text:p text:style-name="Text_20_body">Frage: Gibt es Prüfungshürden? → Müssen Prüfungen bestanden werden um weiter studieren zu können</text:p>
      <text:h text:style-name="Heading_20_4" text:outline-level="4"><text:bookmark-start text:name="__RefHeading___dresden_20"/><text:bookmark-start text:name="dresden"/>Dresden<text:bookmark-end text:name="__RefHeading___dresden_20"/><text:bookmark-end text:name="dresden"/></text:h>
      <text:list text:style-name="List_20_1" text:continue-numbering="false">
        <text:list-item>
          <text:p text:style-name="LastListParagraph_List_20_1_Content_First"> Ja, Grundlagen ET und Mathe1 (+ Algorithmen und Datenstrukturen bei IST; alles 1. Semester) müssen bestanden (anerkannt) sein, damit Module ab 3. Semester belegt werden können</text:p>
        </text:list-item>
      </text:list>
      <text:h text:style-name="Heading_20_4" text:outline-level="4"><text:bookmark-start text:name="__RefHeading___tum-muenchen_21"/><text:bookmark-start text:name="tum-muenchen1"/>TUM München<text:bookmark-end text:name="__RefHeading___tum-muenchen_21"/><text:bookmark-end text:name="tum-muenchen1"/></text:h>
      <text:list text:style-name="List_20_1" text:continue-numbering="false">
        <text:list-item>
          <text:p text:style-name="List_20_1_Content_First"> Pflichtanmeldungen zu GOPs (Grundlagen Orientierungsprüfungen), verpflichtende Prüfungen, welche innerhalb der ersten beiden Semester auf den zweiten Versuch bestanden werden müssen. </text:p>
        </text:list-item>
        <text:list-item>
          <text:p text:style-name="List_20_1_Content"> Danach nicht mehr, nur empfohlene Module</text:p>
        </text:list-item>
        <text:list-item>
          <text:p text:style-name="List_20_1_Content_Last"> man kann theoretisch jedes Fach an der TU als „Freibelegung“ belegen und ggf. die Prüfung mitschreiben. Anerkennung ist aber an Studienplan gekoppelt.</text:p>
        </text:list-item>
      </text:list>
      <text:h text:style-name="Heading_20_4" text:outline-level="4"><text:bookmark-start text:name="__RefHeading___hs-bremen_22"/><text:bookmark-start text:name="hs-bremen2"/>HS Bremen<text:bookmark-end text:name="__RefHeading___hs-bremen_22"/><text:bookmark-end text:name="hs-bremen2"/></text:h>
      <text:list text:style-name="List_20_1" text:continue-numbering="false">
        <text:list-item>
          <text:p text:style-name="List_20_1_Content_First"> Für Elektrotechnik nicht, nur empfohlene Module. Allerdings: </text:p>
        </text:list-item>
        <text:list-item>
          <text:p text:style-name="List_20_1_Content"> Auslandssemester nur ab 90 ECTS möglich</text:p>
        </text:list-item>
        <text:list-item>
          <text:p text:style-name="List_20_1_Content_Last"> Praxisanrechnung darf erst ab 120 ECTS erfolgen.</text:p>
        </text:list-item>
      </text:list>
      <text:h text:style-name="Heading_20_4" text:outline-level="4"><text:bookmark-start text:name="__RefHeading___oth-regensburg_23"/><text:bookmark-start text:name="oth-regensburg2"/>OTH Regensburg<text:bookmark-end text:name="__RefHeading___oth-regensburg_23"/><text:bookmark-end text:name="oth-regensburg2"/></text:h>
      <text:list text:style-name="List_20_1" text:continue-numbering="false">
        <text:list-item>
          <text:p text:style-name="List_20_1_Content_First"> Ja, 30 ECTS nach dem zweiten Semester + MA1 und GE1 angetreten</text:p>
        </text:list-item>
        <text:list-item>
          <text:p text:style-name="List_20_1_Content"> Praxissemester erst nach Bestehen aller Fächer aus den ersten zwei Semestern</text:p>
        </text:list-item>
        <text:list-item>
          <text:p text:style-name="List_20_1_Content_Last"> In verschiedenen Studiengängen Zulassungsklausur GE1</text:p>
        </text:list-item>
      </text:list>
      <text:h text:style-name="Heading_20_4" text:outline-level="4"><text:bookmark-start text:name="__RefHeading___cau-kiel_24"/><text:bookmark-start text:name="cau-kiel2"/>CAU Kiel<text:bookmark-end text:name="__RefHeading___cau-kiel_24"/><text:bookmark-end text:name="cau-kiel2"/></text:h>
      <text:list text:style-name="List_20_1" text:continue-numbering="false">
        <text:list-item>
          <text:p text:style-name="List_20_1_Content_First"> keine Prüfungshürden</text:p>
        </text:list-item>
        <text:list-item>
          <text:p text:style-name="List_20_1_Content_Last"> inoffizielle Regel: Klausuren mit hohen Durchfallquoten sollten bereits bestanden sein</text:p>
        </text:list-item>
      </text:list>
      <text:h text:style-name="Heading_20_4" text:outline-level="4"><text:bookmark-start text:name="__RefHeading___tu-darmstadt_25"/><text:bookmark-start text:name="tu-darmstadt2"/>TU Darmstadt<text:bookmark-end text:name="__RefHeading___tu-darmstadt_25"/><text:bookmark-end text:name="tu-darmstadt2"/></text:h>
      <text:list text:style-name="List_20_1" text:continue-numbering="false">
        <text:list-item>
          <text:p text:style-name="LastListParagraph_List_20_1_Content_First"> keine Prüfungshürden</text:p>
        </text:list-item>
      </text:list>
      <text:h text:style-name="Heading_20_4" text:outline-level="4"><text:bookmark-start text:name="__RefHeading___thema-4ergaenzungen-leitfaden-des-letzten-protokolls_26"/><text:bookmark-start text:name="thema-4ergaenzungen-leitfaden-des-letzten-protokolls"/>Thema 4: Ergänzungen Leitfaden des letzten Protokolls<text:bookmark-end text:name="__RefHeading___thema-4ergaenzungen-leitfaden-des-letzten-protokolls_26"/><text:bookmark-end text:name="thema-4ergaenzungen-leitfaden-des-letzten-protokolls"/></text:h>
      <text:p text:style-name="Text_20_body">Frage: Sollten Anrechnungen nach Inhalt oder Modulname geschehen?</text:p>
      <text:p text:style-name="Text_20_body">Ausschnitt des letzten <text:a xlink:type="simple" xlink:href="https://wiki.bufata-et.de/arbeitskreise/uniwechsel/protokoll_dortmund2022" text:style-name="Internet_20_link" text:visited-style-name="Visited_20_Internet_20_Link">Protokolls</text:a>:</text:p>
      <text:p text:style-name="Preformatted_20_Text"><text:s text:c="2"/><text:line-break/>* Frage: ist eine Anrechnung nach Inhalten oder nach Modulnamen vorzuziehen? (bei Wechsel innerhalb des Bacherlor/Master)<text:line-break/><text:s text:c="2"/>* Problem: saubere Modulbeschreibungen sind schwer zu verfassen und daher kaum vorhanden.<text:line-break/><text:s text:c="2"/>* Besonders für kleine Universitäten ist die Erstellung einer genauen Datenbank von Fächern anderer Hochschulen schwer möglich, da das erhöhten Verwaltungsaufwand voraussetzt.</text:p>
      <text:p text:style-name="Text_20_body">Unsere Meinung dazu:</text:p>
      <text:list text:style-name="List_20_1" text:continue-numbering="false">
        <text:list-item>
          <text:p text:style-name="List_20_1_Content_First"> Es sollte definitiv nach Inhalt geschaut werden, am Beispiel Mathe 1-3/4 haben wir festgestellt, dass die Inhalte trotz gleichem Namen stark abweichen können.</text:p>
        </text:list-item>
        <text:list-item>
          <text:p text:style-name="List_20_1_Content"> Wir sehen die sauberen Modulbeschreibungen schon vorhanden, was gilt als sauber?</text:p>
        </text:list-item>
        <text:list-item>
          <text:p text:style-name="List_20_1_Content"> Wir sehen es problematisch, dass Unis Datenbanken mit Fächern anderer Unis aktuell halten, wissen jedoch nicht genau wie derartiges intern gehandhabt wird → im Idealfall sollte jeder Fall für sich geprüft werden</text:p>
        </text:list-item>
        <text:list-item>
          <text:p text:style-name="List_20_1_Content_Last"> Studierende sind meist sowieso meist in der Pflicht, anzugeben, welches Modul sie sich für welches anrechnen lassen wollen</text:p>
        </text:list-item>
      </text:list>
      <text:h text:style-name="Heading_20_4" text:outline-level="4"><text:bookmark-start text:name="__RefHeading___offene-fragen_27"/><text:bookmark-start text:name="offene-fragen"/>Offene Fragen<text:bookmark-end text:name="__RefHeading___offene-fragen_27"/><text:bookmark-end text:name="offene-fragen"/></text:h>
      <text:list text:style-name="List_20_1" text:continue-numbering="false">
        <text:list-item>
          <text:p text:style-name="List_20_1_Content_First"> Wie restriktiv sind Profs mit Vorlesungsunterlagen zum genauen abgleichen? Sind diese online?</text:p>
        </text:list-item>
        <text:list-item>
          <text:p text:style-name="List_20_1_Content"> Kann man sich ein einsemestriges Modul für ein 2-semestriges an der neuen Uni anerkennen lassen?</text:p>
        </text:list-item>
        <text:list-item>
          <text:p text:style-name="List_20_1_Content_Last"> Sind Modulkataloge an einem Ort gebündelt oder wo findet man diese?</text:p>
        </text:list-item>
      </text:list>
      <text:h text:style-name="Heading_20_3" text:outline-level="3"><text:bookmark-start text:name="__RefHeading___ende_28"/><text:bookmark-start text:name="ende"/>Ende<text:bookmark-end text:name="__RefHeading___ende_28"/><text:bookmark-end text:name="ende"/></text:h>
      <text:p text:style-name="Text_20_body">Beginn: 08:40 Uhr<text:line-break/>
Ende: 10:35 Uhr <text:line-break/>
Der AK ist nicht fertig und sollte auf weiteren Tagungen besprochen werden. Gerade im Bereich „Wechsel an eine andere Uni/HS zum Master und daraus resultierenden Problemen“ war aufgrund mangelnder Eigenerfahrung schlecht/nicht diskutier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39</meta:creation-date>
    <dc:creator>Generated</dc:creator>
    <dc:date>2026-07-26T13::13:39</dc:date>
    <dc:language>en-US</dc:language>
    <meta:editing-cycles>1</meta:editing-cycles>
    <meta:editing-duration>PT0S</meta:editing-duration>
    <dc:title>arbeitskreise:uniwechsel:protokoll_ulm2023</dc:title>
  </office:meta>
</office:document-meta>
</file>