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uniwechsel:rechtsgrundlagen"/>Artikel III.2 der Lissabon Konvention
„Jede Vertragspartei stellt sicher, dass die Verfahren und Kriterien, die bei der Bewertung und Anerkennung von Qualifikationen angewendet werden, durchschaubar, einheitlich und zuverlässig sind.“</text:p>
      <text:list text:style-name="List_20_1" text:continue-numbering="false">
        <text:list-item>
          <text:p text:style-name="List_20_1_Content_First"> Bachelor Master System basiert auf dem Bologna Prozess</text:p>
        </text:list-item>
        <text:list-item>
          <text:p text:style-name="List_20_1_Content"> FAQ der HRK <text:a xlink:type="simple" xlink:href="https://www.hrk.de/fileadmin/redaktion/hrk/02-Dokumente/02-10-Publikationsdatenbank/Beitr-2008-08_BolognaReader_III_FAQs.pdf" text:style-name="Internet_20_link" text:visited-style-name="Visited_20_Internet_20_Link">https://www.hrk.de/fileadmin/redaktion/hrk/02-Dokumente/02-10-Publikationsdatenbank/Beitr-2008-08_BolognaReader_III_FAQs.pdf</text:a></text:p>
        </text:list-item>
        <text:list-item>
          <text:p text:style-name="List_20_1_Content_Last"> Das KMK bietet eine Übersichtsseite an <text:a xlink:type="simple" xlink:href="https://www.kmk.org/themen/hochschulen/internationale-hochschulangelegenheiten.html" text:style-name="Internet_20_link" text:visited-style-name="Visited_20_Internet_20_Link">https://www.kmk.org/themen/hochschulen/internationale-hochschulangelegenheiten.html</text:a></text:p>
        </text:list-item>
      </text:list>
      <text:p text:style-name="Text_20_body"><text:span text:style-name="Strong_20_Emphasis">⇒ Jede Hochschule kann die Übergangsregelungen selbst festlegen</text:span></text:p>
      <text:list text:style-name="List_20_1" text:continue-numbering="false">
        <text:list-item>
          <text:p text:style-name="List_20_1_Content_First"> Lissabon Konvention über die Anerkennung von Qualifikationen <text:a xlink:type="simple" xlink:href="http://www.kmk.org/fileadmin/Dateien/pdf/ZAB/Konventionen_und_Uebereinkommen_von_Europarat_UNESCO/Lissabonkonvention.pdf" text:style-name="Internet_20_link" text:visited-style-name="Visited_20_Internet_20_Link">http://www.kmk.org/fileadmin/Dateien/pdf/ZAB/Konventionen_und_Uebereinkommen_von_Europarat_UNESCO/Lissabonkonvention.pdf</text:a></text:p>
        </text:list-item>
        <text:list-item>
          <text:p text:style-name="List_20_1_Content_Last"> Übersicht zu Anerkennungsregelungen in Deutschland <text:a xlink:type="simple" xlink:href="https://www.anerkennung-in-deutschland.de/html/de/anerkennung_im_hochschulbereich.php" text:style-name="Internet_20_link" text:visited-style-name="Visited_20_Internet_20_Link">https://www.anerkennung-in-deutschland.de/html/de/anerkennung_im_hochschulbereich.php</text:a></text:p>
        </text:list-item>
      </text:list>
      <text:h text:style-name="Heading_20_4" text:outline-level="4"><text:bookmark-start text:name="__RefHeading___infos-zu-bologna_1"/><text:bookmark-start text:name="infos-zu-bologna"/>Infos zu Bologna<text:bookmark-end text:name="__RefHeading___infos-zu-bologna_1"/><text:bookmark-end text:name="infos-zu-bologna"/></text:h>
      <text:list text:style-name="List_20_1" text:continue-numbering="false">
        <text:list-item>
          <text:p text:style-name="List_20_1_Content_First"> <text:a xlink:type="simple" xlink:href="https://www.bmbf.de/de/der-bologna-prozess-die-europaeische-studienreform-1038.html" text:style-name="Internet_20_link" text:visited-style-name="Visited_20_Internet_20_Link">https://www.bmbf.de/de/der-bologna-prozess-die-europaeische-studienreform-1038.html</text:a></text:p>
        </text:list-item>
        <text:list-item>
          <text:p text:style-name="List_20_1_Content"> <text:a xlink:type="simple" xlink:href="http://www.ehea.info/pid34248/history.html" text:style-name="Internet_20_link" text:visited-style-name="Visited_20_Internet_20_Link">http://www.ehea.info/pid34248/history.html</text:a></text:p>
        </text:list-item>
        <text:list-item>
          <text:p text:style-name="List_20_1_Content"> <text:a xlink:type="simple" xlink:href="http://www.ehea.info/pid34260/tools.html" text:style-name="Internet_20_link" text:visited-style-name="Visited_20_Internet_20_Link">http://www.ehea.info/pid34260/tools.html</text:a></text:p>
        </text:list-item>
        <text:list-item>
          <text:p text:style-name="List_20_1_Content_Last"> Definition Bachelor, Master, Doktor: <text:a xlink:type="simple" xlink:href="http://media.ehea.info/file/WG_Frameworks_qualification/85/2/Framework_qualificationsforEHEA-May2005_587852.pdf" text:style-name="Internet_20_link" text:visited-style-name="Visited_20_Internet_20_Link">http://media.ehea.info/file/WG_Frameworks_qualification/85/2/Framework_qualificationsforEHEA-May2005_587852.pdf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02:11</meta:creation-date>
    <dc:creator>Generated</dc:creator>
    <dc:date>2025-06-14T19::02:11</dc:date>
    <dc:language>en-US</dc:language>
    <meta:editing-cycles>1</meta:editing-cycles>
    <meta:editing-duration>PT0S</meta:editing-duration>
    <dc:title>arbeitskreise:uniwechsel:rechtsgrundlagen</dc:title>
  </office:meta>
</office:document-meta>
</file>