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vde:protokoll_aachen2026"/><text:bookmark-start text:name="__RefHeading___vde-ak_1"/><text:bookmark-start text:name="vde-ak"/>VDE AK<text:bookmark-end text:name="__RefHeading___vde-ak_1"/><text:bookmark-end text:name="vde-ak"/></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4.05.2026  </text:p>
          </table:table-cell>
          <table:table-cell office:value-type="string" table:style-name="tablecell">
            <text:p text:style-name="tablealignleft"> 8:03    </text:p>
          </table:table-cell>
          <table:table-cell office:value-type="string" table:style-name="tablecell">
            <text:p text:style-name="tablealignleft"> 10:34   </text:p>
          </table:table-cell>
          <table:table-cell office:value-type="string" table:style-name="tablecell">
            <text:p text:style-name="tablealignleft"> Schanz (VDE)    </text:p>
          </table:table-cell>
          <table:table-cell office:value-type="string" table:style-name="tablecell">
            <text:p text:style-name="tablealignleft"> Richard (TU Ilmenau)    </text:p>
          </table:table-cell>
        </table:table-row>
      </table:table>
      <text:p text:style-name="Text_20_body">Anwesende: Dustin (TU Ilmenau), Adrian (TU Ilmenau), Richard (TU Ilmenau), Pascal (TU München), Clemens (TU München), Karla (TU Dresden), Armin (TU Dresden), Fabian (TU Darmstadt), Simon (TU Darmstadt), Cedric (TU Hamburg), Jona (HAW Hamburg), Leo (HAW Hamburg), Jakob (HS München), Monika (TH Nürnberg), Cyryl (TH Nürnberg), Wolf (CAU Kiel), Andrea (RPTU), Simon (RPTU Kaiserslautern), Aaron (RPTU Kaiserslautern), Rouven (HS Koblenz), David (KIT), Max (CAU Kiel), Henrik (Ruhr-Uni Bochum), Lennard (CAU Kiel), Gleb (CAU Kiel)</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Herr Schanz vom VDE ist wiedermals anwesend, um einen Austausch zwischen BuFaTa ET und dem VDE zu ermöglichen.</text:p>
        </text:list-item>
        <text:list-item>
          <text:p text:style-name="List_20_1_Content"> Herr Schanz stellt die Teile 1 und 2 der VDE studie vor. Teil 1 wurde als Entwurf zur 97. BuFaTa in Hamburg schon angesprochen. Teil 3 und 4 existieren noch nicht</text:p>
        </text:list-item>
        <text:list-item>
          <text:p text:style-name="List_20_1_Content"> <text:a xlink:type="simple" xlink:href="https://www.vde.com/resource/blob/2448172/bbb25a475fc00d20bbbc20e0b1648235/teil-1-hochschulen-elektro--und-informationstechnik-2026-data.pdf" text:style-name="Internet_20_link" text:visited-style-name="Visited_20_Internet_20_Link">VDE-Studie Teil 1</text:a></text:p>
        </text:list-item>
        <text:list-item>
          <text:p text:style-name="List_20_1_Content"> <text:a xlink:type="simple" xlink:href="https://www.vde.com/resource/blob/2473268/142466a1e60ff0d0b724fc073ed9797e/teil-2-neuberechnung-der-absolventinnen--und-absolventenzahlen-sowie-schwundquoten--1--data.pdf" text:style-name="Internet_20_link" text:visited-style-name="Visited_20_Internet_20_Link"> VDE-Studie Teil 2</text:a></text:p>
        </text:list-item>
        <text:list-item>
          <text:p text:style-name="List_20_1_Content"> Zusammenfassung:</text:p>
          <text:list text:style-name="List_20_1">
            <text:list-item>
              <text:p text:style-name="List_20_1_Content"> Die Gesamtschwundquote hat sich in 25 Jahren auf 50 % verdoppelt</text:p>
              <text:list text:style-name="List_20_1">
                <text:list-item>
                  <text:p text:style-name="List_20_1_Content"> Im reinen Bachelor liegt sie sogar bei ca. 56-57%.</text:p>
                </text:list-item>
              </text:list>
            </text:list-item>
            <text:list-item>
              <text:p text:style-name="List_20_1_Content"> Die Absolventenzahlen sind vom Höchststand (~9.500) auf ca. 8.000 gesunken (−16 %), Tendenz weiter fallend</text:p>
            </text:list-item>
            <text:list-item>
              <text:p text:style-name="List_20_1_Content"> Die durchschnittliche Studiendauer ist durch den Bologna-Prozess von 5 auf 6 Jahre gestiegen, da immer mehr HAW-Studierende ein Masterstudium anschließen. Rund zwei Drittel schließen mit dem Master ab</text:p>
            </text:list-item>
            <text:list-item>
              <text:p text:style-name="List_20_1_Content"> Die Erstsemesterzahlen stagnieren nur deshalb, weil internationale Studierende den Rückgang bei Inländern kompensieren. Der relative Anteil der E-Technik an allen Erstsemestern ist weiter rückläufig</text:p>
            </text:list-item>
            <text:list-item>
              <text:p text:style-name="List_20_1_Content"> Die Frauenquote liegt bei 18 % (Erstsemester), bei Deutschen aber nur bei 13 %</text:p>
            </text:list-item>
            <text:list-item>
              <text:p text:style-name="List_20_1_Content_Last"> Ab 2027 wird die jährliche Verrentung von Elektroingenieur:innen doppelt so hoch sein wie die Zahl der Absolvent:innen</text:p>
            </text:list-item>
          </text:list>
        </text:list-item>
      </text:list>
      <text:h text:style-name="Heading_20_3" text:outline-level="3"><text:bookmark-start text:name="__RefHeading___eindruecke-allgemein_3"/><text:bookmark-start text:name="eindruecke-allgemein"/>Eindrücke allgemein<text:bookmark-end text:name="__RefHeading___eindruecke-allgemein_3"/><text:bookmark-end text:name="eindruecke-allgemein"/></text:h>
      <text:list text:style-name="List_20_1" text:continue-numbering="false">
        <text:list-item>
          <text:p text:style-name="List_20_1_Content_First"> TU Darmstadt: die Gesamtstudierendenzahl ist vlt 10-20% heruntergegangen, aber eher Umfokusierung</text:p>
        </text:list-item>
        <text:list-item>
          <text:p text:style-name="List_20_1_Content"> CAU Kiel: Es ist doch sehr beeindruckend wie stark sich das zwischen HAWs, Unis und Hochschulen unterscheidet</text:p>
        </text:list-item>
        <text:list-item>
          <text:p text:style-name="List_20_1_Content"> TU Darmstadt: Wie ist das mit dualen vs Vollzeitstudium?</text:p>
          <text:list text:style-name="List_20_1">
            <text:list-item>
              <text:p text:style-name="List_20_1_Content"> die dualen sind herausgerechnet</text:p>
            </text:list-item>
            <text:list-item>
              <text:p text:style-name="List_20_1_Content_Last"> HAW: vlt wäre es doch besser die Dualen hereinzurechnen um zu sehen, wie da die Quoten sind</text:p>
            </text:list-item>
          </text:list>
        </text:list-item>
      </text:list>
      <text:h text:style-name="Heading_20_3" text:outline-level="3"><text:bookmark-start text:name="__RefHeading___diskussion_4"/><text:bookmark-start text:name="diskussion"/>Diskussion<text:bookmark-end text:name="__RefHeading___diskussion_4"/><text:bookmark-end text:name="diskussion"/></text:h>
      <text:list text:style-name="List_20_1" text:continue-numbering="false">
        <text:list-item>
          <text:p text:style-name="List_20_1_Content_First">  Fachkräftelücke vs. aktuelle Einstellungszurückhaltung</text:p>
          <text:list text:style-name="List_20_1">
            <text:list-item>
              <text:p text:style-name="List_20_1_Content"> Von Erst-AG sei möglicherweise eine gewisse Vorerfahrung gefordert, dies kommt jedoch im Studium zu kurz</text:p>
            </text:list-item>
            <text:list-item>
              <text:p text:style-name="List_20_1_Content"> Unternehmen schreiben offene Stellen aus, aber besetzen diese nicht, nur „Platzhalter“</text:p>
            </text:list-item>
            <text:list-item>
              <text:p text:style-name="List_20_1_Content"> CAU Kiel: haben gehört, dass es nach Corona gute Einstiegsmöglichkeiten gab und das in den letzten fünf jahren wohl stark abgebaut hat</text:p>
              <text:list text:style-name="List_20_1">
                <text:list-item>
                  <text:p text:style-name="List_20_1_Content"> vom VDE gab es eine Auswertung offene stellen zu Absolventen (3-4 zu 1), es will aber neimand einstellen</text:p>
                </text:list-item>
                <text:list-item>
                  <text:p text:style-name="List_20_1_Content"> Warum nur Absolventen berücksichtigt und nicht Berufstätige?</text:p>
                  <text:list text:style-name="List_20_1">
                    <text:list-item>
                      <text:p text:style-name="List_20_1_Content"> Weil es diese Zahlen nicht gibt</text:p>
                    </text:list-item>
                  </text:list>
                </text:list-item>
              </text:list>
            </text:list-item>
            <text:list-item>
              <text:p text:style-name="List_20_1_Content"> TU Darmstadt: Wir haben eine Karrieremesse wo studierende an Unternehmen „verkauft“ werden. Aber viele Unternehmen haben Einstellungsstopp</text:p>
              <text:list text:style-name="List_20_1">
                <text:list-item>
                  <text:p text:style-name="List_20_1_Content"> Letzteres wird von einigen im Raum bestätigt</text:p>
                </text:list-item>
              </text:list>
            </text:list-item>
            <text:list-item>
              <text:p text:style-name="List_20_1_Content"> KIT: mit dem aktuellen Generationswandel könnte es für die Unternehmen schwierig werden Fachpersonal zu haben, wenn das jetzt nicht angelernt wird</text:p>
            </text:list-item>
            <text:list-item>
              <text:p text:style-name="List_20_1_Content"> Ruhr-Uni Bochum: Wir sind sehr spezialisiert und bei uns stellen die Unternehmen noch ein</text:p>
            </text:list-item>
            <text:list-item>
              <text:p text:style-name="List_20_1_Content"> CAU Kiel: wie viele Absolventen gehen ins Ausland?</text:p>
              <text:list text:style-name="List_20_1">
                <text:list-item>
                  <text:p text:style-name="List_20_1_Content"> TU Darmstadt: Bei uns ist eine generelle Aussage schwierig, aber ich kann mir vorstellen, dass viele lieber in Deutschland bleiben, wenn die Einstellung passt (Insgesamte Verbleibende: <text:a xlink:type="simple" xlink:href="https://doku.iab.de/forschungsbericht/2025/fb1525.pdf" text:style-name="Internet_20_link" text:visited-style-name="Visited_20_Internet_20_Link">IAB-Forschungsbericht</text:a>)</text:p>
                </text:list-item>
                <text:list-item>
                  <text:p text:style-name="List_20_1_Content"> HAW Hamburg: Wirtschaftliche Lage zum Teil verantwortlich für Einstelllungsstopp</text:p>
                </text:list-item>
                <text:list-item>
                  <text:p text:style-name="List_20_1_Content"> TU München: gibt es Zahlen zum Gehalt?</text:p>
                  <text:list text:style-name="List_20_1">
                    <text:list-item>
                      <text:p text:style-name="List_20_1_Content_Last"> HAW Hamburg: Thema Braindrain: Ingenieurwissenschaften scheinen weniger betroffen zu sein, im Vergleich zu anderen Branchen</text:p>
                    </text:list-item>
                  </text:list>
                </text:list-item>
              </text:list>
            </text:list-item>
          </text:list>
        </text:list-item>
      </text:list>
      <text:list text:style-name="List_20_1" text:continue-numbering="false">
        <text:list-item>
          <text:p text:style-name="List_20_1_Content_First"> Kannibalisiert die Studiengangvielfalt die Elektrotechnik?</text:p>
          <text:list text:style-name="List_20_1">
            <text:list-item>
              <text:p text:style-name="List_20_1_Content"> TU Darmstadt: Wie schon angesprochen gehen Erstsemester eher von der E-Technik zum neuen Medizintechnikstudiengang o.Ä.</text:p>
            </text:list-item>
            <text:list-item>
              <text:p text:style-name="List_20_1_Content"> KIT: sehen es als Trend für publicity spezialisierte Studiengänge anzubieten</text:p>
            </text:list-item>
            <text:list-item>
              <text:p text:style-name="List_20_1_Content"> TU Hamburg: wir sehen es erstmal weniger schlimm, wenn es spezialisiertere Studiengänge gibt. Insbesondere da damit vlt die Frauenquote besser wird, oder allgemein mehr Studienanfänger existieren</text:p>
            </text:list-item>
            <text:list-item>
              <text:p text:style-name="List_20_1_Content"> CAU Kiel: Die Frage ist auch, ob es wirklich Kannibalisierung ist. Solange die Zahl der E-Technik/E-Technik nahen Studierenden gleich bleibt oder wächst ist doch gut</text:p>
            </text:list-item>
            <text:list-item>
              <text:p text:style-name="List_20_1_Content"> Fasst der VDE Medizintechnik, Mechatronik oder so noch zur Elektrotechnik?</text:p>
              <text:list text:style-name="List_20_1">
                <text:list-item>
                  <text:p text:style-name="List_20_1_Content_Last"> Das macht das Statistische Bundesamt. Bei Mechatronik zählen bspw. 50% zum Fachbereich der E-Technik</text:p>
                </text:list-item>
              </text:list>
            </text:list-item>
          </text:list>
        </text:list-item>
      </text:list>
      <text:h text:style-name="Heading_20_2" text:outline-level="2"><text:bookmark-start text:name="__RefHeading___ende_5"/><text:bookmark-start text:name="ende"/>Ende<text:bookmark-end text:name="__RefHeading___ende_5"/><text:bookmark-end text:name="ende"/></text:h>
      <text:p text:style-name="Text_20_body">Beginn: 08:03 Uhr<text:line-break/>
Ende: 10:34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8::18:45</meta:creation-date>
    <dc:creator>Generated</dc:creator>
    <dc:date>2026-07-21T18::18:45</dc:date>
    <dc:language>en-US</dc:language>
    <meta:editing-cycles>1</meta:editing-cycles>
    <meta:editing-duration>PT0S</meta:editing-duration>
    <dc:title>arbeitskreise:vde:protokoll_aachen2026</dc:title>
  </office:meta>
</office:document-meta>
</file>