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de:protokoll_emden2015"/><text:bookmark-start text:name="__RefHeading___protokoll-zusammenarbeit-vde-emden-2015_1"/><text:bookmark-start text:name="protokoll-zusammenarbeit-vde-emden-2015"/>Protokoll Zusammenarbeit VDE Emden 2015<text:bookmark-end text:name="__RefHeading___protokoll-zusammenarbeit-vde-emden-2015_1"/><text:bookmark-end text:name="protokoll-zusammenarbeit-vde-emden-2015"/></text:h>
      <text:p text:style-name="Text_20_body">BuFaTa WiSe 2015 in Emden <text:line-break/>
Anwesend: Lukas Lischke (TU München), Anne Klug (HS Emden), Karsten Böddeker (Uni Paderborn), Björn Ziegler (TH Mittelhessen), Mathias Müller (OTH Regensburg), Fabian Müller (TU Darmstadt), Sebastian Windhövel (Uni Siegen), Léon Geide (TU Ilmenau)<text:line-break/>
Leitung des AK: Anne Klug (HS Emden)
Protokoll: Lukas Lischke (TU München)<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 Der Arbeitskreis hat zum Ziel das Wissen der Hochschulen vom VDE und umgekehrt zusammenzutragen. Was sind die Ziele des VDE? Welche Kooperationsmöglichkeiten bestehen?</text:p>
      <text:p text:style-name="Text_20_body">Die meisten der VDEyoungnet Mitglieder in Deutschland organisieren Exkursionen und Weiterbildungen sowie Firmenkontakte und machen gerade nicht Gremienarbeit und nicht das Lösen von allgemeinen Problemen der Studenten.</text:p>
      <text:p text:style-name="Text_20_body">Zunächst wurde der ist Zustand bezüglich des VDE bei allen anwesenden Fachschaften erfasst und die bereits bestehendenInformationen aus dem Protokoll von Aachen übernommen.</text:p>
      <text:h text:style-name="Heading_20_3" text:outline-level="3"><text:bookmark-start text:name="__RefHeading___uni-siegen_3"/><text:bookmark-start text:name="uni-siegen"/>Uni Siegen<text:bookmark-end text:name="__RefHeading___uni-siegen_3"/><text:bookmark-end text:name="uni-siegen"/></text:h>
      <text:p text:style-name="Text_20_body">Kaum Kontakt zum VDE. Ab und an findet eine Werbeveranstaltung statt.</text:p>
      <text:h text:style-name="Heading_20_3" text:outline-level="3"><text:bookmark-start text:name="__RefHeading___tu-darmstadt_4"/><text:bookmark-start text:name="tu-darmstadt"/>TU Darmstadt<text:bookmark-end text:name="__RefHeading___tu-darmstadt_4"/><text:bookmark-end text:name="tu-darmstadt"/></text:h>
      <text:p text:style-name="Text_20_body">Zusammenarbeit besonders im bereich Exkursionen klappt gut.</text:p>
      <text:h text:style-name="Heading_20_3" text:outline-level="3"><text:bookmark-start text:name="__RefHeading___tu-ilmenau_5"/><text:bookmark-start text:name="tu-ilmenau"/>TU Ilmenau<text:bookmark-end text:name="__RefHeading___tu-ilmenau_5"/><text:bookmark-end text:name="tu-ilmenau"/></text:h>
      <text:list text:style-name="List_20_1" text:continue-numbering="false">
        <text:list-item>
          <text:p text:style-name="List_20_1_Content_First"> VDE-Hochschulgruppe existierte lange Zeit nur formal</text:p>
        </text:list-item>
        <text:list-item>
          <text:p text:style-name="List_20_1_Content"> hat sich vor etwas über 1 Jahr neu gegründet</text:p>
        </text:list-item>
        <text:list-item>
          <text:p text:style-name="List_20_1_Content"> haben Probleme, Leute zu finden </text:p>
        </text:list-item>
        <text:list-item>
          <text:p text:style-name="List_20_1_Content"> nicht sehr präsent (persönlicher Eindruck)</text:p>
        </text:list-item>
        <text:list-item>
          <text:p text:style-name="List_20_1_Content"> eine Kooperation mit dem FSR EI hat nicht geklappt</text:p>
          <text:list text:style-name="List_20_1">
            <text:list-item>
              <text:p text:style-name="List_20_1_Content"> Kommunikationsprobleme</text:p>
            </text:list-item>
            <text:list-item>
              <text:p text:style-name="List_20_1_Content"> seither keine Zusammenarbeit mehr</text:p>
            </text:list-item>
          </text:list>
        </text:list-item>
        <text:list-item>
          <text:p text:style-name="List_20_1_Content"> VDE wollte auch mit VDI zusammenarbeiten</text:p>
          <text:list text:style-name="List_20_1">
            <text:list-item>
              <text:p text:style-name="List_20_1_Content"> weiter nichts passiert</text:p>
            </text:list-item>
          </text:list>
        </text:list-item>
        <text:list-item>
          <text:p text:style-name="List_20_1_Content_Last"> FAZIT: VDE Hochschulgruppe existiert, bietet ein paar Veranstaltungen (Vorträge, Exkursionen, Workshops). Wenige, dafür sehr engagierte Mitglieder. Kein Kontakt zum FSR.</text:p>
        </text:list-item>
      </text:list>
      <text:h text:style-name="Heading_20_3" text:outline-level="3"><text:bookmark-start text:name="__RefHeading___tu-muenchen_6"/><text:bookmark-start text:name="tu-muenchen"/>TU München<text:bookmark-end text:name="__RefHeading___tu-muenchen_6"/><text:bookmark-end text:name="tu-muenchen"/></text:h>
      <text:p text:style-name="Text_20_body">Der VDE ist an den Münchner Hochschulen, der TU München, der Hochschule München und der Universität der Bundeswehr aktiv.
Es besteht aber seit jahren keine Kooperation mit der Fachschaft an der TU München.
Es wird sich bemüht in Bezug auf Exkursionen wieder Kontakt aufzubauen.</text:p>
      <text:p text:style-name="Text_20_body">VDE Homepage: <text:a xlink:type="simple" xlink:href="http://www.vde-muenchen.de/" text:style-name="Internet_20_link" text:visited-style-name="Visited_20_Internet_20_Link">http://www.vde-muenchen.de/</text:a></text:p>
      <text:h text:style-name="Heading_20_3" text:outline-level="3"><text:bookmark-start text:name="__RefHeading___uni-paderborn_7"/><text:bookmark-start text:name="uni-paderborn"/>Uni Paderborn<text:bookmark-end text:name="__RefHeading___uni-paderborn_7"/><text:bookmark-end text:name="uni-paderborn"/></text:h>
      <text:p text:style-name="Text_20_body">Seit vielen Jahren keine Zusammenarbeit mehr vorhanden</text:p>
      <text:h text:style-name="Heading_20_3" text:outline-level="3"><text:bookmark-start text:name="__RefHeading___oth-regensburg_8"/><text:bookmark-start text:name="oth-regensburg"/>OTH Regensburg<text:bookmark-end text:name="__RefHeading___oth-regensburg_8"/><text:bookmark-end text:name="oth-regensburg"/></text:h>
      <text:list text:style-name="List_20_1" text:continue-numbering="false">
        <text:list-item>
          <text:p text:style-name="List_20_1_Content_First"> Kein VDEyoung net vorhanden. </text:p>
        </text:list-item>
        <text:list-item>
          <text:p text:style-name="List_20_1_Content_Last"> Vortragsreihe</text:p>
        </text:list-item>
      </text:list>
      <text:h text:style-name="Heading_20_3" text:outline-level="3"><text:bookmark-start text:name="__RefHeading___dresden_9"/><text:bookmark-start text:name="dresden"/>Dresden<text:bookmark-end text:name="__RefHeading___dresden_9"/><text:bookmark-end text:name="dresden"/></text:h>
      <text:list text:style-name="List_20_1" text:continue-numbering="false">
        <text:list-item>
          <text:p text:style-name="List_20_1_Content_First"> youngnet existiert, die machen Tagungen und Exkursionen. Uni, YoungNet und vermutlich Bezirksverein sind dahinter, dass Exkursionen gemacht werden.</text:p>
        </text:list-item>
        <text:list-item>
          <text:p text:style-name="List_20_1_Content"> Erstsemesterexkursion, kostenloser Glühweinausschank und helfen bei Feiern bzw. organisieren Spenden für Feiern etc.</text:p>
        </text:list-item>
        <text:list-item>
          <text:p text:style-name="List_20_1_Content"> keine regelmäßigen Treffen zw. FS und youngnet, also keine formale Zusammenarbeit</text:p>
        </text:list-item>
        <text:list-item>
          <text:p text:style-name="List_20_1_Content"> Es hat keinen Sinn Exkursionen zu organisieren, die der VDE schon organisiert, abgesehen davon, dass der VDE die Kontakte zu den Firmen schon hat.</text:p>
        </text:list-item>
        <text:list-item>
          <text:p text:style-name="List_20_1_Content_Last"> Werbekooperationen → Aushang, Verteiler etc.</text:p>
        </text:list-item>
      </text:list>
      <text:h text:style-name="Heading_20_3" text:outline-level="3"><text:bookmark-start text:name="__RefHeading___tu-wien_10"/><text:bookmark-start text:name="tu-wien"/>TU Wien<text:bookmark-end text:name="__RefHeading___tu-wien_10"/><text:bookmark-end text:name="tu-wien"/></text:h>
      <text:list text:style-name="List_20_1" text:continue-numbering="false">
        <text:list-item>
          <text:p text:style-name="List_20_1_Content_First"> Planen Exkursionen, Fachvorträge und fahren zu Kongressen/Messen</text:p>
        </text:list-item>
        <text:list-item>
          <text:p text:style-name="List_20_1_Content"> Kooperation funktioniert mit Fachschaft recht gut</text:p>
        </text:list-item>
        <text:list-item>
          <text:p text:style-name="List_20_1_Content"> Student Plattform OVE wird als eine Art Unternehmen (Lobbyarbeit) oder auch als Spaßveranstaltung angesehen</text:p>
        </text:list-item>
        <text:list-item>
          <text:p text:style-name="List_20_1_Content"> Räume werden von der Fachschaft mitverwendet → Räume nur über die Fachschaft mietbar</text:p>
        </text:list-item>
        <text:list-item>
          <text:p text:style-name="List_20_1_Content"> Gremienarbeit Fachschaft und Exkursionen </text:p>
        </text:list-item>
        <text:list-item>
          <text:p text:style-name="List_20_1_Content"> Gemeinsame Veranstaltungen → Mit Professoren Kaminabend, 10 bis 15 Personen, OVE organisiert</text:p>
        </text:list-item>
        <text:list-item>
          <text:p text:style-name="List_20_1_Content"> Werbematerial darf nicht von jedem aufgehangen werden, Fachschaft hat die Befugniss → OVE hat sich auch die Befugniss erkämpft</text:p>
        </text:list-item>
        <text:list-item>
          <text:p text:style-name="List_20_1_Content_Last"> Professoren haben sehr gute Firmenkonakte → Exkursionen müssen aufeinander abgestimmt werden bzw. die Hochschulgruppe muss sich mit den Professoren abstimmen</text:p>
        </text:list-item>
      </text:list>
      <text:h text:style-name="Heading_20_3" text:outline-level="3"><text:bookmark-start text:name="__RefHeading___rwth_11"/><text:bookmark-start text:name="rwth"/>RWTH<text:bookmark-end text:name="__RefHeading___rwth_11"/><text:bookmark-end text:name="rwth"/></text:h>
      <text:list text:style-name="List_20_1" text:continue-numbering="false">
        <text:list-item>
          <text:p text:style-name="List_20_1_Content_First"> relativ aktive Hochschulgruppe, FS ist auch aktiv. Kooperation hat in der Vergangenheit eher schlecht funktioniert. </text:p>
        </text:list-item>
        <text:list-item>
          <text:p text:style-name="List_20_1_Content_Last"> für BuFaTa in Aachen ist VDE eingeladen worden, um diese Kooperation wieder zu stärken und eine Synergie zu schaffen</text:p>
        </text:list-item>
      </text:list>
      <text:p text:style-name="Text_20_body">   <draw:frame draw:style-name="media" draw:name="0" text:anchor-type="as-char" draw:z-index="0" svg:width="" svg:rel-width="100%" svg:height="0cm"><draw:image xlink:href="Pictures/e1cebef964674fc3ccad494dc8af495c.svg" xlink:type="simple" xlink:show="embed" xlink:actuate="onLoad"/></draw:frame> Nils fragen ob das was genützt hat</text:p>
      <text:list text:style-name="List_20_1" text:continue-numbering="false">
        <text:list-item>
          <text:p text:style-name="List_20_1_Content_First"> FS hat gar nicht mitbekommen, dass es Aufgabe sein könnte, Exkursionen, Firmenkontakte etc herzustellen, da VDE das schon macht.</text:p>
        </text:list-item>
        <text:list-item>
          <text:p text:style-name="List_20_1_Content_Last"> Institute organisieren Exkursionswochen</text:p>
        </text:list-item>
      </text:list>
      <text:h text:style-name="Heading_20_3" text:outline-level="3"><text:bookmark-start text:name="__RefHeading___emden_12"/><text:bookmark-start text:name="emden"/>Emden<text:bookmark-end text:name="__RefHeading___emden_12"/><text:bookmark-end text:name="emden"/></text:h>
      <text:list text:style-name="List_20_1" text:continue-numbering="false">
        <text:list-item>
          <text:p text:style-name="List_20_1_Content_First"> 2012 ins Leben gerufen. Problem ist, dass keine Neulinge in der FS sind und dadurch auch nicht im youngNet, Arbeit ist deshalb schwierig</text:p>
        </text:list-item>
        <text:list-item>
          <text:p text:style-name="List_20_1_Content"> Es gab in der Vergangenheit eine VDI Gruppe, diese existiert jedoch nicht mehr.</text:p>
        </text:list-item>
        <text:list-item>
          <text:p text:style-name="List_20_1_Content"> Dozenten organisieren Exkursionen selber, da VDE youngNet die Manpower nicht hat</text:p>
        </text:list-item>
        <text:list-item>
          <text:p text:style-name="List_20_1_Content"> VDE und FSR EMI haben quasi Personalunion</text:p>
          <text:list text:style-name="List_20_1">
            <text:list-item>
              <text:p text:style-name="List_20_1_Content"> dadurch sehr gute Zusammenarbeit :D</text:p>
            </text:list-item>
          </text:list>
        </text:list-item>
        <text:list-item>
          <text:p text:style-name="List_20_1_Content"> regelmäßig Firmenexkursionen </text:p>
        </text:list-item>
        <text:list-item>
          <text:p text:style-name="List_20_1_Content"> starke Hilfe durch einen Professor </text:p>
        </text:list-item>
        <text:list-item>
          <text:p text:style-name="List_20_1_Content"> zweiwöchige Treffen sowie Stammtisch</text:p>
        </text:list-item>
        <text:list-item>
          <text:p text:style-name="List_20_1_Content"> FAZIT: Läuft super.</text:p>
        </text:list-item>
        <text:list-item>
          <text:p text:style-name="List_20_1_Content"> Der Verantwortliche für Öffentlichkeitsarbeit ist hauptsächlich zuständig für die Kommunikation mit dem VDE</text:p>
        </text:list-item>
        <text:list-item>
          <text:p text:style-name="List_20_1_Content"> VDE Vertreter besuchen den FSR (EMI Sitzung)</text:p>
        </text:list-item>
        <text:list-item>
          <text:p text:style-name="List_20_1_Content"> Insgesamt funktioniert Gremienkommunikation in Emden sehr gut!</text:p>
        </text:list-item>
        <text:list-item>
          <text:p text:style-name="List_20_1_Content_Last"> Pinnwand wird mit VDE geteilt, wobei VDE seine Hälfte selbstätig pflegt.</text:p>
        </text:list-item>
      </text:list>
      <text:h text:style-name="Heading_20_3" text:outline-level="3"><text:bookmark-start text:name="__RefHeading___mittelhessen_13"/><text:bookmark-start text:name="mittelhessen"/>Mittelhessen<text:bookmark-end text:name="__RefHeading___mittelhessen_13"/><text:bookmark-end text:name="mittelhessen"/></text:h>
      <text:list text:style-name="List_20_1" text:continue-numbering="false">
        <text:list-item>
          <text:p text:style-name="List_20_1_Content_First"> keine VDE und keine VDI Hochschulgruppen</text:p>
        </text:list-item>
        <text:list-item>
          <text:p text:style-name="List_20_1_Content"> nur eine Handvoll der Fachschaftler sind aktiv</text:p>
        </text:list-item>
        <text:list-item>
          <text:p text:style-name="List_20_1_Content"> Professoren bieten einmal pro Sem. ein Exkursion an; es wäre wünschenswert, wenn es mehr solcherlei angeboten gäbe.</text:p>
        </text:list-item>
        <text:list-item>
          <text:p text:style-name="List_20_1_Content"> Interesse auf Seiten der Studierenden ist da.</text:p>
        </text:list-item>
        <text:list-item>
          <text:p text:style-name="List_20_1_Content"> FS organisiert nur Standardprogramm (Erstifeier, Diplomfeier, etc.)</text:p>
        </text:list-item>
        <text:list-item>
          <text:p text:style-name="List_20_1_Content_Last"> Kontakt zum neuen Bezirksleiter wurde hergestellt. Gerade finden Treffen zur Mitgliederrekrutierung statt.</text:p>
        </text:list-item>
      </text:list>
      <text:h text:style-name="Heading_20_3" text:outline-level="3"><text:bookmark-start text:name="__RefHeading___fh-dortmund_14"/><text:bookmark-start text:name="fh-dortmund"/>FH Dortmund<text:bookmark-end text:name="__RefHeading___fh-dortmund_14"/><text:bookmark-end text:name="fh-dortmund"/></text:h>
      <text:list text:style-name="List_20_1" text:continue-numbering="false">
        <text:list-item>
          <text:p text:style-name="List_20_1_Content_First"> Es gibt eine FS und offensichtilich eine VDE youngNet Gruppe. </text:p>
        </text:list-item>
        <text:list-item>
          <text:p text:style-name="List_20_1_Content"> FS ist nicht stark aktiv, daher ist Kooperation schwierig</text:p>
        </text:list-item>
        <text:list-item>
          <text:p text:style-name="List_20_1_Content_Last"> Lösungsansatz für Neugründung: Bei Neugründung würde sich empfehlen gleich mit FS vor Ort zu sprechen/zusammenzuarbeiten</text:p>
        </text:list-item>
      </text:list>
      <text:h text:style-name="Heading_20_3" text:outline-level="3"><text:bookmark-start text:name="__RefHeading___ziele_15"/><text:bookmark-start text:name="ziele"/>Ziele<text:bookmark-end text:name="__RefHeading___ziele_15"/><text:bookmark-end text:name="ziele"/></text:h>
      <text:list text:style-name="List_20_1" text:continue-numbering="false">
        <text:list-item>
          <text:p text:style-name="List_20_1_Content_First"> Studierende sollen abseits vom Studienalltag Unternehmen kennen lernen, Dies wird über die Organisation von Exkursionen und Firmenvorträgen verwirklicht.</text:p>
        </text:list-item>
        <text:list-item>
          <text:p text:style-name="List_20_1_Content"> Als zusätzliches Wissensangebot werden Fachvorträge aus Wissenschaft und Forschung angeboten</text:p>
        </text:list-item>
        <text:list-item>
          <text:p text:style-name="List_20_1_Content_Last"> Die Schnittstelle zwischen youngNet (sofern vorhanden) und FS muss gepflegt werden!</text:p>
        </text:list-item>
      </text:list>
      <text:h text:style-name="Heading_20_3" text:outline-level="3"><text:bookmark-start text:name="__RefHeading___kooperationszielemoeglichkeiten-zw.-fs-und-youngnet_16"/><text:bookmark-start text:name="kooperationszielemoeglichkeiten-zw.-fs-und-youngnet"/>Kooperationsziele/Möglichkeiten zw. FS und youngNet<text:bookmark-end text:name="__RefHeading___kooperationszielemoeglichkeiten-zw.-fs-und-youngnet_16"/><text:bookmark-end text:name="kooperationszielemoeglichkeiten-zw.-fs-und-youngnet"/></text:h>
      <text:list text:style-name="List_20_1" text:continue-numbering="false">
        <text:list-item>
          <text:p text:style-name="List_20_1_Content_First"> gegenseitige Ressourcen nutzen (Pinnwand, Webpräsenz, Manpower, Kontakte, Geldmittel, Naturalien (während/nach Festen) )</text:p>
        </text:list-item>
        <text:list-item>
          <text:p text:style-name="List_20_1_Content"> Raumreservierungsmöglichkeiten (Hörsäle für Vorträge)</text:p>
        </text:list-item>
        <text:list-item>
          <text:p text:style-name="List_20_1_Content"> Werbung für gegenseitige Veranstaltungen</text:p>
        </text:list-item>
        <text:list-item>
          <text:p text:style-name="List_20_1_Content"> Veranstaltungen gemeisam planen und umsetzten</text:p>
        </text:list-item>
        <text:list-item>
          <text:p text:style-name="List_20_1_Content"> Infrastruktur (IT, Räume) nutzen</text:p>
        </text:list-item>
        <text:list-item>
          <text:p text:style-name="List_20_1_Content"> Bewusstsein für die Probleme/Wünsche der Studenten an den VDE kommunzieren, Reichweite in die Politik erhöhen</text:p>
        </text:list-item>
        <text:list-item>
          <text:p text:style-name="List_20_1_Content"> Stellungnahmen der Fachschaften/der BuFaTa kommunizieren</text:p>
        </text:list-item>
        <text:list-item>
          <text:p text:style-name="List_20_1_Content_Last"> Von Seiten des VDEs und von Seiten der Fachschaften gemeinsam an Hochschulthemen arbeiten, bzw. an einem Strang ziehen</text:p>
        </text:list-item>
      </text:list>
      <text:h text:style-name="Heading_20_3" text:outline-level="3"><text:bookmark-start text:name="__RefHeading___todo_17"/><text:bookmark-start text:name="todo"/>ToDo<text:bookmark-end text:name="__RefHeading___todo_17"/><text:bookmark-end text:name="todo"/></text:h>
      <text:list text:style-name="List_20_1" text:continue-numbering="false">
        <text:list-item>
          <text:p text:style-name="List_20_1_Content_First"> Wiki der BuFaTa-ET an Hochschulgruppen kommunizieren</text:p>
        </text:list-item>
        <text:list-item>
          <text:p text:style-name="List_20_1_Content_Last"> Beidseitig auf die Kooperationsvorteile hinweisen</text:p>
        </text:list-item>
      </text:list>
      <text:h text:style-name="Heading_20_3" text:outline-level="3"><text:bookmark-start text:name="__RefHeading___zusaetzliches_18"/><text:bookmark-start text:name="zusaetzliches"/>Zusätzliches<text:bookmark-end text:name="__RefHeading___zusaetzliches_18"/><text:bookmark-end text:name="zusaetzliches"/></text:h>
      <text:p text:style-name="Text_20_body">In der Diskussion ergab sich Interesse an einem AK zum Normenangebot und dessen Finanzierung an Hochschulen.
Zukünfitig sollen Stellungnahmen auch an den VDE versand werden und ein VDE Abgeordneter zu jeder BuFaTa eingeladen werden.</text:p>
      <text:h text:style-name="Heading_20_2" text:outline-level="2"><text:bookmark-start text:name="__RefHeading___ende_19"/><text:bookmark-start text:name="ende"/>Ende<text:bookmark-end text:name="__RefHeading___ende_19"/><text:bookmark-end text:name="ende"/></text:h>
      <text:p text:style-name="Text_20_body">Beginn: 10:32 Uhr <text:line-break/>
Ende: 12:08 Uhr <text:line-break/>
Der AK ist fertig. Für konkrete Workshops/Arbeitskreise mit dem VDE werden neue Arbeitskreise zum passenden Thema er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0:40</meta:creation-date>
    <dc:creator>Generated</dc:creator>
    <dc:date>2026-07-21T15::00:40</dc:date>
    <dc:language>en-US</dc:language>
    <meta:editing-cycles>1</meta:editing-cycles>
    <meta:editing-duration>PT0S</meta:editing-duration>
    <dc:title>arbeitskreise:vde:protokoll_emden2015</dc:title>
  </office:meta>
</office:document-meta>
</file>