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de:protokoll_emden2015"/><text:bookmark-start text:name="__RefHeading___protokoll-zusammenarbeit-vde-emden-2015_1"/><text:bookmark-start text:name="protokoll-zusammenarbeit-vde-emden-2015"/>Protokoll Zusammenarbeit VDE Emden 2015<text:bookmark-end text:name="__RefHeading___protokoll-zusammenarbeit-vde-emden-2015_1"/><text:bookmark-end text:name="protokoll-zusammenarbeit-vde-emden-2015"/></text:h>
      <text:p text:style-name="Text_20_body">BuFaTa WiSe 2015 in Emden <text:line-break/>
Anwesend: Fabian (TU Wien), Christopher (RWTH Aachen), Tobias (Emden), Ramon (VDEyoung), Björn (TH Mittelhessen), Colin (VDEyoung), Stefan (OTH Regensburg), Lukas (OTH Regensburg), Robert (e.V.) <text:line-break/>
Leitung des AK: Ramon H., Colin de V. <text:line-break/>
Protokoll: Fabian TU Wien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Warum wurde dieser Arbeitskreis behandelt?</text:p>
        </text:list-item>
      </text:list>
      <text:p text:style-name="Text_20_body">  Was wissen die Hochschulen vom VDE und umgekehrt. Was sind die Ziele? Kooperationsmöglichkeiten?</text:p>
      <text:list text:style-name="List_20_1" text:continue-numbering="false">
        <text:list-item>
          <text:p text:style-name="List_20_1_Content_First"> Anktueller Anlass</text:p>
        </text:list-item>
        <text:list-item>
          <text:p text:style-name="List_20_1_Content"> Interresse am Thema</text:p>
        </text:list-item>
        <text:list-item>
          <text:p text:style-name="List_20_1_Content"> Ideenaustausch</text:p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p text:style-name="Text_20_body">Die meisten der VDEyoungnet Mitglieder in Deutschland organisieren Exkursionen und Weiterbildungen sowie Firmenkontakte und machen gerade nicht Gremienarbeit und nicht das Lösen von allgemeinen Problemen der Studenten.</text:p>
      <text:h text:style-name="Heading_20_3" text:outline-level="3"><text:bookmark-start text:name="__RefHeading___oth-regensburg_3"/><text:bookmark-start text:name="oth-regensburg"/>OTH Regensburg<text:bookmark-end text:name="__RefHeading___oth-regensburg_3"/><text:bookmark-end text:name="oth-regensburg"/></text:h>
      <text:list text:style-name="List_20_1" text:continue-numbering="false">
        <text:list-item>
          <text:p text:style-name="LastListParagraph_List_20_1_Content_First"> Kein VDEyoung net vorhanden. </text:p>
        </text:list-item>
      </text:list>
      <text:h text:style-name="Heading_20_3" text:outline-level="3"><text:bookmark-start text:name="__RefHeading___dresden_4"/><text:bookmark-start text:name="dresden"/>Dresden<text:bookmark-end text:name="__RefHeading___dresden_4"/><text:bookmark-end text:name="dresden"/></text:h>
      <text:list text:style-name="List_20_1" text:continue-numbering="false">
        <text:list-item>
          <text:p text:style-name="List_20_1_Content_First"> youngnet existiert, die machen Tagungen und Exkursionen. Uni, YoungNet und vermutlich Bezirksverein sind dahinter, dass Exkursionen gemacht werden.</text:p>
        </text:list-item>
        <text:list-item>
          <text:p text:style-name="List_20_1_Content"> Erstsemesterexkursion, kostenloser Glühweinausschank und helfen bei Feiern bzw. organisieren Spenden für Feiern etc.</text:p>
        </text:list-item>
        <text:list-item>
          <text:p text:style-name="List_20_1_Content"> keine regelmäßigen Treffen zw. FS und youngnet, also keine formale Zusammenarbeit</text:p>
        </text:list-item>
        <text:list-item>
          <text:p text:style-name="List_20_1_Content"> Es hat keinen Sinn Exkursionen zu organisieren, die der VDE schon organisiert, abgesehen davon, dass der VDE die Kontakte zu den Firmen schon hat.</text:p>
        </text:list-item>
        <text:list-item>
          <text:p text:style-name="List_20_1_Content_Last"> Werbekooperationen → Aushang, Verteiler etc.</text:p>
        </text:list-item>
      </text:list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list text:style-name="List_20_1" text:continue-numbering="false">
        <text:list-item>
          <text:p text:style-name="List_20_1_Content_First"> Planen Exkursionen, Fachvorträge und fahren zu Kongressen/Messen</text:p>
        </text:list-item>
        <text:list-item>
          <text:p text:style-name="List_20_1_Content"> Kooperation funktioniert mit Fachschaft recht gut</text:p>
        </text:list-item>
        <text:list-item>
          <text:p text:style-name="List_20_1_Content"> Student Plattform OVE wird als eine Art Unternehmen (Lobbyarbeit) oder auch als Spaßveranstaltung angesehen</text:p>
        </text:list-item>
        <text:list-item>
          <text:p text:style-name="List_20_1_Content"> Räume werden von der Fachschaft mitverwendet → Räume nur über die Fachschaft mietbar</text:p>
        </text:list-item>
        <text:list-item>
          <text:p text:style-name="List_20_1_Content"> Gremienarbeit Fachschaft und Exkursionen </text:p>
        </text:list-item>
        <text:list-item>
          <text:p text:style-name="List_20_1_Content"> Gemeinsame Veranstaltungen → Mit Professoren Kaminabend, 10 bis 15 Personen, OVE organisiert</text:p>
        </text:list-item>
        <text:list-item>
          <text:p text:style-name="List_20_1_Content"> Werbematerial darf nicht von jedem aufgehangen werden, Fachschaft hat die Befugniss → OVE hat sich auch die Befugniss erkämpft</text:p>
        </text:list-item>
        <text:list-item>
          <text:p text:style-name="List_20_1_Content_Last"> Professoren haben sehr gute Firmenkonakte → Exkursionen müssen aufeinander abgestimmt werden bzw. die Hochschulgruppe muss sich mit den Professoren abstimmen</text:p>
        </text:list-item>
      </text:list>
      <text:h text:style-name="Heading_20_3" text:outline-level="3"><text:bookmark-start text:name="__RefHeading___rwth_6"/><text:bookmark-start text:name="rwth"/>RWTH<text:bookmark-end text:name="__RefHeading___rwth_6"/><text:bookmark-end text:name="rwth"/></text:h>
      <text:list text:style-name="List_20_1" text:continue-numbering="false">
        <text:list-item>
          <text:p text:style-name="List_20_1_Content_First"> relativ aktive Hochschulgruppe, FS ist auch aktiv. Kooperation hat in der Vergangenheit eher schlecht funktioniert. </text:p>
        </text:list-item>
        <text:list-item>
          <text:p text:style-name="List_20_1_Content"> für BuFaTa in Aachen ist VDE eingeladen worden, um diese Kooperation wieder zu stärken und eine Synergie zu schaffen</text:p>
        </text:list-item>
        <text:list-item>
          <text:p text:style-name="List_20_1_Content"> FS hat gar nicht mitbekommen, dass es Aufgabe sein könnte, Exkursionen, Firmenkontakte etc herzustellen, da VDE das schon macht.</text:p>
        </text:list-item>
        <text:list-item>
          <text:p text:style-name="List_20_1_Content_Last"> Institute organisieren Exkursionswochen</text:p>
        </text:list-item>
      </text:list>
      <text:h text:style-name="Heading_20_3" text:outline-level="3"><text:bookmark-start text:name="__RefHeading___emden_7"/><text:bookmark-start text:name="emden"/>Emden<text:bookmark-end text:name="__RefHeading___emden_7"/><text:bookmark-end text:name="emden"/></text:h>
      <text:list text:style-name="List_20_1" text:continue-numbering="false">
        <text:list-item>
          <text:p text:style-name="List_20_1_Content_First"> 2012 ins Leben gerufen. Problem ist, dass keine Neulinge in der FS sind und dadurch auch nicht im youngNet, Arbeit ist deshalb schwierig</text:p>
        </text:list-item>
        <text:list-item>
          <text:p text:style-name="List_20_1_Content"> Es gab in der Vergangenheit eine VDI Gruppe, diese existiert jedoch nicht mehr.</text:p>
        </text:list-item>
        <text:list-item>
          <text:p text:style-name="List_20_1_Content_Last"> Dozenten organisieren Exkursionen selber, da VDE youngNet die Manpower nicht hat</text:p>
        </text:list-item>
      </text:list>
      <text:h text:style-name="Heading_20_3" text:outline-level="3"><text:bookmark-start text:name="__RefHeading___mittelhessen_8"/><text:bookmark-start text:name="mittelhessen"/>Mittelhessen<text:bookmark-end text:name="__RefHeading___mittelhessen_8"/><text:bookmark-end text:name="mittelhessen"/></text:h>
      <text:list text:style-name="List_20_1" text:continue-numbering="false">
        <text:list-item>
          <text:p text:style-name="List_20_1_Content_First"> keine VDE und keine VDI Hochschulgruppen</text:p>
        </text:list-item>
        <text:list-item>
          <text:p text:style-name="List_20_1_Content"> nur eine Handvoll der Fachschaftler sind aktiv</text:p>
        </text:list-item>
        <text:list-item>
          <text:p text:style-name="List_20_1_Content"> Professoren bieten einmal pro Sem. ein Exkursion an; es wäre wünschenswert, wenn es mehr solcherlei angeboten gäbe.</text:p>
        </text:list-item>
        <text:list-item>
          <text:p text:style-name="List_20_1_Content"> Interesse auf Seiten der Studierenden ist da.</text:p>
        </text:list-item>
        <text:list-item>
          <text:p text:style-name="List_20_1_Content_Last"> FS organisiert nur Standardprogramm (Erstifeier, Diplomfeier, etc.)</text:p>
        </text:list-item>
      </text:list>
      <text:h text:style-name="Heading_20_3" text:outline-level="3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Es gibt eine FS und offensichtilich eine VDE youngNet Gruppe. </text:p>
        </text:list-item>
        <text:list-item>
          <text:p text:style-name="List_20_1_Content"> FS ist nicht stark aktiv, daher ist Kooperation schwierig</text:p>
        </text:list-item>
        <text:list-item>
          <text:p text:style-name="List_20_1_Content_Last"> Lösungsansatz für Neugründung: Bei Neugründung würde sich empfehlen gleich mit FS vor Ort zu sprechen/zusammenzuarbeiten</text:p>
        </text:list-item>
      </text:list>
      <text:h text:style-name="Heading_20_3" text:outline-level="3"><text:bookmark-start text:name="__RefHeading___probleme-bzw.-ziele_10"/><text:bookmark-start text:name="probleme-bzw.-ziele"/>Probleme bzw. Ziele<text:bookmark-end text:name="__RefHeading___probleme-bzw.-ziele_10"/><text:bookmark-end text:name="probleme-bzw.-ziele"/></text:h>
      <text:list text:style-name="List_20_1" text:continue-numbering="false">
        <text:list-item>
          <text:p text:style-name="List_20_1_Content_First"> Studierende sollen abseits vom Studienalltag Unternehmen kennen lernen </text:p>
        </text:list-item>
        <text:list-item>
          <text:p text:style-name="List_20_1_Content"> Fachvorträge aus Wissenschaft und Forschung</text:p>
        </text:list-item>
        <text:list-item>
          <text:p text:style-name="List_20_1_Content"> Schnittstelle zwischen youngNet (sofern vorhanden) und FS muss gepflegt werden!</text:p>
        </text:list-item>
        <text:list-item>
          <text:p text:style-name="List_20_1_Content"> Motivation der Leute für solche Arbeiten (Gremien, Veranstaltungen, Exkursionen, etc.) ist unterschiedlich von Person zu Person</text:p>
        </text:list-item>
        <text:list-item>
          <text:p text:style-name="List_20_1_Content"> Sobald es genug Veranstaltungen gibt oder alles an der Uni funktioniert, ist es schwer Personen für die Mitarbeit zu begeistern</text:p>
        </text:list-item>
        <text:list-item>
          <text:p text:style-name="List_20_1_Content_Last"> Wenn es brennt und die Probleme gelöst werden, dann ist die Motivation stärke mitzuarbeiten</text:p>
        </text:list-item>
      </text:list>
      <text:h text:style-name="Heading_20_3" text:outline-level="3"><text:bookmark-start text:name="__RefHeading___kooperationsziele-zw.-fs-und-youngnet_11"/><text:bookmark-start text:name="kooperationsziele-zw.-fs-und-youngnet"/>Kooperationsziele zw. FS und youngNet<text:bookmark-end text:name="__RefHeading___kooperationsziele-zw.-fs-und-youngnet_11"/><text:bookmark-end text:name="kooperationsziele-zw.-fs-und-youngnet"/></text:h>
      <text:list text:style-name="List_20_1" text:continue-numbering="false">
        <text:list-item>
          <text:p text:style-name="List_20_1_Content_First"> gegenseitige Ressourcen nutzen</text:p>
        </text:list-item>
        <text:list-item>
          <text:p text:style-name="List_20_1_Content"> Raumreservierungsmöglichkeiten</text:p>
        </text:list-item>
        <text:list-item>
          <text:p text:style-name="List_20_1_Content"> Werbung für gegenseitige Veranstaltungen</text:p>
        </text:list-item>
        <text:list-item>
          <text:p text:style-name="List_20_1_Content"> Manpower nutzen</text:p>
        </text:list-item>
        <text:list-item>
          <text:p text:style-name="List_20_1_Content"> Kontakte der jeweils anderen verwenden können</text:p>
        </text:list-item>
        <text:list-item>
          <text:p text:style-name="List_20_1_Content"> Veranstaltungen gemeisam planen und umsetzten</text:p>
        </text:list-item>
        <text:list-item>
          <text:p text:style-name="List_20_1_Content"> Infrastruktur nutzen</text:p>
        </text:list-item>
        <text:list-item>
          <text:p text:style-name="List_20_1_Content"> Bewusstsein für die Probleme/Wünsche der Studenten in den VDE kommunzieren, Reichweite in die Politik erhöhen</text:p>
        </text:list-item>
        <text:list-item>
          <text:p text:style-name="List_20_1_Content"> Stellungnahmen der Fachschaften kommunizieren</text:p>
        </text:list-item>
        <text:list-item>
          <text:p text:style-name="List_20_1_Content"> Von Seiten des VDEs und von Seiten der Fachschaften gemeinsam an Hochschulthemen arbeiten, bzw. an einem Strang ziehen</text:p>
        </text:list-item>
        <text:list-item>
          <text:p text:style-name="List_20_1_Content"> Profession des VDE in die Lehre einfließen lassen</text:p>
        </text:list-item>
        <text:list-item/>
      </text:list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list text:style-name="List_20_1" text:continue-numbering="false">
        <text:list-item>
          <text:p text:style-name="List_20_1_Content_First"> Ramon erstellt bald die Übersichtseite</text:p>
        </text:list-item>
        <text:list-item>
          <text:p text:style-name="List_20_1_Content"> Wiki der BuFaTa-ET an Hochschulgruppen kommunizieren</text:p>
        </text:list-item>
        <text:list-item>
          <text:p text:style-name="List_20_1_Content_Last"> Beidseitig auf die Kooperationsvorteile hinweisen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3:00 Uhr <text:line-break/>
Ende: 15:2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9:02</meta:creation-date>
    <dc:creator>Generated</dc:creator>
    <dc:date>2025-06-15T16::39:02</dc:date>
    <dc:language>en-US</dc:language>
    <meta:editing-cycles>1</meta:editing-cycles>
    <meta:editing-duration>PT0S</meta:editing-duration>
    <dc:title>arbeitskreise:vde:protokoll_emden2015</dc:title>
  </office:meta>
</office:document-meta>
</file>