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de:protokoll_hamburg2025"/><text:bookmark-start text:name="__RefHeading___vde_1"/><text:bookmark-start text:name="vde"/>VDE<text:bookmark-end text:name="__RefHeading___vde_1"/><text:bookmark-end text:name="vde"/></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5  </text:p>
          </table:table-cell>
          <table:table-cell office:value-type="string" table:style-name="tablecell">
            <text:p text:style-name="tablealignleft"> 10:32    </text:p>
          </table:table-cell>
          <table:table-cell office:value-type="string" table:style-name="tablecell">
            <text:p text:style-name="tablealignleft"> 13:05   </text:p>
          </table:table-cell>
          <table:table-cell office:value-type="string" table:style-name="tablecell">
            <text:p text:style-name="tablealignleft"> Dustin (TU Ilmenau)    </text:p>
          </table:table-cell>
          <table:table-cell office:value-type="string" table:style-name="tablecell">
            <text:p text:style-name="tablealignleft"> Richard (TU Ilmenau)    </text:p>
          </table:table-cell>
        </table:table-row>
      </table:table>
      <text:p text:style-name="Text_20_body">Anwesende: Dustin (TU Ilmenau), Richard (TU Ilmenau), Michael Schanz (VDE), Sven (RWTH Aachen), Vivien (RWTH Aachen), Kian (TU Dresden), Pascal (TUM), Philipp (Uni Stuttgart), Felix (FH Dormund), Henrik (Uni Bochum), Tristan (FH Dortmund), Emma (HS Koblenz), Jonah (RWTH Aachen), Oskar (TU Dresden), Sophia (Uni Stuttgart), Martin (HS München), Rouven (HS Koblenz), Aaron (RPTU Kaiserslautern), Markus (RPTU Kaiserslautern), Clemens (HS Kaiserslautern), Katja (HS Kaiserslautern), Manuel (Uni Stuttgart), Alex (FAU Erlangen)</text:p>
      <text:h text:style-name="Heading_20_3" text:outline-level="3"><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Herr Schanz stellt die Themen des VDE kurz vor. Dies beinhalten:</text:p>
          <text:list text:style-name="List_20_1">
            <text:list-item>
              <text:p text:style-name="List_20_1_Content"> Arbeitsmarkt</text:p>
            </text:list-item>
            <text:list-item>
              <text:p text:style-name="List_20_1_Content"> Nachwuchs</text:p>
            </text:list-item>
            <text:list-item>
              <text:p text:style-name="List_20_1_Content_Last"> Vertiefungsfächer</text:p>
            </text:list-item>
          </text:list>
        </text:list-item>
      </text:list>
      <text:h text:style-name="Heading_20_3" text:outline-level="3"><text:bookmark-start text:name="__RefHeading___vortrag_3"/><text:bookmark-start text:name="vortrag"/>Vortrag<text:bookmark-end text:name="__RefHeading___vortrag_3"/><text:bookmark-end text:name="vortrag"/></text:h>
      <text:list text:style-name="List_20_1" text:continue-numbering="false">
        <text:list-item>
          <text:p text:style-name="List_20_1_Content_First"> Statistik über die offenen Stellen der letzten ~10 Jahre</text:p>
        </text:list-item>
        <text:list-item>
          <text:p text:style-name="List_20_1_Content"> 2021-2022 Hohe Spitze an offenen Stellen</text:p>
        </text:list-item>
        <text:list-item>
          <text:p text:style-name="List_20_1_Content"> Nachfrage derzeit niedrig</text:p>
          <text:list text:style-name="List_20_1">
            <text:list-item>
              <text:p text:style-name="List_20_1_Content"> Herr Schanz vermutet aber, dass es wieder hoch geht. (je nach Politik)</text:p>
            </text:list-item>
          </text:list>
        </text:list-item>
        <text:list-item>
          <text:p text:style-name="List_20_1_Content"> Energie- und Elektroberufe haben im MINT bereich größte Anzahl fehlender Fachkräfte</text:p>
          <text:list text:style-name="List_20_1">
            <text:list-item>
              <text:p text:style-name="List_20_1_Content"> Hohe Bedeutung der Elektrotechnik</text:p>
            </text:list-item>
          </text:list>
        </text:list-item>
        <text:list-item>
          <text:p text:style-name="List_20_1_Content"> Branchen:</text:p>
          <text:list text:style-name="List_20_1">
            <text:list-item>
              <text:p text:style-name="List_20_1_Content"> auf der Suche:</text:p>
              <text:list text:style-name="List_20_1">
                <text:list-item>
                  <text:p text:style-name="List_20_1_Content"> Halbleiter, insb. Chipdesigner</text:p>
                </text:list-item>
                <text:list-item>
                  <text:p text:style-name="List_20_1_Content"> Hersteller Energieanlagen</text:p>
                </text:list-item>
                <text:list-item>
                  <text:p text:style-name="List_20_1_Content"> Netzbetreiber</text:p>
                </text:list-item>
                <text:list-item>
                  <text:p text:style-name="List_20_1_Content"> Hersteller Medizintechnik</text:p>
                </text:list-item>
                <text:list-item>
                  <text:p text:style-name="List_20_1_Content"> Verteidigungstechnik</text:p>
                </text:list-item>
                <text:list-item>
                  <text:p text:style-name="List_20_1_Content"> Robotik</text:p>
                </text:list-item>
                <text:list-item>
                  <text:p text:style-name="List_20_1_Content"> nach Vertiefungsrichtung:</text:p>
                  <text:list text:style-name="List_20_1">
                    <text:list-item>
                      <text:p text:style-name="List_20_1_Content"> HF, Mikroelektronik, Energienetze und- maschinen</text:p>
                    </text:list-item>
                  </text:list>
                </text:list-item>
              </text:list>
            </text:list-item>
          </text:list>
        </text:list-item>
        <text:list-item>
          <text:p text:style-name="List_20_1_Content"> nicht suchend:</text:p>
          <text:list text:style-name="List_20_1">
            <text:list-item>
              <text:p text:style-name="List_20_1_Content"> Automobilsektor</text:p>
            </text:list-item>
            <text:list-item>
              <text:p text:style-name="List_20_1_Content"> Industrieautomation</text:p>
            </text:list-item>
          </text:list>
        </text:list-item>
        <text:list-item>
          <text:p text:style-name="List_20_1_Content"> VDE organisiert Festival für Elektrotechnik Fachschaften (letztes Mal in Dresden)</text:p>
        </text:list-item>
        <text:list-item>
          <text:p text:style-name="List_20_1_Content"> indische und chinesische Master Absolventen (Uni) machen in Deutschland 40% aus.</text:p>
          <text:list text:style-name="List_20_1">
            <text:list-item>
              <text:p text:style-name="List_20_1_Content"> Für Verteidigungsindustrie bspw. uninteressant</text:p>
            </text:list-item>
          </text:list>
        </text:list-item>
        <text:list-item>
          <text:p text:style-name="List_20_1_Content"> Potentielles Problem, dass Entwicklungsabteilungen ins Ausland ziehen, wenn in Deutschland weiter wenige E-Ingenieure ausgebildet werden</text:p>
        </text:list-item>
        <text:list-item>
          <text:p text:style-name="List_20_1_Content_Last"> Mit den derzeitigen Absolventen können ungefähr 50% des Bedarfs abgedeckt werden</text:p>
        </text:list-item>
      </text:list>
      <text:h text:style-name="Heading_20_3" text:outline-level="3"><text:bookmark-start text:name="__RefHeading___fragen_4"/><text:bookmark-start text:name="fragen"/>Fragen?<text:bookmark-end text:name="__RefHeading___fragen_4"/><text:bookmark-end text:name="fragen"/></text:h>
      <text:list text:style-name="List_20_1" text:continue-numbering="false">
        <text:list-item>
          <text:p text:style-name="List_20_1_Content_First"> Wie beeinflusst die KI die Jobs im E-Technik-Bereich?</text:p>
          <text:list text:style-name="List_20_1">
            <text:list-item>
              <text:p text:style-name="List_20_1_Content"> Herr Schanz hat Paper über KI und E-Technik geschrieben →  <text:a xlink:type="simple" xlink:href="https://www.vde.com/de/sbg/veroeffentlichungen/kuenstlichen-intelligenz-in-der-elektro-und-informationstechnik" text:style-name="Internet_20_link" text:visited-style-name="Visited_20_Internet_20_Link">Link zum Paper</text:a></text:p>
              <text:list text:style-name="List_20_1">
                <text:list-item>
                  <text:p text:style-name="List_20_1_Content"> Bereitstellung von Komm-Netzen, Rechenzentren und neuromorphen Chips</text:p>
                </text:list-item>
                <text:list-item>
                  <text:p text:style-name="List_20_1_Content"> Nutzen im Alltag ist ähnlich den anderen Sektoren</text:p>
                </text:list-item>
                <text:list-item>
                  <text:p text:style-name="List_20_1_Content"> Nutzung für das Engineering ist vorhanden, aber Ablösung des Fachpersonals ist es nicht</text:p>
                </text:list-item>
                <text:list-item>
                  <text:p text:style-name="List_20_1_Content"> KIs machen vieles „effizienter“, während die KI abhängig von der E-Technik bleibt</text:p>
                </text:list-item>
              </text:list>
            </text:list-item>
          </text:list>
        </text:list-item>
        <text:list-item>
          <text:p text:style-name="List_20_1_Content"> Denken Sie der Worst-Case, dass alles die KI macht und nur eine Person dies dann abnickt ist wahrscheinlich?</text:p>
          <text:list text:style-name="List_20_1">
            <text:list-item>
              <text:p text:style-name="List_20_1_Content"> Nein, die KI muss ja auch trainiert und stetig verbessert werden. Es macht viele Aufgaben aber irgendwann sicher schneller</text:p>
            </text:list-item>
            <text:list-item/>
          </text:list>
        </text:list-item>
        <text:list-item>
          <text:p text:style-name="List_20_1_Content"> Wie sollte sich um Zuge der KI die Ausbildung verändern?</text:p>
          <text:list text:style-name="List_20_1">
            <text:list-item>
              <text:p text:style-name="List_20_1_Content"> Die Ausbildung die wir in Deutschland haben ist so schon gut</text:p>
            </text:list-item>
            <text:list-item>
              <text:p text:style-name="List_20_1_Content"> Amerikanische Unis haben eine „Wunschliste“ erstellt, die sei irrelevant</text:p>
            </text:list-item>
            <text:list-item>
              <text:p text:style-name="List_20_1_Content_Last"> Man sollte im Laufe des Studiums zumindest ein Projekt zum Thema ML/KI  machen</text:p>
            </text:list-item>
          </text:list>
        </text:list-item>
      </text:list>
      <text:p text:style-name="Text_20_body"> * für Absolventen: <text:a xlink:type="simple" xlink:href="https://alphapublic.de/karrierestart-young-professionals" text:style-name="Internet_20_link" text:visited-style-name="Visited_20_Internet_20_Link"> Karrierestart Young Professionals Elektro- und Informationstechnik</text:a></text:p>
      <text:list text:style-name="List_20_1" text:continue-numbering="false">
        <text:list-item>
          <text:p text:style-name="List_20_1_Content_First"> Was hält der Stellenmarkt noch vom Diplom (Master-Äquivalent)?</text:p>
          <text:list text:style-name="List_20_1">
            <text:list-item>
              <text:p text:style-name="List_20_1_Content"> Vom Trend gehen mehr in den Master als in den Bachelor</text:p>
            </text:list-item>
            <text:list-item>
              <text:p text:style-name="List_20_1_Content"> Idee mehr kürzerer Studienverläufe durch Bachelor ist nicht aufgegangen</text:p>
            </text:list-item>
            <text:list-item>
              <text:p text:style-name="List_20_1_Content"> im Ministerium waren alle für Bologna, aber Herr Schanz ist eigentlich dagegen. Beim Dipl-Ing. steht Ingenieur im Namen. Viele Master wissen nicht, dass sie Ingenieur sind.</text:p>
            </text:list-item>
            <text:list-item>
              <text:p text:style-name="List_20_1_Content"> Wer einen Hochschulabschluss in einem technisch-naturwissenschaftlichen Bereich hat, darf sich Ingenieur nennen. Alle anderen nicht</text:p>
            </text:list-item>
            <text:list-item>
              <text:p text:style-name="List_20_1_Content_Last"> Der Markt regelt das aber bestimmt.</text:p>
            </text:list-item>
          </text:list>
        </text:list-item>
      </text:list>
      <text:h text:style-name="Heading_20_3" text:outline-level="3"><text:bookmark-start text:name="__RefHeading___diskussion_5"/><text:bookmark-start text:name="diskussion"/>Diskussion<text:bookmark-end text:name="__RefHeading___diskussion_5"/><text:bookmark-end text:name="diskussion"/></text:h>
      <text:list text:style-name="List_20_1" text:continue-numbering="false">
        <text:list-item>
          <text:p text:style-name="List_20_1_Content_First"> Welche Vertiefungsrichtungen sind anwesend?</text:p>
          <text:list text:style-name="List_20_1">
            <text:list-item>
              <text:p text:style-name="List_20_1_Content"> (Regenerative) Energietechnik, Sensorik, Signalverarbeitung, Automatisierung/Robotik, Mikro- Nanoelektronik, Medizintechnik, Radartechnologie</text:p>
            </text:list-item>
          </text:list>
        </text:list-item>
        <text:list-item>
          <text:p text:style-name="List_20_1_Content_Last"> Empfehlung, dass mehr Mikroelektronik studiert werden sollte</text:p>
        </text:list-item>
      </text:list>
      <text:list text:style-name="List_20_1" text:continue-numbering="false">
        <text:list-item>
          <text:p text:style-name="List_20_1_Content_First"> Wie sind Vertiefungsrichtungen beschrieben/verteilt:</text:p>
          <text:list text:style-name="List_20_1">
            <text:list-item>
              <text:p text:style-name="List_20_1_Content"> Erlangen: hat Vertiefungsrichtungen, welche sehr groß gefächert sind. Die Uni möchte diese aber nicht trennen. Insbesondere, da wir auch schon sieben Vertiefungsrichtungen haben (z.B. Informationstechnik ist eine Große). Derzeit baut die Uni deswegen Studiengänge mit „Buzz-Words“ (z.B. Elektromobilität, Autonomy Technologies)</text:p>
              <text:list text:style-name="List_20_1">
                <text:list-item>
                  <text:p text:style-name="List_20_1_Content"> Spezialiserte Studiengänge sind perse nichts schlechtes, da somit gezielt Werbung gemacht werden kann. Die Frage ist, wie einfach es gemacht wird den Studiengang zu wechseln. Ist auch viel Aufwand in Verwaltung und Lehre.</text:p>
                </text:list-item>
              </text:list>
            </text:list-item>
            <text:list-item>
              <text:p text:style-name="List_20_1_Content"> Kommunikationstechnik verteilen?</text:p>
              <text:list text:style-name="List_20_1">
                <text:list-item>
                  <text:p text:style-name="List_20_1_Content"> Digitale Systeme (früher Technische Informatik)</text:p>
                </text:list-item>
                <text:list-item>
                  <text:p text:style-name="List_20_1_Content"> Digitale Signalverarbeitung</text:p>
                </text:list-item>
                <text:list-item>
                  <text:p text:style-name="List_20_1_Content_Last"> Digitale Nachrichtenübertagung (?)</text:p>
                </text:list-item>
              </text:list>
            </text:list-item>
          </text:list>
        </text:list-item>
      </text:list>
      <text:list text:style-name="List_20_1" text:continue-numbering="false">
        <text:list-item>
          <text:p text:style-name="List_20_1_Content_First"> muss es denn so viele Vertiefungen geben?</text:p>
          <text:list text:style-name="List_20_1">
            <text:list-item>
              <text:p text:style-name="List_20_1_Content"> Eigentlich nicht, aber das macht jede Hochschule anders und manche spezialisieren sich (vorallem in den Professuren) nunmal sehr</text:p>
            </text:list-item>
            <text:list-item>
              <text:p text:style-name="List_20_1_Content_Last"> Auch ist das Wechseln von Vertiefungsrichtungen schwierig (nicht unmöglich), wenn sich einmal spezialisiert wurde</text:p>
            </text:list-item>
          </text:list>
        </text:list-item>
      </text:list>
      <text:h text:style-name="Heading_20_4" text:outline-level="4"><text:bookmark-start text:name="__RefHeading___welche-vertiefungsrichtungen-werden-von-den-studis-gewollt_6"/><text:bookmark-start text:name="welche-vertiefungsrichtungen-werden-von-den-studis-gewollt"/>Welche Vertiefungsrichtungen werden von den Studis gewollt?<text:bookmark-end text:name="__RefHeading___welche-vertiefungsrichtungen-werden-von-den-studis-gewollt_6"/><text:bookmark-end text:name="welche-vertiefungsrichtungen-werden-von-den-studis-gewollt"/></text:h>
      <text:list text:style-name="List_20_1" text:continue-numbering="false">
        <text:list-item>
          <text:p text:style-name="List_20_1_Content_First"> Erlangen: Wir haben vor 3 Jahren eine Vertiefungsrichtungsumfrage gemacht. 1/4 HF, 1/4 Informationstechnik und 1/2 die restlichen 4 Vertiefungsrichtungen (Automatisierung, Energie und Antriebe, Leistungsel., Mikroel.)</text:p>
        </text:list-item>
        <text:list-item>
          <text:p text:style-name="List_20_1_Content"> Aachen: wir könnten diese Statistik bestimmt bekommen</text:p>
        </text:list-item>
        <text:list-item>
          <text:p text:style-name="List_20_1_Content"> RPTU: bei uns ändert sich die Verteilung in die Vertiefungsrichtungen jedes jahr massiv</text:p>
        </text:list-item>
        <text:list-item>
          <text:p text:style-name="List_20_1_Content_Last"> andere Unis: haben die Zahlen der Verteilung nicht</text:p>
        </text:list-item>
      </text:list>
      <text:list text:style-name="List_20_1" text:continue-numbering="false">
        <text:list-item>
          <text:p text:style-name="List_20_1_Content_First"> Dustin/Generalsekretär:</text:p>
          <text:list text:style-name="List_20_1">
            <text:list-item>
              <text:p text:style-name="List_20_1_Content"> Ich nehme mal mit, dass man Vertiefungsrichtungen Deutschlandweit anschauen sollte um zu sehen, welche Unis machen das gleiche, nennen es aber anders etc.</text:p>
            </text:list-item>
            <text:list-item>
              <text:p text:style-name="List_20_1_Content_Last"> TODO alle anwesenden: Versucht bitte eure Verteilungsstatistik der Vertiefungsrichtungen herauszufinden</text:p>
            </text:list-item>
          </text:list>
        </text:list-item>
      </text:list>
      <text:h text:style-name="Heading_20_3" text:outline-level="3"><text:bookmark-start text:name="__RefHeading___ende_7"/><text:bookmark-start text:name="ende"/>Ende<text:bookmark-end text:name="__RefHeading___ende_7"/><text:bookmark-end text:name="ende"/></text:h>
      <text:p text:style-name="Text_20_body">Beginn: 10:32 Uhr<text:line-break/>
Ende: 13:0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0:48</meta:creation-date>
    <dc:creator>Generated</dc:creator>
    <dc:date>2026-07-21T15::00:48</dc:date>
    <dc:language>en-US</dc:language>
    <meta:editing-cycles>1</meta:editing-cycles>
    <meta:editing-duration>PT0S</meta:editing-duration>
    <dc:title>arbeitskreise:vde:protokoll_hamburg2025</dc:title>
  </office:meta>
</office:document-meta>
</file>