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vde:protokoll_ilmenau2025"/><text:bookmark-start text:name="__RefHeading___vde-verband-der-elektrotechnik_1"/><text:bookmark-start text:name="vde-verband-der-elektrotechnik"/>VDE (Verband der Elektrotechnik)<text:bookmark-end text:name="__RefHeading___vde-verband-der-elektrotechnik_1"/><text:bookmark-end text:name="vde-verband-der-elektrotechnik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96. BuFaTa an der TU Ilmenau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         </text:p>
          </table:table-cell>
        </table:table-row>
        <table:table-row>
          <table:table-cell office:value-type="string" table:style-name="tablecell">
            <text:p text:style-name="tablealigncenter">  29.05.2025  </text:p>
          </table:table-cell>
          <table:table-cell office:value-type="string" table:style-name="tablecell">
            <text:p text:style-name="tablealignleft"> 10:33    </text:p>
          </table:table-cell>
          <table:table-cell office:value-type="string" table:style-name="tablecell">
            <text:p text:style-name="tablealignleft"> 13:00   </text:p>
          </table:table-cell>
          <table:table-cell office:value-type="string" table:style-name="tablecell">
            <text:p text:style-name="tablealignleft"> Hr. Schanz (VDE)  </text:p>
          </table:table-cell>
          <table:table-cell office:value-type="string" table:style-name="tablecell">
            <text:p text:style-name="tablealignleft"> Sven (Alumnus TU Ilmenau)  </text:p>
          </table:table-cell>
        </table:table-row>
      </table:table>
      <text:p text:style-name="Text_20_body">Anwesende: David Liebscher (KIT), Marco Hörter (KIT), Christoph Blüm (KIT), Fritz (RWTH Aachen), Armin (TU Dresden), Christian (FAU Erlangen-Nürnberg), Aldo (FAU Erlangen-Nürnberg), Isaac (RPTU Kaiserslautern), Lennard (CAU Kiel), Max (CAU Kiel), Vincent Ponizil (TU Dresden), Maximilian Simper (TU Dresden), Rouven Honnef (HS Koblenz), Flo Kreiner(TU München Alumnus), Sven (Alumnus TU Ilmenau)</text:p>
      <text:p text:style-name="Text_20_body">Studie zu Abbrecherquote (Gründe) und Image der ET
<text:a xlink:type="simple" xlink:href="https://izi.br.de/deutsch/publikation/publikationen.htm" text:style-name="Internet_20_link" text:visited-style-name="Visited_20_Internet_20_Link">https://izi.br.de/deutsch/publikation/publikationen.htm</text:a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Michael Schanz, VDE:</text:p>
      <text:list text:style-name="List_20_1" text:continue-numbering="false">
        <text:list-item>
          <text:p text:style-name="List_20_1_Content_First"> beschäftigt sich mit Nachwuchs in der Elektrotechnik / den Ingenieurwissenschaften</text:p>
        </text:list-item>
        <text:list-item>
          <text:p text:style-name="List_20_1_Content"> Interesse nimmt ab, Abbruchquoten nehmen zu</text:p>
        </text:list-item>
        <text:list-item>
          <text:p text:style-name="List_20_1_Content"> Vor 12 Jahren: Ca. 5,5% aller Studis waren E-Technik-Studis, nun eher 2-3%</text:p>
        </text:list-item>
        <text:list-item>
          <text:p text:style-name="List_20_1_Content"> Konjunktur (z.B. Nachrichten zu Stellenabbau) wirkt abschreckend</text:p>
        </text:list-item>
        <text:list-item>
          <text:p text:style-name="List_20_1_Content"> Welche Branchen suchen aktiv Elektrotechniker:innen? - Einblick schwierig</text:p>
          <text:list text:style-name="List_20_1">
            <text:list-item>
              <text:p text:style-name="List_20_1_Content"> Bsp.: Energienetze, Chip-Design</text:p>
            </text:list-item>
          </text:list>
        </text:list-item>
        <text:list-item>
          <text:p text:style-name="List_20_1_Content"> In Elektrotechnik weitaus schwieriger Stellen zu besetzen als in anderen Ingenieurwissenschaften</text:p>
          <text:list text:style-name="List_20_1">
            <text:list-item>
              <text:p text:style-name="List_20_1_Content"> ca. 5-facher Bedarf E-Technik : Informatik</text:p>
            </text:list-item>
            <text:list-item>
              <text:p text:style-name="List_20_1_Content"> Skills werden über Ingenieurdisziplinen hinweg nachgefragt (insb. Informatik), aber E-Technik-Studium liefert diese oft</text:p>
            </text:list-item>
          </text:list>
        </text:list-item>
        <text:list-item>
          <text:p text:style-name="List_20_1_Content"> Ziel ist, in die Welt zu tragen: „Leute, wir brauchen Elektrotechniker:innen!“</text:p>
        </text:list-item>
        <text:list-item>
          <text:p text:style-name="List_20_1_Content"> Keine wörtliche Nennung der E-Technik bei Veranstaltungen wie Schülertagen, aber Beispiele aus der ET, die unter „Technik“ oder „MINT“ fallen</text:p>
        </text:list-item>
        <text:list-item>
          <text:p text:style-name="List_20_1_Content"> Es lief eine Kampagne, um junge Leute zu erreichen</text:p>
          <text:list text:style-name="List_20_1">
            <text:list-item>
              <text:p text:style-name="List_20_1_Content"> Hohe Kosten (2 Mio./Jahr)</text:p>
            </text:list-item>
            <text:list-item>
              <text:p text:style-name="List_20_1_Content"> schwierige Sponsorensuche, weil Nachwuchs erst viel später verfügbar wäre</text:p>
            </text:list-item>
          </text:list>
        </text:list-item>
        <text:list-item>
          <text:p text:style-name="List_20_1_Content"> Interesse schwindet von Personen, die auch sicher in Deutschland bleiben, dies ist bei Internationals unsicher</text:p>
        </text:list-item>
        <text:list-item>
          <text:p text:style-name="List_20_1_Content"> Abrücken der Firmen aus Deutschland, da sie auch zu wenig Leute in Deutschland finden</text:p>
          <text:list text:style-name="List_20_1">
            <text:list-item>
              <text:p text:style-name="List_20_1_Content"> → Deswegen sind Absolventenquoten derzeit von hoher Wichtigkeit</text:p>
            </text:list-item>
            <text:list-item>
              <text:p text:style-name="List_20_1_Content"> UK und Irland haben aktuell ähnliche Probleme</text:p>
            </text:list-item>
            <text:list-item>
              <text:p text:style-name="List_20_1_Content"> NL (Delft, Groningen, …) interessanterweise nicht. Was machen die da anders? Wissen wir nicht so richtig.</text:p>
            </text:list-item>
          </text:list>
        </text:list-item>
        <text:list-item>
          <text:p text:style-name="List_20_1_Content"> Wie wird Elektrotechnik im Internet / in den Medien dargestellt? </text:p>
          <text:list text:style-name="List_20_1">
            <text:list-item>
              <text:p text:style-name="List_20_1_Content"> Was bewirkt und kann Elektrotechnik eigentlich?</text:p>
            </text:list-item>
          </text:list>
        </text:list-item>
        <text:list-item>
          <text:p text:style-name="List_20_1_Content"> Einstiegsgehälter sowie Gehälter allgemein hoch</text:p>
        </text:list-item>
        <text:list-item>
          <text:p text:style-name="List_20_1_Content"> Schwierig, das Interesse der Jugend zu wecken</text:p>
        </text:list-item>
        <text:list-item>
          <text:p text:style-name="List_20_1_Content"> Motivation ist (u.a. im Studium) wichtiger Erfolgsfaktor</text:p>
          <text:list text:style-name="List_20_1">
            <text:list-item>
              <text:p text:style-name="List_20_1_Content"> Grundlagen (Mathe, Naturwissenschaften, Maschinenbau, …) führten zu den meisten Abbrüchen</text:p>
            </text:list-item>
            <text:list-item>
              <text:p text:style-name="List_20_1_Content"> Abbruch vor den „interessanten“ Inhalten</text:p>
            </text:list-item>
          </text:list>
        </text:list-item>
        <text:list-item>
          <text:p text:style-name="List_20_1_Content"> „Wie können wir es erreichen, dass das E-Technik-Studium sofort Spaß macht?“</text:p>
          <text:list text:style-name="List_20_1">
            <text:list-item>
              <text:p text:style-name="List_20_1_Content_Last"> Framing (Mathe als Werkzeug; ggf. auf Erwartungshaltungen in Schule/Studium vorbereiten)</text:p>
            </text:list-item>
          </text:list>
        </text:list-item>
      </text:list>
      <text:h text:style-name="Heading_20_2" text:outline-level="2"><text:bookmark-start text:name="__RefHeading___wie-junge-leute-motivieren_3"/><text:bookmark-start text:name="wie-junge-leute-motivieren"/>Wie junge Leute motivieren<text:bookmark-end text:name="__RefHeading___wie-junge-leute-motivieren_3"/><text:bookmark-end text:name="wie-junge-leute-motivieren"/></text:h>
      <text:list text:style-name="List_20_1" text:continue-numbering="false">
        <text:list-item>
          <text:p text:style-name="List_20_1_Content_First"> Früh im Studium Praxisprojekt(e) anbieten</text:p>
          <text:list text:style-name="List_20_1">
            <text:list-item>
              <text:p text:style-name="List_20_1_Content"> Abgrenzung zu Ausbildungen dennoch wichtig</text:p>
            </text:list-item>
          </text:list>
        </text:list-item>
        <text:list-item>
          <text:p text:style-name="List_20_1_Content"> Projekttage an Schulen</text:p>
          <text:list text:style-name="List_20_1">
            <text:list-item>
              <text:p text:style-name="List_20_1_Content"> Hackdays (3 Tage):</text:p>
              <text:list text:style-name="List_20_1">
                <text:list-item>
                  <text:p text:style-name="List_20_1_Content"> Alltagsprobleme an der Schule identifizieren</text:p>
                </text:list-item>
                <text:list-item>
                  <text:p text:style-name="List_20_1_Content"> Schüler:innen bekommen Handwerkszeug und gehen Probleme an → Einblick in Ingenieurtätigkeit</text:p>
                </text:list-item>
                <text:list-item>
                  <text:p text:style-name="List_20_1_Content"> wichtig: kommunizieren, was zu E-Technik gehört (SW/HW ist bspw. nicht zwingend Informatik)</text:p>
                </text:list-item>
                <text:list-item>
                  <text:p text:style-name="List_20_1_Content"> fachliche Betreuung durch Ingenieur:innen, disziplinarische durch Lehrkräfte</text:p>
                </text:list-item>
              </text:list>
            </text:list-item>
            <text:list-item>
              <text:p text:style-name="List_20_1_Content"> Tag der Technik @ School (VDE-Projekt)</text:p>
              <text:list text:style-name="List_20_1">
                <text:list-item>
                  <text:p text:style-name="List_20_1_Content"> Stände mit Versuchen/Demonstration</text:p>
                </text:list-item>
                <text:list-item>
                  <text:p text:style-name="List_20_1_Content"> Pflicht für Schüler:innen und Lehrkräfte</text:p>
                </text:list-item>
                <text:list-item>
                  <text:p text:style-name="List_20_1_Content"> Vorteil: bereits in der Schule, keine weitere Anreise nötig</text:p>
                </text:list-item>
              </text:list>
            </text:list-item>
            <text:list-item>
              <text:p text:style-name="List_20_1_Content"> solche Angebote sollten stärker gefördert und ausgebaut werden</text:p>
            </text:list-item>
          </text:list>
        </text:list-item>
        <text:list-item>
          <text:p text:style-name="List_20_1_Content"> Kommunikation an Zielgruppe anpassen</text:p>
          <text:list text:style-name="List_20_1">
            <text:list-item>
              <text:p text:style-name="List_20_1_Content"> Texte etc. eignen sich schlecht zur Bewerbung von ET, es muss „bunt“ sein</text:p>
            </text:list-item>
            <text:list-item>
              <text:p text:style-name="List_20_1_Content"> Ansprechende Landing Page / Social Media</text:p>
            </text:list-item>
            <text:list-item>
              <text:p text:style-name="List_20_1_Content"> Spielerisches Lernen - kurze Posts/Videos mit Einblick in Studium/Beruf (z.B. Löten)</text:p>
            </text:list-item>
          </text:list>
        </text:list-item>
        <text:list-item>
          <text:p text:style-name="List_20_1_Content"> Vermitteln, dass das Studium nicht wie das Arbeitsleben ist</text:p>
        </text:list-item>
        <text:list-item>
          <text:p text:style-name="List_20_1_Content"> ET(+IT) hat ein sehr „theoretisches“ Bild in der Gesellschaft mit wenig Praxisnutzen</text:p>
        </text:list-item>
        <text:list-item>
          <text:p text:style-name="List_20_1_Content"> Breites Anwendungsfeld der ET klarstellen und zeigen</text:p>
        </text:list-item>
        <text:list-item>
          <text:p text:style-name="List_20_1_Content"> VDE-Studie zum Image eines E-Technikers - dieses passt fast nie zur Realität/Vielfalt des Berufs</text:p>
        </text:list-item>
        <text:list-item>
          <text:p text:style-name="List_20_1_Content"> Viel stärker kommunizieren, dass wir (ET+IT) an Zukunftsthemen arbeiten</text:p>
        </text:list-item>
        <text:list-item>
          <text:p text:style-name="List_20_1_Content_Last"> Wahrnehmung der ETIT als kritische Infrastruktur voran bringen</text:p>
        </text:list-item>
      </text:list>
      <text:h text:style-name="Heading_20_2" text:outline-level="2"><text:bookmark-start text:name="__RefHeading___was-fuer-probleme-gibt-es-allgemein-im-et-studium_4"/><text:bookmark-start text:name="was-fuer-probleme-gibt-es-allgemein-im-et-studium"/>Was für Probleme gibt es allgemein im ET-Studium?<text:bookmark-end text:name="__RefHeading___was-fuer-probleme-gibt-es-allgemein-im-et-studium_4"/><text:bookmark-end text:name="was-fuer-probleme-gibt-es-allgemein-im-et-studium"/></text:h>
      <text:list text:style-name="List_20_1" text:continue-numbering="false">
        <text:list-item>
          <text:p text:style-name="List_20_1_Content_First"> Hohe Einstiegshürden ins Studium, ET-Studium ist und bleibt hart</text:p>
        </text:list-item>
        <text:list-item>
          <text:p text:style-name="List_20_1_Content"> Schlechterer Ruf von FHs im Vergleich zu Unis, aber FHs bieten ein praxisnäheres Studium</text:p>
        </text:list-item>
        <text:list-item>
          <text:p text:style-name="List_20_1_Content"> Abbrecher sind häufig abgeschreckt vom Studium und waren in dem ET-Studium unglücklich</text:p>
        </text:list-item>
        <text:list-item>
          <text:p text:style-name="List_20_1_Content"> Ca. 16.000 ET-Erstis jedes Jahr in Deutschland</text:p>
          <text:list text:style-name="List_20_1">
            <text:list-item>
              <text:p text:style-name="List_20_1_Content"> für einige ein Sprungbrett zu anderen Studienorten / zu zugangsbeschränkten Studiengängen</text:p>
            </text:list-item>
            <text:list-item>
              <text:p text:style-name="List_20_1_Content"> Quote von eigentlich Uninteressierten unbekannt</text:p>
            </text:list-item>
            <text:list-item>
              <text:p text:style-name="List_20_1_Content"> Absolventenzahlen ca. 7.500 - 8.000, Tendenz fallend</text:p>
            </text:list-item>
          </text:list>
        </text:list-item>
        <text:list-item>
          <text:p text:style-name="List_20_1_Content"> Elektrotechnik als Begriff unbeliebt/unbekannt</text:p>
          <text:list text:style-name="List_20_1">
            <text:list-item>
              <text:p text:style-name="List_20_1_Content"> Buzzword-Bingo macht teilweise Sinn um neue Leute zu bekommen, da Leute sich da besser etwas vorstellen können darunter</text:p>
            </text:list-item>
            <text:list-item>
              <text:p text:style-name="List_20_1_Content"> Sehr breites Feld - Fluch und Segen</text:p>
            </text:list-item>
            <text:list-item>
              <text:p text:style-name="List_20_1_Content"> Engineering (vs Ingenieur) deutlich beliebter als Begriff</text:p>
            </text:list-item>
          </text:list>
        </text:list-item>
        <text:list-item>
          <text:p text:style-name="List_20_1_Content"> Informationstechnik ist begrifflich häufig unten drunter</text:p>
          <text:list text:style-name="List_20_1">
            <text:list-item>
              <text:p text:style-name="List_20_1_Content"> Einige Informatik-Studis wären in der ET+IT besser aufgehoben</text:p>
            </text:list-item>
          </text:list>
        </text:list-item>
        <text:list-item>
          <text:p text:style-name="List_20_1_Content"> Das Image der nichtvorhandenen ET+IT in der Gesellschaft muss beseitigt werden, ein neues muss geschaffen werden</text:p>
        </text:list-item>
        <text:list-item>
          <text:p text:style-name="List_20_1_Content"> Eigene Darstellung der ETIT muss „lauter“ und ansprechender sein</text:p>
        </text:list-item>
        <text:list-item>
          <text:p text:style-name="List_20_1_Content_Last"> Finanzierung von Universitäten nach Erstis und Erfolgsquote nicht förderlich für fachliche Exzellenz</text:p>
        </text:list-item>
      </text:list>
      <text:h text:style-name="Heading_20_2" text:outline-level="2"><text:bookmark-start text:name="__RefHeading___wie-koennen-wir-studis-in-der-et-behalten_5"/><text:bookmark-start text:name="wie-koennen-wir-studis-in-der-et-behalten"/>Wie können wir Studis in der ET behalten?<text:bookmark-end text:name="__RefHeading___wie-koennen-wir-studis-in-der-et-behalten_5"/><text:bookmark-end text:name="wie-koennen-wir-studis-in-der-et-behalten"/></text:h>
      <text:list text:style-name="List_20_1" text:continue-numbering="false">
        <text:list-item>
          <text:p text:style-name="List_20_1_Content_First"> Klausurinhalte werden im Studium nicht zureichend mit der Praxis verknüpft</text:p>
          <text:list text:style-name="List_20_1">
            <text:list-item>
              <text:p text:style-name="List_20_1_Content"> Anwendungsbezug fehlt oft (z.B. „Wieso lerne ich komplexe Zahlen?“)</text:p>
            </text:list-item>
            <text:list-item>
              <text:p text:style-name="List_20_1_Content"> Auch bereits in der Schule</text:p>
            </text:list-item>
          </text:list>
        </text:list-item>
        <text:list-item>
          <text:p text:style-name="List_20_1_Content"> <text:a xlink:type="simple" xlink:href="https://wiki.bufata-et.de/arbeitskreise/nachwuchs-et/protokoll_ulm2023" text:style-name="Internet_20_link" text:visited-style-name="Visited_20_Internet_20_Link">Nachwuchs-ET-Protokoll der 92. BuFaTa Ulm</text:a> von großem Interesse</text:p>
        </text:list-item>
        <text:list-item>
          <text:p text:style-name="List_20_1_Content"> Uneinheitliches Bachelorstudium in Deutschland</text:p>
          <text:list text:style-name="List_20_1">
            <text:list-item>
              <text:p text:style-name="List_20_1_Content"> Verteilung von Inhalten auf Bachelor/Master bzw. auf Semester</text:p>
            </text:list-item>
          </text:list>
        </text:list-item>
        <text:list-item>
          <text:p text:style-name="List_20_1_Content"> Lernkonzepte</text:p>
          <text:list text:style-name="List_20_1">
            <text:list-item>
              <text:p text:style-name="List_20_1_Content"> Mehr Bewegungsbilder bzw. mehr Videos zeigen (Visualisierung)</text:p>
            </text:list-item>
          </text:list>
        </text:list-item>
        <text:list-item>
          <text:p text:style-name="List_20_1_Content_Last"> Man muss das Studiums-Umfeld so gestalten, das Internationals auch bleiben wollen</text:p>
        </text:list-item>
      </text:list>
      <text:h text:style-name="Heading_20_2" text:outline-level="2"><text:bookmark-start text:name="__RefHeading___ende_6"/><text:bookmark-start text:name="ende"/>Ende<text:bookmark-end text:name="__RefHeading___ende_6"/><text:bookmark-end text:name="ende"/></text:h>
      <text:p text:style-name="Text_20_body">Beginn: 10:33 Uhr<text:line-break/>
Ende: 13:00 Uhr <text:line-break/>
Der AK ist nicht fertig und sollte auf weiteren Tagungen besproch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1::14:58</meta:creation-date>
    <dc:creator>Generated</dc:creator>
    <dc:date>2026-07-26T11::14:58</dc:date>
    <dc:language>en-US</dc:language>
    <meta:editing-cycles>1</meta:editing-cycles>
    <meta:editing-duration>PT0S</meta:editing-duration>
    <dc:title>arbeitskreise:vde:protokoll_ilmenau2025</dc:title>
  </office:meta>
</office:document-meta>
</file>