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vde:protokoll_ilmenau2025"/><text:bookmark-start text:name="__RefHeading___vde-verband-der-elektrotechnik_1"/><text:bookmark-start text:name="vde-verband-der-elektrotechnik"/>VDE (Verband der Elektrotechnik)<text:bookmark-end text:name="__RefHeading___vde-verband-der-elektrotechnik_1"/><text:bookmark-end text:name="vde-verband-der-elektrotechni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9.05.2025  </text:p>
          </table:table-cell>
          <table:table-cell office:value-type="string" table:style-name="tablecell">
            <text:p text:style-name="tablealignleft"> 10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1:30</meta:creation-date>
    <dc:creator>Generated</dc:creator>
    <dc:date>2025-06-15T17::21:30</dc:date>
    <dc:language>en-US</dc:language>
    <meta:editing-cycles>1</meta:editing-cycles>
    <meta:editing-duration>PT0S</meta:editing-duration>
    <dc:title>arbeitskreise:vde:protokoll_ilmenau2025</dc:title>
  </office:meta>
</office:document-meta>
</file>