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vde:start"/><text:bookmark-start text:name="__RefHeading___zusammenarbeit-mit-dem-vde-uebersichtsseite_1"/><text:bookmark-start text:name="zusammenarbeit-mit-dem-vde-uebersichtsseite"/>Zusammenarbeit mit dem VDE Übersichtsseite<text:bookmark-end text:name="__RefHeading___zusammenarbeit-mit-dem-vde-uebersichtsseite_1"/><text:bookmark-end text:name="zusammenarbeit-mit-dem-vde-uebersichtsseite"/></text:h>
      <text:p text:style-name="Text_20_body">Der Arbeitskreis hat das Ziel die Zusammenarbeit zwischen dem VDE / VDE Hochschulgruppen und der BuFaTa-ET / Fachschaften zu stärken. Der aktuelle Kooperationsstatus soll analysiert und somit neue Möglichkeiten ausgelotet werden. Die Arbeit beider Gemeinschaften soll durch vereinfacht werden. Aufgrund dieser Ziele wurde der AK gegründet. Es handelt sich um einen Arbeits-AK.</text:p>
      <text:h text:style-name="Heading_20_3" text:outline-level="3"><text:bookmark-start text:name="__RefHeading___protokolle_2"/><text:bookmark-start text:name="protokolle"/>Protokolle<text:bookmark-end text:name="__RefHeading___protokolle_2"/><text:bookmark-end text:name="protokolle"/></text:h>
      <text:p text:style-name="Text_20_body">Hier sollte Links zu den Protokollen der AKs aufgelistet werden, die nach folgender Konvention benannt sind:</text:p>
      <text:list text:style-name="List_20_1" text:continue-numbering="false">
        <text:list-item>
          <text:p text:style-name="LastListParagraph_List_20_1_Content_First"><text:a xlink:type="simple" xlink:href="https://wiki.bufata-et.de/arbeitskreise/vde/protokoll_aachen2015" text:style-name="Internet_20_link" text:visited-style-name="Visited_20_Internet_20_Link">Protokoll 76. BuFaTa in Aachen 2015</text:a></text:p>
        </text:list-item>
      </text:list>
      <text:h text:style-name="Heading_20_3" text:outline-level="3"><text:bookmark-start text:name="__RefHeading___zusammenfassung_3"/><text:bookmark-start text:name="zusammenfassung"/>Zusammenfassung<text:bookmark-end text:name="__RefHeading___zusammenfassung_3"/><text:bookmark-end text:name="zusammenfassung"/></text:h>
      <text:p text:style-name="Text_20_body"><text:span text:style-name="Strong_20_Emphasis">Wofür steht das VDE YoungNet?</text:span></text:p>
      <text:p text:style-name="Text_20_body"><text:span text:style-name="underline">Die zentralen Ziele des VDE YoungNet sind:</text:span></text:p>
      <text:list text:style-name="List_20_1" text:continue-numbering="false">
        <text:list-item>
          <text:p text:style-name="List_20_1_Content_First"> Ein starkes technisches und soziales Netzwerk bilden</text:p>
        </text:list-item>
        <text:list-item>
          <text:p text:style-name="List_20_1_Content"> Interessenten bestmöglich auf dem Weg zum und im Beruf unterstützen</text:p>
        </text:list-item>
        <text:list-item>
          <text:p text:style-name="List_20_1_Content_Last"> Einen Blick über den Tellerrand ermöglichen und den Horizont erweitern</text:p>
        </text:list-item>
      </text:list>
      <text:p text:style-name="Text_20_body"><text:span text:style-name="underline">Die Hochschulgruppen organisieren ehrenamtlich exemplarisch folgende Veranstaltungen:</text:span></text:p>
      <text:list text:style-name="List_20_1" text:continue-numbering="false">
        <text:list-item>
          <text:p text:style-name="List_20_1_Content_First"> Exkursionen zu Unternehmen</text:p>
        </text:list-item>
        <text:list-item>
          <text:p text:style-name="List_20_1_Content"> Exkursionen zu Messen</text:p>
        </text:list-item>
        <text:list-item>
          <text:p text:style-name="List_20_1_Content"> Vortragsabende / Meet the Prof.</text:p>
        </text:list-item>
        <text:list-item>
          <text:p text:style-name="List_20_1_Content"> Stammtisch (Austauschplattform)</text:p>
        </text:list-item>
        <text:list-item>
          <text:p text:style-name="List_20_1_Content_Last"> Gesellige Events → Bowling, Fußball, Grillen etc.</text:p>
        </text:list-item>
      </text:list>
      <text:p text:style-name="Text_20_body"><text:span text:style-name="underline">Folgende Angebote werden exemplarisch überregional geboten:</text:span></text:p>
      <text:list text:style-name="List_20_1" text:continue-numbering="false">
        <text:list-item>
          <text:p text:style-name="List_20_1_Content_First"> Kostenlose oder stark vergünstigte Teilnahme an Kongresse und Tagungen bezüglich jeder Fachrichtung der Elektrotechnik</text:p>
        </text:list-item>
        <text:list-item>
          <text:p text:style-name="List_20_1_Content"> Studienreisen</text:p>
        </text:list-item>
        <text:list-item>
          <text:p text:style-name="List_20_1_Content"> International Management Cup</text:p>
        </text:list-item>
        <text:list-item>
          <text:p text:style-name="List_20_1_Content_Last"> Fallstudienwettbewerb</text:p>
        </text:list-item>
      </text:list>
      <text:p text:style-name="Text_20_body"><text:span text:style-name="Strong_20_Emphasis">Warum ist eine verstärkte Zusammenarbeit von VDE YoungNet Hochschulgruppen und ET-Fachschaften erstrebenswert?</text:span></text:p>
      <text:p text:style-name="Text_20_body">Wie aus den Zielen und den Aktivitäten des VDE YoungNet zu erkennen ist, bietet das Netzwerk vor allem Vernetzung und Einblicke in das Leben, welches nach dem Studium auf die Studenten wartet. Im Gegensatz dazu beschäftigten die Fachschaften in erster Linie mit dem Studium und dem Studentenleben. Die Fachschaften sind allgemein sehr gut in der Hochschule und die VDE Hochschulgruppen mit Unternehmen/Fachgremien vernetzt. Beide Gruppierungen haben das Ziel die Studenten bestmöglich zu unterstützten und sich für das wohl dieser einzusetzen. Somit ergänzen sie sich hervorragend!</text:p>
      <text:p text:style-name="Text_20_body"><text:span text:style-name="Strong_20_Emphasis">Wie kann sich eine Zusammenarbeit ausgestalten?</text:span></text:p>
      <text:list text:style-name="List_20_1" text:continue-numbering="false">
        <text:list-item>
          <text:p text:style-name="List_20_1_Content_First"> Gegenseitige Ressourcen nutzen → Manpower, Räume, Infrastruktur, Kompetenz etc.</text:p>
        </text:list-item>
        <text:list-item>
          <text:p text:style-name="List_20_1_Content"> Werbung für gegenseitige Veranstaltungen</text:p>
        </text:list-item>
        <text:list-item>
          <text:p text:style-name="List_20_1_Content"> Veranstaltungen gemeinsam planen und umsetzten</text:p>
        </text:list-item>
        <text:list-item>
          <text:p text:style-name="List_20_1_Content_Last"> Kontakte teilen</text:p>
        </text:list-item>
      </text:list>
      <text:h text:style-name="Heading_20_3" text:outline-level="3"><text:bookmark-start text:name="__RefHeading___externe-und-interne-links_4"/><text:bookmark-start text:name="externe-und-interne-links"/>Externe und Interne Links<text:bookmark-end text:name="__RefHeading___externe-und-interne-links_4"/><text:bookmark-end text:name="externe-und-interne-links"/></text:h>
      <text:p text:style-name="Text_20_body">Falls es eine gesondertes Dokumente oder How-TOs gibt, dann sollten diese hier wie folgt verlinkt werden:</text:p>
      <text:list text:style-name="List_20_1" text:continue-numbering="false">
        <text:list-item>
          <text:p text:style-name="List_20_1_Content_First">extern: <text:a xlink:type="simple" xlink:href="http://www.webseite.de" text:style-name="Internet_20_link" text:visited-style-name="Visited_20_Internet_20_Link">www.webseite.de</text:a> + Begründung warum Seite relevant ist </text:p>
        </text:list-item>
        <text:list-item>
          <text:p text:style-name="List_20_1_Content">intern: interner Link + Inhalt/Name des Dokuments</text:p>
        </text:list-item>
        <text:list-item>
          <text:p text:style-name="List_20_1_Content_Last">intern: <text:a xlink:type="simple" xlink:href="#arbeitskreise:vde:start" text:style-name="Local_20_link" text:visited-style-name="Visited_20_Local_20_Link">vde</text:a> Wiki Seite zur Zusammenarbeit mit dem VDE</text:p>
        </text:list-item>
      </text:list>
      <text:h text:style-name="Heading_20_4" text:outline-level="4"><text:bookmark-start text:name="__RefHeading___uebersicht-aller-unterseiten_5"/><text:bookmark-start text:name="uebersicht-aller-unterseiten"/>Übersicht aller Unterseiten<text:bookmark-end text:name="__RefHeading___uebersicht-aller-unterseiten_5"/><text:bookmark-end text:name="uebersicht-aller-unterseit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5::55:42</meta:creation-date>
    <dc:creator>Generated</dc:creator>
    <dc:date>2025-06-15T15::55:42</dc:date>
    <dc:language>en-US</dc:language>
    <meta:editing-cycles>1</meta:editing-cycles>
    <meta:editing-duration>PT0S</meta:editing-duration>
    <dc:title>arbeitskreise:vde:start</dc:title>
  </office:meta>
</office:document-meta>
</file>