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vde:start"/><text:bookmark-start text:name="__RefHeading___zusammenarbeit-mit-dem-vde-uebersichtsseite_1"/><text:bookmark-start text:name="zusammenarbeit-mit-dem-vde-uebersichtsseite"/>Zusammenarbeit mit dem VDE Übersichtsseite<text:bookmark-end text:name="__RefHeading___zusammenarbeit-mit-dem-vde-uebersichtsseite_1"/><text:bookmark-end text:name="zusammenarbeit-mit-dem-vde-uebersichtsseite"/></text:h>
      <text:p text:style-name="Text_20_body">Der Arbeitskreis hat das Ziel die Zusammenarbeit zwischen dem VDE / VDE Hochschulgruppen und der BuFaTa-ET / Fachschaften zu stärken. Der aktuelle Kooperationsstatus soll analysiert und somit neue Möglichkeiten ausgelotet werden. Die Arbeit beider Gemeinschaften soll durch vereinfacht werden. Aufgrund dieser Ziele wurde der AK gegründet. Es handelt sich um einen Arbeits-AK.</text:p>
      <text:h text:style-name="Heading_20_3" text:outline-level="3"><text:bookmark-start text:name="__RefHeading___protokolle_2"/><text:bookmark-start text:name="protokolle"/>Protokolle<text:bookmark-end text:name="__RefHeading___protokolle_2"/><text:bookmark-end text:name="protokolle"/></text:h>
      <text:p text:style-name="Text_20_body">Hier sollte Links zu den Protokollen der AKs aufgelistet werden, die nach folgender Konvention benannt sind:</text:p>
      <text:list text:style-name="List_20_1" text:continue-numbering="false">
        <text:list-item>
          <text:p text:style-name="List_20_1_Content_First"><text:a xlink:type="simple" xlink:href="https://wiki.bufata-et.de/arbeitskreise/vde/protokoll_aachen2015" text:style-name="Internet_20_link" text:visited-style-name="Visited_20_Internet_20_Link">Protokoll 76. BuFaTa in Aachen 2015</text:a></text:p>
        </text:list-item>
        <text:list-item>
          <text:p text:style-name="List_20_1_Content_Last"><text:a xlink:type="simple" xlink:href="https://wiki.bufata-et.de/arbeitskreise/vde/protokoll_emden2015" text:style-name="Internet_20_link" text:visited-style-name="Visited_20_Internet_20_Link">Protokoll 77. BuFaTa in Emden 2015</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p text:style-name="Text_20_body"><text:span text:style-name="Strong_20_Emphasis">Wofür steht das VDE YoungNet?</text:span></text:p>
      <text:p text:style-name="Text_20_body"><text:span text:style-name="underline">Die zentralen Ziele des VDE YoungNet sind:</text:span></text:p>
      <text:list text:style-name="List_20_1" text:continue-numbering="false">
        <text:list-item>
          <text:p text:style-name="List_20_1_Content_First"> Ein starkes technisches und soziales Netzwerk bilden</text:p>
        </text:list-item>
        <text:list-item>
          <text:p text:style-name="List_20_1_Content"> Interessenten bestmöglich auf dem Weg zum und im Beruf unterstützen</text:p>
        </text:list-item>
        <text:list-item>
          <text:p text:style-name="List_20_1_Content_Last"> Einen Blick über den Tellerrand ermöglichen und den Horizont erweitern</text:p>
        </text:list-item>
      </text:list>
      <text:p text:style-name="Text_20_body"><text:span text:style-name="underline">Die Hochschulgruppen organisieren ehrenamtlich exemplarisch folgende Veranstaltungen:</text:span></text:p>
      <text:list text:style-name="List_20_1" text:continue-numbering="false">
        <text:list-item>
          <text:p text:style-name="List_20_1_Content_First"> Exkursionen zu Unternehmen</text:p>
        </text:list-item>
        <text:list-item>
          <text:p text:style-name="List_20_1_Content"> Exkursionen zu Messen</text:p>
        </text:list-item>
        <text:list-item>
          <text:p text:style-name="List_20_1_Content"> Vortragsabende / Meet the Prof.</text:p>
        </text:list-item>
        <text:list-item>
          <text:p text:style-name="List_20_1_Content"> Stammtisch (Austauschplattform)</text:p>
        </text:list-item>
        <text:list-item>
          <text:p text:style-name="List_20_1_Content_Last"> Gesellige Events → Bowling, Fußball, Grillen etc.</text:p>
        </text:list-item>
      </text:list>
      <text:p text:style-name="Text_20_body"><text:span text:style-name="underline">Folgende Angebote werden exemplarisch überregional geboten:</text:span></text:p>
      <text:list text:style-name="List_20_1" text:continue-numbering="false">
        <text:list-item>
          <text:p text:style-name="List_20_1_Content_First"> Kostenlose oder stark vergünstigte Teilnahme an Kongresse und Tagungen bezüglich jeder Fachrichtung der Elektrotechnik</text:p>
        </text:list-item>
        <text:list-item>
          <text:p text:style-name="List_20_1_Content"> Studienreisen</text:p>
        </text:list-item>
        <text:list-item>
          <text:p text:style-name="List_20_1_Content"> International Management Cup</text:p>
        </text:list-item>
        <text:list-item>
          <text:p text:style-name="List_20_1_Content_Last"> Fallstudienwettbewerb</text:p>
        </text:list-item>
      </text:list>
      <text:p text:style-name="Text_20_body"><text:span text:style-name="Strong_20_Emphasis">Warum ist eine verstärkte Zusammenarbeit von VDE YoungNet Hochschulgruppen und ET-Fachschaften erstrebenswert?</text:span></text:p>
      <text:p text:style-name="Text_20_body">Wie aus den Zielen und den Aktivitäten des VDE YoungNet zu erkennen ist, bietet das Netzwerk Vernetzung und Einblicke in das Leben, welches nach dem Studium auf die Studenten wartet. Im Gegensatz dazu beschäftigten die Fachschaften in erster Linie mit dem Studium und dem Studentenleben selbst. Die Fachschaften sind allgemein sehr gut in der Hochschule und die VDE Hochschulgruppen mit Unternehmen/Fachgremien vernetzt. Beide Gruppierungen haben das Ziel die Studenten bestmöglich zu unterstützten und sich für das Wohl dieser einzusetzen. Somit ergänzen sie sich hervorragend!</text:p>
      <text:p text:style-name="Text_20_body"><text:span text:style-name="Strong_20_Emphasis">Wie kann sich eine regionale Zusammenarbeit ausgestalten?</text:span></text:p>
      <text:list text:style-name="List_20_1" text:continue-numbering="false">
        <text:list-item>
          <text:p text:style-name="List_20_1_Content_First"> Gegenseitige Ressourcen nutzen → Manpower, Räume, Infrastruktur, Kompetenz etc.</text:p>
        </text:list-item>
        <text:list-item>
          <text:p text:style-name="List_20_1_Content"> Werbung für gegenseitige Veranstaltungen</text:p>
        </text:list-item>
        <text:list-item>
          <text:p text:style-name="List_20_1_Content"> Veranstaltungen gemeinsam planen und umsetzten</text:p>
        </text:list-item>
        <text:list-item>
          <text:p text:style-name="List_20_1_Content_Last"> Kontakte teilen</text:p>
        </text:list-item>
      </text:list>
      <text:p text:style-name="Text_20_body"><text:span text:style-name="Strong_20_Emphasis">Überregionale Potentiale</text:span></text:p>
      <text:list text:style-name="List_20_1" text:continue-numbering="false">
        <text:list-item>
          <text:p text:style-name="List_20_1_Content_First"> Bewusstsein für die Probleme/Wünsche der Studenten in den VDE kommunizieren, Reichweite in die Politik erhöhen</text:p>
        </text:list-item>
        <text:list-item>
          <text:p text:style-name="List_20_1_Content"> Stellungnahmen der Fachschaften kommunizieren</text:p>
        </text:list-item>
        <text:list-item>
          <text:p text:style-name="List_20_1_Content"> Von Seiten des VDE und von Seiten der Fachschaften gemeinsam an Hochschulthemen arbeiten, bzw. an einem Strang ziehen</text:p>
        </text:list-item>
        <text:list-item>
          <text:p text:style-name="List_20_1_Content_Last"> Profession des VDE in die Lehre einfließen lassen</text:p>
        </text:list-item>
      </text:list>
      <text:p text:style-name="Text_20_body"><text:span text:style-name="Strong_20_Emphasis">Team Ingenieursausbildung → Kommunizieren der Interessen der Fachschaften</text:span></text:p>
      <text:p text:style-name="Text_20_body">Im VDE YoungNet existiert ein Team Ingenieursausbildung. Der Leiter dieses Teams sitzt dem Fachausschuss „Studium, Beruf und Gesellschaft“ des VDE bei, welcher aus Vertretern der Wirtschaft, von Verbänden und der Hochschulen besteht. Dieser Ausschuss kommuniziert verschiedenste Themen in Form von Reports oder Empfehlungen in die Politik, Hochschullandschaft und Gesellschaft. In Anbetracht der Aktivitäten und Ziele des VDE YoungNet ist es uns ehrlich gesagt immer schwer gefallen zu diesen Themen Stellung zu beziehen, weil sich das YoungNet und dessen Mitglieder kaum damit beschäftigen. Somit wäre dies ein perfekter Anknüpfungspunkt für die Fachschaften. Der Teamleiter könnte eure Themen halbjährlich in diesen Ausschuss kommunizieren.</text:p>
      <text:p text:style-name="Text_20_body"><text:span text:style-name="Strong_20_Emphasis">Keine VDE Hochschulgruppe bei euch vor Ort und eurer Meinung nach kommen Aktivitäten, welche die Hochschulgruppen normalerweise anbieten, an euer Hochschule zu kurz? Dann gründet selber eine! Was bietet der VDE dabei?</text:span></text:p>
      <text:list text:style-name="List_20_1" text:continue-numbering="false">
        <text:list-item>
          <text:p text:style-name="List_20_1_Content_First"> Monetäre und professionelle Unterstützung durch den Bezirksverein bei der Organisation von Veranstaltungen</text:p>
        </text:list-item>
        <text:list-item>
          <text:p text:style-name="List_20_1_Content"> Teilnahme an Veranstaltungen des Bezirksvereins und der Fachgesellschaften</text:p>
        </text:list-item>
        <text:list-item>
          <text:p text:style-name="List_20_1_Content"> Einen Strauß an überregionale Veranstaltungen, zu welchen man ohne allzu viel Aufwand Fahrten organisieren kann</text:p>
        </text:list-item>
        <text:list-item>
          <text:p text:style-name="List_20_1_Content"> Infrastruktur (Flyer, Give-Aways, Website etc.) </text:p>
        </text:list-item>
        <text:list-item>
          <text:p text:style-name="List_20_1_Content_Last"> Unterstützung durch durch Lenkungskreis des YoungNet und der Geschäftsstelle in Frankfurt </text:p>
        </text:list-item>
      </text:list>
      <text:p text:style-name="Text_20_body">Interesse? ramon.hein@vde-youngnet.de</text:p>
      <text:h text:style-name="Heading_20_3" text:outline-level="3"><text:bookmark-start text:name="__RefHeading___externe-und-interne-links_4"/><text:bookmark-start text:name="externe-und-interne-links"/>Externe und Interne Links<text:bookmark-end text:name="__RefHeading___externe-und-interne-links_4"/><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arbeitskreise:vde:start" text:style-name="Local_20_link" text:visited-style-name="Visited_20_Local_20_Link">vde</text:a> Wiki Seite zur Zusammenarbeit mit dem VDE</text:p>
        </text:list-item>
      </text:list>
      <text:h text:style-name="Heading_20_4" text:outline-level="4"><text:bookmark-start text:name="__RefHeading___uebersicht-aller-unterseiten_5"/><text:bookmark-start text:name="uebersicht-aller-unterseiten"/>Übersicht aller Unterseiten<text:bookmark-end text:name="__RefHeading___uebersicht-aller-unterseiten_5"/><text:bookmark-end text:name="uebersicht-aller-unter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4T11::56:17</meta:creation-date>
    <dc:creator>Generated</dc:creator>
    <dc:date>2026-07-04T11::56:17</dc:date>
    <dc:language>en-US</dc:language>
    <meta:editing-cycles>1</meta:editing-cycles>
    <meta:editing-duration>PT0S</meta:editing-duration>
    <dc:title>arbeitskreise:vde:start</dc:title>
  </office:meta>
</office:document-meta>
</file>