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de:uebersichts_vortrag_aachen_sommer2015"/><text:bookmark-start text:name="__RefHeading___workshop-zum-vde-im-allgemeinen_1"/><text:bookmark-start text:name="workshop-zum-vde-im-allgemeinen"/>Workshop zum VDE im Allgemeinen<text:bookmark-end text:name="__RefHeading___workshop-zum-vde-im-allgemeinen_1"/><text:bookmark-end text:name="workshop-zum-vde-im-allgemeinen"/></text:h>
      <text:p text:style-name="Text_20_body">BuFaTa SoSe 2015 in Aachen<text:line-break/>
Anwesend: Robert NIebsch (eV), Theresa S. (TU Dresden), Markus P. (TU Dresden), André H., NilsB, Sebastian W., Jochen R. (HTW Berlin), TH Emden, Ramon (Sprecher YoungNet), Björn (TH Mittelhessen), André (TH Nürnberg)  <text:line-break/>
Leitung des AK: Michael Schanz (VDE)  <text:line-break/>
Protokoll: Robert Niebsch (eV),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Wir möchten uns über der Arbeit des VDE informieren lassen. Dazu haben wir einen Vertreter des VDE eingeladen.</text:p>
            </text:list-item>
          </text:list>
        </text:list-item>
        <text:list-item>
          <text:p text:style-name="List_20_1_Content"> Wer hat bewirkt das der Arbeitskreis stattfindet?</text:p>
          <text:list text:style-name="List_20_1">
            <text:list-item>
              <text:p text:style-name="List_20_1_Content"> Nils (FHTW Aachen)</text:p>
            </text:list-item>
          </text:list>
        </text:list-item>
        <text:list-item>
          <text:p text:style-name="List_20_1_Content"> Ziel des Arbeitskreises</text:p>
          <text:list text:style-name="List_20_1">
            <text:list-item>
              <text:p text:style-name="List_20_1_Content_Last"> Allgemeine Information</text:p>
            </text:list-item>
          </text:list>
        </text:list-item>
      </text:list>
      <text:h text:style-name="Heading_20_4" text:outline-level="4"><text:bookmark-start text:name="__RefHeading___allg.-einfuehrung-ueber-den-vde_3"/><text:bookmark-start text:name="allg.-einfuehrung-ueber-den-vde"/>Allg. Einführung über den VDE<text:bookmark-end text:name="__RefHeading___allg.-einfuehrung-ueber-den-vde_3"/><text:bookmark-end text:name="allg.-einfuehrung-ueber-den-vde"/></text:h>
      <text:list text:style-name="List_20_1" text:continue-numbering="false">
        <text:list-item>
          <text:p text:style-name="List_20_1_Content_First"> VDE = allg. Interessenvertretung der Elektrotechniker für alle Zielgruppen</text:p>
        </text:list-item>
        <text:list-item>
          <text:p text:style-name="List_20_1_Content"> Wissenschafts - Standards - Überprüfung - Technikgeschichte</text:p>
        </text:list-item>
        <text:list-item>
          <text:p text:style-name="List_20_1_Content"> Wissentransfer in allen Formen</text:p>
        </text:list-item>
        <text:list-item>
          <text:p text:style-name="List_20_1_Content"> Lobby-Organisation: „Man hat das Ohr vieler Leute, z.B. für Firmenbesichtigung“</text:p>
        </text:list-item>
        <text:list-item>
          <text:p text:style-name="List_20_1_Content"> Karrierebegleitung/-vorbereitung ab dem Ende des Studiums</text:p>
        </text:list-item>
        <text:list-item>
          <text:p text:style-name="List_20_1_Content"> Werbung für Buch: „Arbeitsmarkt Elektrotechnik“ für den Überblick, wie das Arbeitsleben im Allgmeinen aufgebaut ist (kein Überblick über den Arbeitsmarkt)</text:p>
          <text:list text:style-name="List_20_1">
            <text:list-item>
              <text:p text:style-name="List_20_1_Content_Last"> evtl. in kleinen Stückzahlen kostenlos beim VDE zu beziehen</text:p>
            </text:list-item>
          </text:list>
        </text:list-item>
      </text:list>
      <text:h text:style-name="Heading_20_4" text:outline-level="4"><text:bookmark-start text:name="__RefHeading___folie-vielfalt-im-beruf_4"/><text:bookmark-start text:name="folie-vielfalt-im-beruf"/>Folie Vielfalt im Beruf<text:bookmark-end text:name="__RefHeading___folie-vielfalt-im-beruf_4"/><text:bookmark-end text:name="folie-vielfalt-im-beruf"/></text:h>
      <text:list text:style-name="List_20_1" text:continue-numbering="false">
        <text:list-item>
          <text:p text:style-name="List_20_1_Content_First"> viele Wissens-Bereiche</text:p>
          <text:list text:style-name="List_20_1">
            <text:list-item>
              <text:p text:style-name="List_20_1_Content"> „Machen sie das, was Ihnen Spaß macht“</text:p>
            </text:list-item>
          </text:list>
        </text:list-item>
        <text:list-item>
          <text:p text:style-name="List_20_1_Content"> viele Tätigkeiten - Tagesgeschäft</text:p>
          <text:list text:style-name="List_20_1">
            <text:list-item>
              <text:p text:style-name="List_20_1_Content"> Produktion: Montage (Aufbau, Tests, etc.), Technischer Service, Qualitätssicherung, Forschung und Entwicklung, Konstruktion, Software Entwicklung, Planung Projektierung, IT Dienstleistungen</text:p>
            </text:list-item>
          </text:list>
        </text:list-item>
        <text:list-item>
          <text:p text:style-name="List_20_1_Content"> viele Funktion (Leitung, Arbeitnehmer)</text:p>
        </text:list-item>
        <text:list-item>
          <text:p text:style-name="List_20_1_Content"> viele Branchen </text:p>
          <text:list text:style-name="List_20_1">
            <text:list-item>
              <text:p text:style-name="List_20_1_Content"> Zahlen von 2009: 23%, 18%, 13%, 10%, 8%, 6%, 4%, Rest ca. 2%</text:p>
            </text:list-item>
            <text:list-item>
              <text:p text:style-name="List_20_1_Content_Last"> Elektroindustrie, Hochschule / Institute, Energiewirtschaft, Automoblindustrie, Informationstechnik und Komm.-technik, Maschinenbau, Medzintechnik,Luftfahrt, Unternehmensberatung, Logistik</text:p>
            </text:list-item>
          </text:list>
        </text:list-item>
      </text:list>
      <text:p text:style-name="Text_20_body"> * versch. Unternehmensformen</text:p>
      <text:list text:style-name="List_20_1" text:continue-numbering="false">
        <text:list-item>
          <text:p text:style-name="List_20_1_Content_First"> Großunternehmen: </text:p>
          <text:list text:style-name="List_20_1">
            <text:list-item>
              <text:p text:style-name="List_20_1_Content"> beliebter Arbeitgeber wegen Bekanntheit und Marke</text:p>
            </text:list-item>
            <text:list-item>
              <text:p text:style-name="List_20_1_Content"> höhere Gehälter</text:p>
            </text:list-item>
            <text:list-item>
              <text:p text:style-name="List_20_1_Content"> weltweit</text:p>
            </text:list-item>
            <text:list-item>
              <text:p text:style-name="List_20_1_Content"> höherer Grad an Arbeitsteilung</text:p>
            </text:list-item>
            <text:list-item>
              <text:p text:style-name="List_20_1_Content"> Wechsel in kleines Unternehmen möglich</text:p>
            </text:list-item>
          </text:list>
        </text:list-item>
        <text:list-item>
          <text:p text:style-name="List_20_1_Content"> Kleine und Mittelstand: </text:p>
          <text:list text:style-name="List_20_1">
            <text:list-item>
              <text:p text:style-name="List_20_1_Content"> beliebter Arbeitgeber wegen Unternehmensklima</text:p>
            </text:list-item>
            <text:list-item>
              <text:p text:style-name="List_20_1_Content"> schnelleres vorankommen in der Karriere</text:p>
            </text:list-item>
            <text:list-item>
              <text:p text:style-name="List_20_1_Content"> einfacher strukturiert</text:p>
            </text:list-item>
            <text:list-item>
              <text:p text:style-name="List_20_1_Content"> schwierig herauszufinden, wer wofür zuständig ist</text:p>
            </text:list-item>
            <text:list-item>
              <text:p text:style-name="List_20_1_Content"> Wechsel in großes Unternehmen nicht möglich (Grund: möglicherweise Vorurteile von Personalern ggü. Arbeitsweise in kleinen Unternehmen); </text:p>
            </text:list-item>
          </text:list>
        </text:list-item>
        <text:list-item>
          <text:p text:style-name="List_20_1_Content_Last"> Tipp: Heiko Mell Kolumne in VDI Nachrichten</text:p>
        </text:list-item>
      </text:list>
      <text:h text:style-name="Heading_20_4" text:outline-level="4"><text:bookmark-start text:name="__RefHeading___trends-in-der-ingenieurarbeit_5"/><text:bookmark-start text:name="trends-in-der-ingenieurarbeit"/>Trends in der Ingenieurarbeit<text:bookmark-end text:name="__RefHeading___trends-in-der-ingenieurarbeit_5"/><text:bookmark-end text:name="trends-in-der-ingenieurarbeit"/></text:h>
      <text:list text:style-name="List_20_1" text:continue-numbering="false">
        <text:list-item>
          <text:p text:style-name="List_20_1_Content_First"> Praxiserfahrung</text:p>
          <text:list text:style-name="List_20_1">
            <text:list-item>
              <text:p text:style-name="List_20_1_Content"> immer weniger Praxisanteile im Studium (kürzere Praktikumszeiten)</text:p>
            </text:list-item>
            <text:list-item>
              <text:p text:style-name="List_20_1_Content"> Abschlussarbeiten im Betrieb gute Gelegenheit für Praxiserfahrung, allerdings zum Teil von Hochschulen nicht gewünscht</text:p>
            </text:list-item>
            <text:list-item>
              <text:p text:style-name="List_20_1_Content_Last"> Praktika während des Studiums gute Gelegenheit viele verschiedene Einblicke in die Praxis zu bekommen</text:p>
            </text:list-item>
          </text:list>
        </text:list-item>
      </text:list>
      <text:p text:style-name="Text_20_body"> * Selbstständigkeit
es fehlt an Interessierten für die Selbstständigkeit (zurzeit 5% selbstständige Elektrotechniker, Umfragen bei Absolventen ergeben 2% Interesse an einer Gründung)</text:p>
      <text:list text:style-name="List_20_1" text:continue-numbering="false">
        <text:list-item>
          <text:p text:style-name="List_20_1_Content_First"> eine Gründung ist auch relativ schwierig in Deutschland, das ist aber ein wirtschaftspolitisches Problem</text:p>
        </text:list-item>
        <text:list-item>
          <text:p text:style-name="List_20_1_Content"> in anderen Nationen ist sowas deutlich einfacher</text:p>
        </text:list-item>
        <text:list-item>
          <text:p text:style-name="List_20_1_Content_Last"> Risiko-Kapital Kultur ist in Deutschland noch nicht ausgeprägt genug</text:p>
        </text:list-item>
      </text:list>
      <text:h text:style-name="Heading_20_4" text:outline-level="4"><text:bookmark-start text:name="__RefHeading___einstiegsgehaelter_6"/><text:bookmark-start text:name="einstiegsgehaelter"/>Einstiegsgehälter<text:bookmark-end text:name="__RefHeading___einstiegsgehaelter_6"/><text:bookmark-end text:name="einstiegsgehaelter"/></text:h>
      <text:list text:style-name="List_20_1" text:continue-numbering="false">
        <text:list-item>
          <text:p text:style-name="List_20_1_Content_First"> s. Bild</text:p>
        </text:list-item>
        <text:list-item>
          <text:p text:style-name="List_20_1_Content"> Gehaltsunterschiede werden teilweise durch Unterschiede der Lebenshaltungskosten kompensiert</text:p>
        </text:list-item>
        <text:list-item>
          <text:p text:style-name="List_20_1_Content"> Frauen bekommen 10-14% weniger Einstiegsgehalt</text:p>
        </text:list-item>
        <text:list-item>
          <text:p text:style-name="List_20_1_Content"> einige Firmen suchen explizit FH Bachelor und bieten daher gleiches Gehalt für FH Bachelor oder FH Master</text:p>
        </text:list-item>
        <text:list-item>
          <text:p text:style-name="List_20_1_Content_Last"> Diskussion über Wert von FH/Uni BA/MA, Angleichung von MA FH und MA Uni wird kritisiert</text:p>
        </text:list-item>
      </text:list>
      <text:h text:style-name="Heading_20_4" text:outline-level="4"><text:bookmark-start text:name="__RefHeading___letzte-diskussionspunkte_7"/><text:bookmark-start text:name="letzte-diskussionspunkte"/>Letzte Diskussionspunkte<text:bookmark-end text:name="__RefHeading___letzte-diskussionspunkte_7"/><text:bookmark-end text:name="letzte-diskussionspunkte"/></text:h>
      <text:list text:style-name="List_20_1" text:continue-numbering="false">
        <text:list-item>
          <text:p text:style-name="List_20_1_Content_First"> Was können die Fachschaften tun</text:p>
          <text:list text:style-name="List_20_1">
            <text:list-item>
              <text:p text:style-name="List_20_1_Content"> z.B. Einstiegsgehälter publik machen</text:p>
            </text:list-item>
            <text:list-item>
              <text:p text:style-name="List_20_1_Content"> Förderung von Kenntnissen in den Bereichen: Was ist ein Vertrag? Wie sieht eine Firma von innen aus?</text:p>
            </text:list-item>
          </text:list>
        </text:list-item>
        <text:list-item>
          <text:p text:style-name="List_20_1_Content"> Ramon vom VDE Youngnet erzählt, dass es einen VDE Ausschuss für Ingenieurausbildung gibt und das Youngnet dort einen Vertreter entsendet</text:p>
        </text:list-item>
        <text:list-item>
          <text:p text:style-name="List_20_1_Content_Last"> „Stimmgewicht des VDE hat sich erhöht“, was Presse und Politik angeht</text:p>
        </text:list-item>
      </text:list>
      <text:h text:style-name="Heading_20_2" text:outline-level="2"><text:bookmark-start text:name="__RefHeading___ende_8"/><text:bookmark-start text:name="ende"/>Ende<text:bookmark-end text:name="__RefHeading___ende_8"/><text:bookmark-end text:name="ende"/></text:h>
      <text:p text:style-name="Text_20_body">Beginn: 14:30 Uhr<text:line-break/>
Ende: 16: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4:55</meta:creation-date>
    <dc:creator>Generated</dc:creator>
    <dc:date>2026-07-26T13::14:55</dc:date>
    <dc:language>en-US</dc:language>
    <meta:editing-cycles>1</meta:editing-cycles>
    <meta:editing-duration>PT0S</meta:editing-duration>
    <dc:title>arbeitskreise:vde:uebersichts_vortrag_aachen_sommer2015</dc:title>
  </office:meta>
</office:document-meta>
</file>