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vdma_studie_industrie40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8 <text:line-break/>
Anwesend: Robert (eV), Jan (Uni Ulm), Alex (Uni Ulm), Maike (Uni Ulm), Sebastian (FH Dortmund), Tobias (Uni Paderborn) <text:line-break/>
Leitung des AK:  <text:line-break/>
Protokoll: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Es wird eine VDMA(Verband Deutscher Maschinen- und Anlagenbau) Studie, die von der Uni München durchgeführt wurde, vorgestellt.
Es wurden Elektrotechnik-, Informatik- und Maschinenbau-Studierende befragt.</text:p>
      <text:list text:style-name="List_20_1" text:continue-numbering="false">
        <text:list-item>
          <text:p text:style-name="List_20_1_Content_First"> Ergebnisse sind u.a.</text:p>
          <text:list text:style-name="List_20_1">
            <text:list-item>
              <text:p text:style-name="List_20_1_Content"> Fachwissen immer noch wichtig</text:p>
            </text:list-item>
            <text:list-item>
              <text:p text:style-name="List_20_1_Content"> mehr Systemwissen benötigt als bisher</text:p>
            </text:list-item>
            <text:list-item>
              <text:p text:style-name="List_20_1_Content"> mehr Wissen über die Strukturen von Daten, damit diese vernünftig weiter verarbeitet werden können</text:p>
            </text:list-item>
            <text:list-item>
              <text:p text:style-name="List_20_1_Content"> interdisziplinäres Wissen für die Vermittlung von Maschinen/Produktion zur „Softwarewelt“</text:p>
            </text:list-item>
            <text:list-item>
              <text:p text:style-name="List_20_1_Content_Last"> Forderung nach mehr Überfachlichen Kompetenzen</text:p>
            </text:list-item>
          </text:list>
        </text:list-item>
      </text:list>
      <text:list text:style-name="List_20_1" text:continue-numbering="false">
        <text:list-item>
          <text:p text:style-name="List_20_1_Content_First"> „Ingenieur 4.0“</text:p>
          <text:list text:style-name="List_20_1">
            <text:list-item>
              <text:p text:style-name="List_20_1_Content"> Solides Fundament </text:p>
            </text:list-item>
            <text:list-item>
              <text:p text:style-name="List_20_1_Content"> darüber hinaus aber mehr Kompetenzen in Richtung Systemdenken und DataSciences</text:p>
            </text:list-item>
            <text:list-item>
              <text:p text:style-name="List_20_1_Content_Last"> und vor allem IT Sicherheitsfragen</text:p>
            </text:list-item>
          </text:list>
        </text:list-item>
      </text:list>
      <text:list text:style-name="List_20_1" text:continue-numbering="false">
        <text:list-item>
          <text:p text:style-name="List_20_1_Content_First"> Stand Unis</text:p>
          <text:list text:style-name="List_20_1">
            <text:list-item>
              <text:p text:style-name="List_20_1_Content"> solides Fundament weiterhin das Wichtigste</text:p>
            </text:list-item>
            <text:list-item>
              <text:p text:style-name="List_20_1_Content"> Data Science und IT als „Schwachstellen“</text:p>
            </text:list-item>
            <text:list-item>
              <text:p text:style-name="List_20_1_Content"> Beginn von Entwicklung interdisziplären Studiengängen</text:p>
            </text:list-item>
            <text:list-item>
              <text:p text:style-name="List_20_1_Content"> Streichen von „alten“ Inhalten sehr schwierig</text:p>
            </text:list-item>
            <text:list-item>
              <text:p text:style-name="List_20_1_Content"> Fakultätsübergreifendes Lehrangebot erst punktuell realisiert</text:p>
              <text:list text:style-name="List_20_1">
                <text:list-item>
                  <text:p text:style-name="List_20_1_Content"> Auch administrative Hürden Grund dafür</text:p>
                </text:list-item>
              </text:list>
            </text:list-item>
            <text:list-item>
              <text:p text:style-name="List_20_1_Content"> Neuer Schub für Kooperationen mit Unternehmen</text:p>
              <text:list text:style-name="List_20_1">
                <text:list-item>
                  <text:p text:style-name="List_20_1_Content"> aktuell Praktika, Projekte</text:p>
                </text:list-item>
                <text:list-item>
                  <text:p text:style-name="List_20_1_Content_Last"> VDMA sieht Vorteile in der Planung der Lehre mit Unternehmen zusammen?</text:p>
                </text:list-item>
              </text:list>
            </text:list-item>
          </text:list>
        </text:list-item>
      </text:list>
      <text:p text:style-name="Preformatted_20_Text"><text:s text:c="2"/><text:line-break/><text:s text:c="2"/>* neue Lehr- und Lernformate aktuell sehr arbeitsintensiv, und nicht sehr verbreitet<text:line-break/>* "Handlungsempfehlungen"<text:line-break/><text:s text:c="2"/>* Vernetzung zwischen Fakultäten, Förderung überfachlicher Kompetenzen<text:line-break/><text:s text:c="2"/>* 2 Semester allgemeine Grundlagen für alle Ingenierswissenschaften zu Beginn des Fachstudiums (ET, MB, Inf)<text:line-break/><text:s text:c="4"/>* Findet an TH Köln und TH Ilmenau bereits statt<text:line-break/><text:s text:c="2"/>* Akzent auf "Lernen lernen", weniger starke fachliche Vertiefung<text:line-break/><text:s text:c="4"/>* spätere Entscheidung für Vertiefungsrichtung wird den Studierenden erleichtert<text:line-break/><text:s text:c="2"/>* Kooperationen mit Industrie ausweiten <text:line-break/><text:s text:c="4"/>* gemeinsame "Lernfabriken" und "Labs"<text:line-break/><text:s text:c="4"/>* "Lernnetzwerke": gemeinsam an konkreten Fragestellungen lernen<text:line-break/><text:s text:c="4"/>* z.B. Maschinenhaus-Toolbox Dokument des VDMA<text:line-break/><text:s text:c="2"/>* Weiterbildung in den Berufsweg und -Alltag mehr integrieren (lebenslanges Lernen)<text:line-break/><text:s text:c="2"/><text:line-break/><text:line-break/>* Publikation der Studie und des Online-Tools im Januar 2019</text:p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list text:style-name="List_20_1" text:continue-numbering="false">
        <text:list-item>
          <text:p text:style-name="List_20_1_Content_First"> Vernetzung der Fakultäten fördern/stärken:</text:p>
          <text:list text:style-name="List_20_1">
            <text:list-item>
              <text:p text:style-name="List_20_1_Content"> Wurden früher bewusst getrennt</text:p>
            </text:list-item>
            <text:list-item>
              <text:p text:style-name="List_20_1_Content"> Sind die Gründe mittlerweile obsolet?</text:p>
            </text:list-item>
          </text:list>
        </text:list-item>
        <text:list-item>
          <text:p text:style-name="List_20_1_Content_Last"> Wieso kommen Themen nicht bei uns an den Hochschulen an?</text:p>
        </text:list-item>
      </text:list>
      <text:p text:style-name="Text_20_body">	  * Es wird darum gebeten, Vorschläge für Vortragsevents zu liefern</text:p>
      <text:list text:style-name="List_20_1" text:continue-numbering="false">
        <text:list-item>
          <text:p text:style-name="List_20_1_Content_First"> Studie wirkt stark auf den Maschinenbau zugeschnitten</text:p>
          <text:list text:style-name="List_20_1">
            <text:list-item>
              <text:p text:style-name="List_20_1_Content"> Etechniker fühlen sich unter Umständen nicht davon angesprochen</text:p>
            </text:list-item>
          </text:list>
        </text:list-item>
        <text:list-item>
          <text:p text:style-name="List_20_1_Content"> wie lange ist Big-Data noch relevant?</text:p>
          <text:list text:style-name="List_20_1">
            <text:list-item>
              <text:p text:style-name="List_20_1_Content"> wird es evtl. bald vom nächsten Thema abgelöst</text:p>
            </text:list-item>
          </text:list>
        </text:list-item>
        <text:list-item>
          <text:p text:style-name="List_20_1_Content"> die genauen Hochschulstandorte bleiben anonym</text:p>
          <text:list text:style-name="List_20_1">
            <text:list-item>
              <text:p text:style-name="List_20_1_Content"> 5 Universitäten</text:p>
            </text:list-item>
            <text:list-item>
              <text:p text:style-name="List_20_1_Content"> 3 Hochschulen für angewandte Wissenschaften</text:p>
            </text:list-item>
            <text:list-item>
              <text:p text:style-name="List_20_1_Content"> 1 Duale Hochschule</text:p>
            </text:list-item>
          </text:list>
        </text:list-item>
        <text:list-item>
          <text:p text:style-name="List_20_1_Content"> Welche Auswirkung hat Bologna</text:p>
          <text:list text:style-name="List_20_1">
            <text:list-item>
              <text:p text:style-name="List_20_1_Content_Last"> gibt es extra Studie dazu, kann auf der Homepage: <text:span text:style-name="underline"/>insert_Homepage<text:span text:style-name="underline"/> eingesehen werden</text:p>
            </text:list-item>
          </text:list>
        </text:list-item>
      </text:list>
      <text:p text:style-name="Text_20_body">	  * gewünschte Auswirkungen (verstärkter Praxisbezug) bleiben aber bisher noch aus</text:p>
      <text:list text:style-name="List_20_1" text:continue-numbering="false">
        <text:list-item>
          <text:p text:style-name="List_20_1_Content_First"> Anreize, um Studiengänge up-to-date zu halten</text:p>
          <text:list text:style-name="List_20_1">
            <text:list-item>
              <text:p text:style-name="List_20_1_Content"> in höheren Semestern häufig aktuelle Forschungsthemen</text:p>
            </text:list-item>
          </text:list>
        </text:list-item>
        <text:list-item>
          <text:p text:style-name="List_20_1_Content"> Zwiespalt zwischen fachlichem Kern und flexiblen Ergänzungen wird immer bestehen</text:p>
        </text:list-item>
        <text:list-item>
          <text:p text:style-name="List_20_1_Content_Last"> Wie kann eine solche Menge an Anforderungen in ein Studium „gepresst“ werden?</text:p>
        </text:list-item>
      </text:list>
      <text:p text:style-name="Text_20_body">	  * keine Patentlösung, jede Hochschule muss für sich einen Weg finden</text:p>
      <text:list text:style-name="List_20_1" text:continue-numbering="false">
        <text:list-item>
          <text:p text:style-name="List_20_1_Content_First"> können diese Lernanforderungen in Projekten bewältigt werden?</text:p>
          <text:list text:style-name="List_20_1">
            <text:list-item>
              <text:p text:style-name="List_20_1_Content"> Projekte können aus der Industrie in die Hochschulen getragen werden</text:p>
            </text:list-item>
            <text:list-item>
              <text:p text:style-name="List_20_1_Content"> laut Studie fordert die Industrie diese Inhalte bereits in den Grundlagen des Studiums</text:p>
            </text:list-item>
          </text:list>
        </text:list-item>
        <text:list-item>
          <text:p text:style-name="List_20_1_Content_Last"> ein Einsteig in allgemeine Themen scheint nach dem Erlangen von tiefen Grundlagen in einem Fach sinnvoller als mit Allgemeinem zu starten und später (im Master) zu vertiefen</text:p>
        </text:list-item>
      </text:list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h text:style-name="Heading_20_2" text:outline-level="2"><text:bookmark-start text:name="__RefHeading___neue-ideenmethoden_5"/><text:bookmark-start text:name="neue-ideenmethoden"/>Neue Ideen/Methoden<text:bookmark-end text:name="__RefHeading___neue-ideenmethoden_5"/><text:bookmark-end text:name="neue-ideenmethoden"/></text:h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0:30 Uhr<text:line-break/>
Ende: 11:53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4:40</meta:creation-date>
    <dc:creator>Generated</dc:creator>
    <dc:date>2025-06-15T19::34:40</dc:date>
    <dc:language>en-US</dc:language>
    <meta:editing-cycles>1</meta:editing-cycles>
    <meta:editing-duration>PT0S</meta:editing-duration>
    <dc:title>arbeitskreise:vdma_studie_industrie40:protokoll_aachen2018</dc:title>
  </office:meta>
</office:document-meta>
</file>