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vdma_studie_industrie40:protokoll_darmstadt2019"/><text:bookmark-start text:name="__RefHeading___protokoll_1"/><text:bookmark-start text:name="protokoll"/>Protokoll<text:bookmark-end text:name="__RefHeading___protokoll_1"/><text:bookmark-end text:name="protokoll"/></text:h>
      <text:p text:style-name="Text_20_body">BuFaTa WiSe19 <text:line-break/>
Anwesend: Sebastian (FH Dortmund), Alexander (FH Dortmund), Leon (HS München), Georg (HS München) <text:line-break/>
Leitung des AK: Alexander (FH Dortmund)<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m AK sollen aus der Zusammenfassung <text:a xlink:type="simple" xlink:href="https://wiki.bufata-et.de/arbeitskreise/vdma_studie_industrie40/protokoll_karlsruhe2019" text:style-name="Internet_20_link" text:visited-style-name="Visited_20_Internet_20_Link">https://wiki.bufata-et.de/arbeitskreise/vdma_studie_industrie40/protokoll_karlsruhe2019</text:a> Punkte erarbeitet werden, die für eine konkrete Stellungsnahme genutzt werden können. Dabei orientieren wir uns thematisch an den 5 Handlungsempfehlungen der Studie.</text:p>
      <text:p text:style-name="Text_20_body">Link zu der Zusammenfassung des VDMA:
<text:a xlink:type="simple" xlink:href="https://www.vdma.org/v2viewer/-/v2article/render/28898556" text:style-name="Internet_20_link" text:visited-style-name="Visited_20_Internet_20_Link">https://www.vdma.org/v2viewer/-/v2article/render/28898556</text:a></text:p>
      <text:h text:style-name="Heading_20_2" text:outline-level="2"><text:bookmark-start text:name="__RefHeading___die-5-handlungsempfehlungen_3"/><text:bookmark-start text:name="die-5-handlungsempfehlungen"/>Die 5 Handlungsempfehlungen<text:bookmark-end text:name="__RefHeading___die-5-handlungsempfehlungen_3"/><text:bookmark-end text:name="die-5-handlungsempfehlungen"/></text:h>
      <text:h text:style-name="Heading_20_3" text:outline-level="3"><text:bookmark-start text:name="__RefHeading___ingenieurwissenschaftliches-grundlagenstudium-und-grundlagenkurse-entwickeln_4"/><text:bookmark-start text:name="ingenieurwissenschaftliches-grundlagenstudium-und-grundlagenkurse-entwickeln"/>Ingenieurwissenschaftliches Grundlagenstudium und Grundlagenkurse entwickeln<text:bookmark-end text:name="__RefHeading___ingenieurwissenschaftliches-grundlagenstudium-und-grundlagenkurse-entwickeln_4"/><text:bookmark-end text:name="ingenieurwissenschaftliches-grundlagenstudium-und-grundlagenkurse-entwickeln"/></text:h>
      <text:p text:style-name="Text_20_body">Wir finden, dass eine ganzheitliche, ingenieurwissenschaftliche Grundlagenphase sinnvoll ist und eine bessere Orientierung in den Ingenieurtechnischen Disziplinen zu ermöglichen. 
Diese Grundlagenphase sollte jedoch nicht auf die Kosten der Studierenden gehen, insbesondere soll dadurch nicht die durchschnittlliche tatsächliche Studiendauer und der Schwierigkeitsgrad des Studiums erhöht werden. Diese Orientierungsphase sollte jedoch rein optional sein und die bestehenden, klassischen Studiengänge nicht ersetzen. 
Darüber hinaus soll das Lernangebot an den Hochschulen weiter breit gefächert sein. Deshalb ist das Zuschneiden der klassischen Studiengänge auf eine spezifische Industrie unbedingt zu vermeiden.</text:p>
      <text:h text:style-name="Heading_20_3" text:outline-level="3"><text:bookmark-start text:name="__RefHeading___hochschulen-im-changeprozess-unterstuetzen_5"/><text:bookmark-start text:name="hochschulen-im-changeprozess-unterstuetzen"/>Hochschulen im ChangeProzess unterstützen<text:bookmark-end text:name="__RefHeading___hochschulen-im-changeprozess-unterstuetzen_5"/><text:bookmark-end text:name="hochschulen-im-changeprozess-unterstuetzen"/></text:h>
      <text:p text:style-name="Text_20_body">Wir stimmen der Forderung zu, dass die Zusammenarbeit der Hochschulfakultäten bei der Umsetzung einer Orientierungsphase gefördert und Unterstützt werden sollte. Dabei sollte jedoch die Hochschule eigentständig entscheiden, wie sie die Lehre und Prozesse gestaltet.</text:p>
      <text:h text:style-name="Heading_20_3" text:outline-level="3"><text:bookmark-start text:name="__RefHeading___kooperationen-zwischen-unternehmen-und-hochschulen-ausweiten_6"/><text:bookmark-start text:name="kooperationen-zwischen-unternehmen-und-hochschulen-ausweiten"/>Kooperationen zwischen Unternehmen und Hochschulen ausweiten<text:bookmark-end text:name="__RefHeading___kooperationen-zwischen-unternehmen-und-hochschulen-ausweiten_6"/><text:bookmark-end text:name="kooperationen-zwischen-unternehmen-und-hochschulen-ausweiten"/></text:h>
      <text:p text:style-name="Text_20_body">Wir sehen uns aktuell nicht in der Lage diese Forderung zu kommentieren. Diese Forderung im nächsten AK bearbeiten. (Wir sind uns nicht sicher ob wir die Forderung in Gänze verstanden haben).<text:line-break/>
Pro:</text:p>
      <text:list text:style-name="List_20_1" text:continue-numbering="false">
        <text:list-item>
          <text:p text:style-name="List_20_1_Content_First"> mehr Lehrformate</text:p>
        </text:list-item>
        <text:list-item>
          <text:p text:style-name="List_20_1_Content_Last"> Laborpraktika aktuell schon sinnvoll</text:p>
        </text:list-item>
      </text:list>
      <text:p text:style-name="Text_20_body">Contra:</text:p>
      <text:list text:style-name="List_20_1" text:continue-numbering="false">
        <text:list-item>
          <text:p text:style-name="List_20_1_Content_First"> Labs auslagern in Praxisemester (zumindest so wie hier gefordert) </text:p>
        </text:list-item>
        <text:list-item>
          <text:p text:style-name="List_20_1_Content_Last"> Unternehmen sollte nicht zu viel Einfluss auf den Lehrplan haben nur als zusätzliche Angebote</text:p>
        </text:list-item>
      </text:list>
      <text:h text:style-name="Heading_20_3" text:outline-level="3"><text:bookmark-start text:name="__RefHeading___fort-und-weiterbildung-fuer-digitalisierung-und-industrie-4.0-als-lebenslanges-lernen-organisieren_7"/><text:bookmark-start text:name="fort-und-weiterbildung-fuer-digitalisierung-und-industrie-4.0-als-lebenslanges-lernen-organisieren"/>Fort- und Weiterbildung für Digitalisierung und Industrie 4.0 als lebenslanges Lernen organisieren<text:bookmark-end text:name="__RefHeading___fort-und-weiterbildung-fuer-digitalisierung-und-industrie-4.0-als-lebenslanges-lernen-organisieren_7"/><text:bookmark-end text:name="fort-und-weiterbildung-fuer-digitalisierung-und-industrie-4.0-als-lebenslanges-lernen-organisieren"/></text:h>
      <text:p text:style-name="Text_20_body">Wir stimmen der Aussage zu, dass ein lebenslanges Lernen unerlässlich ist. Insbesondere aufgrund des immer schneller werdenden technischen Wandels, ist es unabdingbar stets auf dem neusten Stand zu sein. Jedoch sehen wir in der Forderung des VDMA die Gefahr, dass Unternehmen sich hierbei der eigenen Verantwortung entziehen könnten, ihre Mitarbeiter weiterzubilden. Dennoch kann eine Kooperation mit Hochschulen und eine dedizierte Lernphase im laufe des Arbeitslebens eine gute Basis darstellen. Auch hier sehen wir jedoch einige Gefahren, die zu Lasten der Arbeitnehmer gehen könnten.
Spezielle Kompetenzen lassen sich nicht ohne weiteres Lehren, ohne einen Studenten zu früh auf ein Gebiet zu spezialisieren, was weder die Aufgabe noch die Absicht der Hochschulen sein sollte. Wir sehen diese Aufgabe eher bei den Unternehmen. 
Grundsätzlich unterstützen wir die Ermutigung der Studierenden zum interdisziplinären Austausch.</text:p>
      <text:h text:style-name="Heading_20_3" text:outline-level="3"><text:bookmark-start text:name="__RefHeading___online-kompetenz-check-industrie-4.0_8"/><text:bookmark-start text:name="online-kompetenz-check-industrie-4.0"/>Online-Kompetenz-Check Industrie 4.0<text:bookmark-end text:name="__RefHeading___online-kompetenz-check-industrie-4.0_8"/><text:bookmark-end text:name="online-kompetenz-check-industrie-4.0"/></text:h>
      <text:p text:style-name="Text_20_body">Link zum Tool:</text:p>
      <text:list text:style-name="List_20_1" text:continue-numbering="false">
        <text:list-item>
          <text:p text:style-name="List_20_1_Content_First"> <text:a xlink:type="simple" xlink:href="https://ingenieure40-online-tool.vdma.org/" text:style-name="Internet_20_link" text:visited-style-name="Visited_20_Internet_20_Link">https://ingenieure40-online-tool.vdma.org/</text:a></text:p>
        </text:list-item>
        <text:list-item>
          <text:p text:style-name="List_20_1_Content"> sinnvolles Tool für den Bereich Maschinen/Anlagenbau. Für Elektrotechnik wenig relevant</text:p>
        </text:list-item>
        <text:list-item>
          <text:p text:style-name="List_20_1_Content_Last"> Am Ende der Befragung erhält man eine Analyse</text:p>
        </text:list-item>
      </text:list>
      <text:p text:style-name="Text_20_body">Weitere Analyse des Tools für uns schwierig, da anderer Bereich</text:p>
      <text:h text:style-name="Heading_20_2" text:outline-level="2"><text:bookmark-start text:name="__RefHeading___fazittodo_9"/><text:bookmark-start text:name="fazittodo"/>Fazit/ToDo<text:bookmark-end text:name="__RefHeading___fazittodo_9"/><text:bookmark-end text:name="fazittodo"/></text:h>
      <text:p text:style-name="Text_20_body">Wir sehen, dass die Firmen mit dieser Studie versuchen ihre monetäre und rechtliche Verantwortung auf andere Entitäten abzugeben. Daher entwickelt sich die Stellungnahme zu einer komplexen Thematik. Zu viele der Handlungsempfehlungen gibt es ein hohes Potential für Diskussionsbedarf.
Unsere Empfehlung für die nächste Bufata lautet: 
Dem AK zwei Slots einzuräumen (vormittags und nachmittags); um sich erst mit dem Thema vertraut zu machen und danach darüber diskutieren zu können.
Wir empfehlen genug Teilnehmer für den AK zu finden
Es fällt auf, dass die Studie sehr stark die Interessen einer einzelnen Industrie vertritt, deshalb ist die Studie für die Elektrotechnik nur von bedingter Relevanz.</text:p>
      <text:h text:style-name="Heading_20_2" text:outline-level="2"><text:bookmark-start text:name="__RefHeading___ende_10"/><text:bookmark-start text:name="ende"/>Ende<text:bookmark-end text:name="__RefHeading___ende_10"/><text:bookmark-end text:name="ende"/></text:h>
      <text:p text:style-name="Text_20_body">Beginn: 14:30 Uhr<text:line-break/>
Ende: 17:30 Uhr <text:line-break/>
Der AK ist nicht fertig / sollte auf weiteren Tagungen besprochen werden
Wir empfehlen die Zeit für diesen AK zu erhöhen, da es sich um ein kritisches und komplexes Thema hand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5::23:19</meta:creation-date>
    <dc:creator>Generated</dc:creator>
    <dc:date>2026-07-24T05::23:19</dc:date>
    <dc:language>en-US</dc:language>
    <meta:editing-cycles>1</meta:editing-cycles>
    <meta:editing-duration>PT0S</meta:editing-duration>
    <dc:title>arbeitskreise:vdma_studie_industrie40:protokoll_darmstadt2019</dc:title>
  </office:meta>
</office:document-meta>
</file>