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vdma_studie_industrie40:start"/><text:bookmark-start text:name="__RefHeading___vdma-studie-industrie-4.0_1"/><text:bookmark-start text:name="vdma-studie-industrie-4.0"/>VDMA Studie Industrie 4.0<text:bookmark-end text:name="__RefHeading___vdma-studie-industrie-4.0_1"/><text:bookmark-end text:name="vdma-studie-industrie-4.0"/></text:h>
      <text:p text:style-name="Text_20_body">Es gab eine Studie zu Industrie 4.0, die uns in Aachen vorgestellt wurde. Sie ist mittlerweile auf dem <text:a xlink:type="simple" xlink:href="http://www.impuls-stiftung.de/documents/3581372/4875823/Ingenieurinnen0und0Ingenieure0f%C3%BCr0Industrie04.0_IMPULS0Studie0Januar02019.pdf/9a5672ea-6fe3-a379-2a70-a8536fbfe73e" text:style-name="Internet_20_link" text:visited-style-name="Visited_20_Internet_20_Link">VDMA Server verfügbar</text:a>.</text:p>
      <text:p text:style-name="Text_20_body">Als Vorbereitung für den AK sollte die Studie vorher angeschaut werden, da diese sehr lang ist.</text:p>
      <text:h text:style-name="Heading_20_3" text:outline-level="3"><text:bookmark-start text:name="__RefHeading___protokolle_2"/><text:bookmark-start text:name="protokolle"/>Protokolle<text:bookmark-end text:name="__RefHeading___protokolle_2"/><text:bookmark-end text:name="protokolle"/></text:h>
      <text:list text:style-name="List_20_1" text:continue-numbering="false">
        <text:list-item>
          <text:p text:style-name="List_20_1_Content_First"> <text:a xlink:type="simple" xlink:href="https://wiki.bufata-et.de/arbeitskreise/vdma_studie_industrie40/protokoll_aachen2018" text:style-name="Internet_20_link" text:visited-style-name="Visited_20_Internet_20_Link">Protokoll 83. BuFaTa in Aachen 2018</text:a></text:p>
        </text:list-item>
        <text:list-item>
          <text:p text:style-name="List_20_1_Content"> <text:a xlink:type="simple" xlink:href="https://wiki.bufata-et.de/arbeitskreise/vdma_studie_industrie40/protokoll_karlsruhe2019" text:style-name="Internet_20_link" text:visited-style-name="Visited_20_Internet_20_Link">Protokoll 84. BuFaTa in Karlsruhe 2019</text:a></text:p>
        </text:list-item>
        <text:list-item>
          <text:p text:style-name="List_20_1_Content_Last"> <text:a xlink:type="simple" xlink:href="https://wiki.bufata-et.de/arbeitskreise/vdma_studie_industrie40/protokoll_darmstadt2019" text:style-name="Internet_20_link" text:visited-style-name="Visited_20_Internet_20_Link">Protokoll 85. BuFaTa in Darmstadt 2019</text:a></text:p>
        </text:list-item>
      </text:list>
      <text:h text:style-name="Heading_20_3" text:outline-level="3"><text:bookmark-start text:name="__RefHeading___zusammenfassung_3"/><text:bookmark-start text:name="zusammenfassung"/>Zusammenfassung<text:bookmark-end text:name="__RefHeading___zusammenfassung_3"/><text:bookmark-end text:name="zusammenfassung"/></text:h>
      <text:p text:style-name="Text_20_body">Die Studie „Ingenieurinnen und Ingenieure für Industrie 4.0“ befasst sich mit verschiedenen Themen. Vor allem mit Anforderungen an die Lehre im Hinblick an Industie 4.0.
Hierzu gibt sie Standpunkte von Hochschulen und der Industrie wieder, allerdings nicht zwingend repräsentativ, da es nur wenige Teilnehmer gab.</text:p>
      <text:h text:style-name="Heading_20_4" text:outline-level="4"><text:bookmark-start text:name="__RefHeading___aufgaben_4"/><text:bookmark-start text:name="aufgaben"/>Aufgaben<text:bookmark-end text:name="__RefHeading___aufgaben_4"/><text:bookmark-end text:name="aufgaben"/></text:h>
      <text:p text:style-name="Text_20_body">Es soll eine Stellungnahme zur Studie erstellt werden, die an VDMA gehen so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4T05::23:13</meta:creation-date>
    <dc:creator>Generated</dc:creator>
    <dc:date>2026-07-24T05::23:13</dc:date>
    <dc:language>en-US</dc:language>
    <meta:editing-cycles>1</meta:editing-cycles>
    <meta:editing-duration>PT0S</meta:editing-duration>
    <dc:title>arbeitskreise:vdma_studie_industrie40:start</dc:title>
  </office:meta>
</office:document-meta>
</file>