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vdma_studie_industrie40:start"/><text:bookmark-start text:name="__RefHeading___finanzierung-professuren_1"/><text:bookmark-start text:name="finanzierung-professuren"/>Finanzierung Professuren<text:bookmark-end text:name="__RefHeading___finanzierung-professuren_1"/><text:bookmark-end text:name="finanzierung-professuren"/></text:h>
      <text:p text:style-name="Text_20_body">Es gab eine Studie zu Industrie 4.0, die uns in Aachen vorgestellt wurde. Sie ist mittlerweile auf dem <text:a xlink:type="simple" xlink:href="https://www.vdma.org/documents/105628/13417295/VDMA%20Studie%20Industrie%204.0%20-%20Qualifizierung%202025.pdf/bbfe37d6-f738-4558-b2b7-1b01a04d166c" text:style-name="Internet_20_link" text:visited-style-name="Visited_20_Internet_20_Link">VDMA Server verfügbar</text:a>.</text:p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vdma_studie_industrie40/protokoll_aachen2018" text:style-name="Internet_20_link" text:visited-style-name="Visited_20_Internet_20_Link">Protokoll 83. BuFaTa in Aachen 2018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6::57:00</meta:creation-date>
    <dc:creator>Generated</dc:creator>
    <dc:date>2025-06-26T16::57:00</dc:date>
    <dc:language>en-US</dc:language>
    <meta:editing-cycles>1</meta:editing-cycles>
    <meta:editing-duration>PT0S</meta:editing-duration>
    <dc:title>arbeitskreise:vdma_studie_industrie40:start</dc:title>
  </office:meta>
</office:document-meta>
</file>