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eranstaltungsrecht:protokoll_aachen2015"/><text:bookmark-start text:name="__RefHeading___protokoll-veranstaltungsrecht_1"/><text:bookmark-start text:name="protokoll-veranstaltungsrecht"/>Protokoll Veranstaltungsrecht<text:bookmark-end text:name="__RefHeading___protokoll-veranstaltungsrecht_1"/><text:bookmark-end text:name="protokoll-veranstaltungsrecht"/></text:h>
      <text:p text:style-name="Text_20_body">BuFaTa SoSe 2015 in Aachen <text:line-break/>
Anwesend: Andre Beging (Uni Siegen), Ewa Kosmenda (HTW Berlin), Tim M. (HTW Berlin), Sebastian W. (HTW Berlin), Merlin Nagel (FH Aachen), Karsten Seitz (TU Braunschweig), Alex Pisl (TU München)<text:line-break/>
Leitung des AK: Andre Beging (Siegen) <text:line-break/>
Protokoll: Alex Pisl (TU Münch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Der Arbeitskreis wurde gegründet um eine Richtlinie zu geben, wie man sich bei der Veranstaltung rechtlich auf der sicheren Seite bewegt.</text:p>
          <text:list text:style-name="List_20_1">
            <text:list-item>
              <text:p text:style-name="List_20_1_Content"> Aktueller Anlass: Interesse daran bei Veranstaltungsrechtlich abgesichert zu sein.</text:p>
            </text:list-item>
            <text:list-item>
              <text:p text:style-name="List_20_1_Content"> Thema: </text:p>
            </text:list-item>
          </text:list>
        </text:list-item>
        <text:list-item>
          <text:p text:style-name="List_20_1_Content"> <text:span text:style-name="Strong_20_Emphasis">GEMA</text:span></text:p>
          <text:list text:style-name="List_20_1">
            <text:list-item>
              <text:p text:style-name="List_20_1_Content"> <text:a xlink:type="simple" xlink:href="http://www.gema.de" text:style-name="Internet_20_link" text:visited-style-name="Visited_20_Internet_20_Link"> GEMA </text:a> → Musiknutzer ( Musik lizenzieren/Tarife)</text:p>
            </text:list-item>
            <text:list-item>
              <text:p text:style-name="List_20_1_Content"> öffentliche Veranstaltungen müssen angemeldet werden (jede Veranstaltung ist öffentlich)</text:p>
            </text:list-item>
            <text:list-item>
              <text:p text:style-name="List_20_1_Content"> Anmeldung bei der Bezirksdirektion</text:p>
            </text:list-item>
            <text:list-item>
              <text:p text:style-name="List_20_1_Content"> fzs Studischaften bekommen einen Nachlass <text:a xlink:type="simple" xlink:href="https://office.fh-aachen.org/egroupware/dokuwiki/doku.php?id=fzs:gema_rahmenvertrag" text:style-name="Internet_20_link" text:visited-style-name="Visited_20_Internet_20_Link"> Infos zum Rahmenvertrag</text:a></text:p>
            </text:list-item>
            <text:list-item>
              <text:p text:style-name="List_20_1_Content_Last"> Tipp: Nur auf Rechnung bezahlen (Keinen Bankeinzug gestatten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Filmlizenzen </text:span>( <text:a xlink:type="simple" xlink:href="http://www.vdfkino.de/verwertung/Merkblatt-Verwertung.pdf" text:style-name="Internet_20_link" text:visited-style-name="Visited_20_Internet_20_Link">Merkblatt des Verbands der Filmverleiher</text:a> )</text:p>
          <text:list text:style-name="List_20_1">
            <text:list-item>
              <text:p text:style-name="List_20_1_Content"> Gemischte, nicht ausreichende Informationen</text:p>
            </text:list-item>
            <text:list-item>
              <text:p text:style-name="List_20_1_Content"> Läuft scheinbar nicht über die GEMA</text:p>
            </text:list-item>
            <text:list-item>
              <text:p text:style-name="List_20_1_Content"> evtl über einen „Dienst“ wie <text:a xlink:type="simple" xlink:href="http://www.vdfkino.de/" text:style-name="Internet_20_link" text:visited-style-name="Visited_20_Internet_20_Link">Verband der Filmverleiher e.V.</text:a></text:p>
            </text:list-item>
            <text:list-item>
              <text:p text:style-name="List_20_1_Content_Last"> Hier sollte sich noch einmal schlau gemach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dt (Lärmschutz, Anmeldung, Sperrzeiten, Schanklizenz…)</text:span></text:p>
          <text:list text:style-name="List_20_1">
            <text:list-item>
              <text:p text:style-name="List_20_1_Content"> Sperrzeiten / Lärmschutz</text:p>
              <text:list text:style-name="List_20_1">
                <text:list-item>
                  <text:p text:style-name="List_20_1_Content"> Auf Landesebene / Städteebene geregelt</text:p>
                </text:list-item>
              </text:list>
            </text:list-item>
            <text:list-item>
              <text:p text:style-name="List_20_1_Content"> Schanklizenz / Ausschankgenehmigung</text:p>
              <text:list text:style-name="List_20_1">
                <text:list-item>
                  <text:p text:style-name="List_20_1_Content"> Anmeldung beim Ordnungsamt / KVR</text:p>
                </text:list-item>
                <text:list-item>
                  <text:p text:style-name="List_20_1_Content"> Zur Schanklizenz sollte bei der Stadt nachgefragt werden (meist auch Informationen im Internet abrufbar)</text:p>
                </text:list-item>
                <text:list-item>
                  <text:p text:style-name="List_20_1_Content"> <text:a xlink:type="simple" xlink:href="http://www.gruenderlexikon.de/magazin/was-kostet-eine-schanklizenz-und-wie-kann-man-sie-beantragen" text:style-name="Internet_20_link" text:visited-style-name="Visited_20_Internet_20_Link"> Gründerlexikon zum Thema</text:a> </text:p>
                </text:list-item>
                <text:list-item>
                  <text:p text:style-name="List_20_1_Content"> <text:a xlink:type="simple" xlink:href="http://www.gesetze-im-internet.de/gastg/__2.html" text:style-name="Internet_20_link" text:visited-style-name="Visited_20_Internet_20_Link"> Gaststättengesetz</text:a></text:p>
                </text:list-item>
                <text:list-item>
                  <text:p text:style-name="List_20_1_Content"> „Vernachlässigbare“ Bearbeitungsgebühr (25-50€)</text:p>
                </text:list-item>
                <text:list-item>
                  <text:p text:style-name="List_20_1_Content_Last"> Anmeldefrist beachten (Unterschiedlich je nach Stadt/Gemeinde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Öffentlichkeit, Jugendschutz, Alterskontrollen</text:span></text:p>
          <text:list text:style-name="List_20_1">
            <text:list-item>
              <text:p text:style-name="List_20_1_Content"> Aushang Jugendschutzgesetz</text:p>
            </text:list-item>
            <text:list-item>
              <text:p text:style-name="List_20_1_Content"> Minderjährige</text:p>
              <text:list text:style-name="List_20_1">
                <text:list-item>
                  <text:p text:style-name="List_20_1_Content"> ein pauschaler Ausschluss von minderjährigen sollte nur in nicht abwendbaren Fällen geschehen (begründete Fälle)</text:p>
                </text:list-item>
                <text:list-item>
                  <text:p text:style-name="List_20_1_Content"> Mutti Zettel → Übertragung des Aufsichtspflicht (Volljähriger darf nicht frühzeitig gehen)</text:p>
                </text:list-item>
                <text:list-item>
                  <text:p text:style-name="List_20_1_Content"> Alterskontrolle mit Bändchen für Volljährige</text:p>
                </text:list-item>
                <text:list-item>
                  <text:p text:style-name="List_20_1_Content"> Alkoholabgaben beachten</text:p>
                </text:list-item>
                <text:list-item>
                  <text:p text:style-name="List_20_1_Content"> <text:a xlink:type="simple" xlink:href="http://fsvkbo.de/wp-content/uploads/2011/10/Stellung-Justitiariat-zu-minderjährigen-Studierenden.pdf" text:style-name="Internet_20_link" text:visited-style-name="Visited_20_Internet_20_Link"> Stellungnahme des Justitiariats der Uni Bochum zu minderjährigen</text:a></text:p>
                </text:list-item>
              </text:list>
            </text:list-item>
          </text:list>
        </text:list-item>
        <text:list-item>
          <text:p text:style-name="List_20_1_Content"> Auflagen für Raumnutzung (Technischer Betrieb, Feuerwehr)</text:p>
          <text:list text:style-name="List_20_1">
            <text:list-item>
              <text:p text:style-name="List_20_1_Content"> professionelle Security - einfacher als eigenorganisierte und zuverlässiger</text:p>
            </text:list-item>
            <text:list-item>
              <text:p text:style-name="List_20_1_Content"> Feuerwache/Brandschutzbegehung</text:p>
            </text:list-item>
            <text:list-item>
              <text:p text:style-name="List_20_1_Content"> Sanitäter (Hochschulabhängig)</text:p>
            </text:list-item>
            <text:list-item>
              <text:p text:style-name="List_20_1_Content"> Reinigung (selber oder bezahlt)</text:p>
            </text:list-item>
            <text:list-item>
              <text:p text:style-name="List_20_1_Content_Last"> Haftpflichtversicherung notwendig?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estimmungen des Gesundheitsamtes/ Lebensmittelüberwachung</text:span></text:p>
        </text:list-item>
        <text:list-item>
          <text:p text:style-name="List_20_1_Content"> Mindesthaltbarkeitsdatum (vorher verbrauchen) </text:p>
        </text:list-item>
        <text:list-item>
          <text:p text:style-name="List_20_1_Content"> VBD (Verbrauchsdatum) nicht mehr benutzen</text:p>
        </text:list-item>
        <text:list-item>
          <text:p text:style-name="List_20_1_Content"> MHD auf eigene Verantwortung (Bei Bier ganz dolle drauf achten)</text:p>
        </text:list-item>
        <text:list-item>
          <text:p text:style-name="List_20_1_Content"> <text:a xlink:type="simple" xlink:href="http://www.it-recht-kanzlei.de/mindesthaltbarkeitsdatum-verbrauchsdatum.html" text:style-name="Internet_20_link" text:visited-style-name="Visited_20_Internet_20_Link"> Stellungnahme zum MHD von einer Kanzlei</text:a></text:p>
        </text:list-item>
        <text:list-item>
          <text:p text:style-name="List_20_1_Content"> Kühlketten (Nachweis / HACCP)</text:p>
        </text:list-item>
        <text:list-item>
          <text:p text:style-name="List_20_1_Content"> Bei Krankheitsfällen → krankmelden</text:p>
        </text:list-item>
        <text:list-item>
          <text:p text:style-name="List_20_1_Content"> <text:a xlink:type="simple" xlink:href="http://www.rki.de/DE/Content/Infekt/IfSG/Belehrungsbogen/belehrungsbogen_lebensmittel_deutsch.pdf?__blob=publicationFile" text:style-name="Internet_20_link" text:visited-style-name="Visited_20_Internet_20_Link"> Belehrungsbogen Belehrung gemäß § 43 Abs. 1 Infektionsschutzgesetz (IfSG) (Beispiel)</text:a></text:p>
        </text:list-item>
        <text:list-item>
          <text:p text:style-name="List_20_1_Content_Last"> Zur Belehrung zum Infektionsschutz nach <text:span text:style-name="Emphasis">§ 43 Abs. 1</text:span> sollte das zuständige Amt befragt werden</text:p>
        </text:list-item>
      </text:list>
      <text:list text:style-name="List_20_1" text:continue-numbering="false">
        <text:list-item>
          <text:p text:style-name="List_20_1_Content_First"> Verträge (zur Absicherung)</text:p>
        </text:list-item>
        <text:list-item>
          <text:p text:style-name="List_20_1_Content"> immer schriftlich</text:p>
        </text:list-item>
        <text:list-item>
          <text:p text:style-name="List_20_1_Content"> alle Absprachen vertraglich festhalten</text:p>
        </text:list-item>
        <text:list-item>
          <text:p text:style-name="List_20_1_Content"> DJ</text:p>
        </text:list-item>
        <text:list-item>
          <text:p text:style-name="List_20_1_Content"> Security</text:p>
        </text:list-item>
        <text:list-item>
          <text:p text:style-name="List_20_1_Content"> Raum</text:p>
        </text:list-item>
        <text:list-item>
          <text:p text:style-name="List_20_1_Content"> dient zur Absicherung</text:p>
        </text:list-item>
        <text:list-item>
          <text:p text:style-name="List_20_1_Content_Last"> klären wer Verträge abschließen darf</text:p>
        </text:list-item>
      </text:list>
      <text:list text:style-name="List_20_1" text:continue-numbering="false">
        <text:list-item>
          <text:p text:style-name="List_20_1_Content_First"> Umsatzsteuerpflicht</text:p>
          <text:list text:style-name="List_20_1">
            <text:list-item>
              <text:p text:style-name="List_20_1_Content_Last"> gilt generell solange keine Befreiung besteht</text:p>
            </text:list-item>
          </text:list>
        </text:list-item>
      </text:list>
      <text:list text:style-name="List_20_1" text:continue-numbering="false">
        <text:list-item>
          <text:p text:style-name="List_20_1_Content_First"> Wer hat bewirkt das der Arbeitskreis stattfindet?</text:p>
        </text:list-item>
        <text:list-item>
          <text:p text:style-name="List_20_1_Content_Last">Andre B.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9:30 Uhr<text:line-break/>
Ende: 12:30 Uhr Uhr <text:line-break/>
Der AK sollte auf weiteren Tagungen besprochen werden und für die nächste Bufata vorber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6:23</meta:creation-date>
    <dc:creator>Generated</dc:creator>
    <dc:date>2025-06-15T16::46:23</dc:date>
    <dc:language>en-US</dc:language>
    <meta:editing-cycles>1</meta:editing-cycles>
    <meta:editing-duration>PT0S</meta:editing-duration>
    <dc:title>arbeitskreise:veranstaltungsrecht:protokoll_aachen2015</dc:title>
  </office:meta>
</office:document-meta>
</file>