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eranstaltungsrecht:start"/><text:bookmark-start text:name="__RefHeading___veranstaltungsrecht_1"/><text:bookmark-start text:name="veranstaltungsrecht"/>Veranstaltungsrecht<text:bookmark-end text:name="__RefHeading___veranstaltungsrecht_1"/><text:bookmark-end text:name="veranstaltungsrecht"/></text:h>
      <text:p text:style-name="Text_20_body">Hier sollte eine generelle Beschreibung des Arbeitskreises stehen. 
Es sollten u.a. folgende Punkte beachtet werden und die Frage in die Runde gestellt werden.</text:p>
      <text:list text:style-name="List_20_1" text:continue-numbering="false">
        <text:list-item>
          <text:p text:style-name="List_20_1_Content_First"> Warum wurde der AK gegründet?</text:p>
        </text:list-item>
        <text:list-item>
          <text:p text:style-name="List_20_1_Content"> Decken sich die Gründe zur Teilnahme am AK mit dem AK Hintergrund?</text:p>
        </text:list-item>
        <text:list-item>
          <text:p text:style-name="List_20_1_Content"> Welche Struktur hat der AK? (siehe AK Strukturen)</text:p>
        </text:list-item>
        <text:list-item>
          <text:p text:style-name="List_20_1_Content_Last"> Welches Ziel verfolgt der AK?</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text:a xlink:type="simple" xlink:href="https://wiki.bufata-et.de/arbeitskreise/veranstaltungsrecht/protokoll_aachen2015" text:style-name="Internet_20_link" text:visited-style-name="Visited_20_Internet_20_Link">Protokoll 76. BuFaTa in Aachen 2015</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In diesem Abschnitt sollte sich eine chronologische Zusammenfassung/Gruppierung der bisherigen Ergebnisse und Themen wiederfinden. 
Die Vereinigung des gesammelten Informationen zu dem Thema sollten hier aufbereitet werden, damit alle Punkte hier aufgegriffen werden können ohne in die Protokolle schauen zu müssen.</text:p>
      <text:list text:style-name="List_20_1" text:continue-numbering="false">
        <text:list-item>
          <text:p text:style-name="LastListParagraph_List_20_1_Content_First">Es sollte darauf geachtet werden, dass alte Informationen gestrichen bzw. ersetzt werden.</text:p>
        </text:list-item>
      </text:list>
      <text:h text:style-name="Heading_20_3" text:outline-level="3"><text:bookmark-start text:name="__RefHeading___externe-und-interne-links_4"/><text:bookmark-start text:name="externe-und-interne-links"/>Externe und Interne Links<text:bookmark-end text:name="__RefHeading___externe-und-interne-links_4"/><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_Last">intern: interner Link + Inhalt/Name des Doku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2::42:21</meta:creation-date>
    <dc:creator>Generated</dc:creator>
    <dc:date>2026-07-01T12::42:21</dc:date>
    <dc:language>en-US</dc:language>
    <meta:editing-cycles>1</meta:editing-cycles>
    <meta:editing-duration>PT0S</meta:editing-duration>
    <dc:title>arbeitskreise:veranstaltungsrecht:start</dc:title>
  </office:meta>
</office:document-meta>
</file>