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ein_zukunft:start"/><text:bookmark-start text:name="__RefHeading___zukunftsplanung-fuer-den-verein_1"/><text:bookmark-start text:name="zukunftsplanung-fuer-den-verein"/>Zukunftsplanung für den Verein<text:bookmark-end text:name="__RefHeading___zukunftsplanung-fuer-den-verein_1"/><text:bookmark-end text:name="zukunftsplanung-fuer-den-verein"/></text:h>
      <text:h text:style-name="Heading_20_3" text:outline-level="3"><text:bookmark-start text:name="__RefHeading___aufgaben-des-vereins_2"/><text:bookmark-start text:name="aufgaben-des-vereins"/>Aufgaben des Vereins<text:bookmark-end text:name="__RefHeading___aufgaben-des-vereins_2"/><text:bookmark-end text:name="aufgaben-des-vereins"/></text:h>
      <text:list text:style-name="Numbering_20_1" text:continue-numbering="false">
        <text:list-item>
          <text:p text:style-name="Numbering_20_1_Content_First"> Mittel erheben</text:p>
        </text:list-item>
        <text:list-item>
          <text:p text:style-name="Numbering_20_1_Content"> Vorgehen für z.B. Härtefall bei Fahrtkostenzuschuss oder Tagungskostenzuschuss </text:p>
        </text:list-item>
        <text:list-item>
          <text:p text:style-name="Numbering_20_1_Content"> evtl. Repräsentation gegenüber Firmen oder Unis, z. B. Anfrage bei Gastvortragenden</text:p>
        </text:list-item>
        <text:list-item>
          <text:p text:style-name="Numbering_20_1_Content"> Einladungsorganisation/-kosten mittragen, z.B. gibt es eine Fachschaft die selbst günstig drucken kann?</text:p>
        </text:list-item>
        <text:list-item>
          <text:p text:style-name="Numbering_20_1_Content"> Infrastrukturpflege</text:p>
        </text:list-item>
        <text:list-item>
          <text:p text:style-name="Numbering_20_1_Content"> unterstützen von Entsendeten oder Gewählten des BuFaTa Plenums, z.B. zur MeTaFa</text:p>
        </text:list-item>
        <text:list-item>
          <text:p text:style-name="Numbering_20_1_Content_Last"> Informationsaustausch mit Fördervereinen anderer Fachschaftentagungen</text:p>
        </text:list-item>
      </text:list>
      <text:h text:style-name="Heading_20_3" text:outline-level="3"><text:bookmark-start text:name="__RefHeading___motivation-fuer-mitgliedschaft-der-fachschaften_3"/><text:bookmark-start text:name="motivation-fuer-mitgliedschaft-der-fachschaften"/>Motivation für Mitgliedschaft der Fachschaften<text:bookmark-end text:name="__RefHeading___motivation-fuer-mitgliedschaft-der-fachschaften_3"/><text:bookmark-end text:name="motivation-fuer-mitgliedschaft-der-fachschaften"/></text:h>
      <text:list text:style-name="Numbering_20_1" text:continue-numbering="false">
        <text:list-item>
          <text:p text:style-name="Numbering_20_1_Content_First"> Teilnahme für alle (Fahrtkosten, Härtefallregeln?)</text:p>
        </text:list-item>
        <text:list-item>
          <text:p text:style-name="Numbering_20_1_Content"> Kontakt nutzen um Kennisse zu nutzen, z.B. Infrastruktur, einzelne Projekte</text:p>
        </text:list-item>
        <text:list-item>
          <text:p text:style-name="Numbering_20_1_Content"> für Stärkung einer Dachorganisation</text:p>
        </text:list-item>
        <text:list-item>
          <text:p text:style-name="Numbering_20_1_Content"> Ersatz für aktive Teilnahme (Geld gegen Manpower)</text:p>
        </text:list-item>
        <text:list-item>
          <text:p text:style-name="Numbering_20_1_Content_Last"> Domainkosten, Verfügbarkeit Wiki und Homepage</text:p>
        </text:list-item>
      </text:list>
      <text:h text:style-name="Heading_20_4" text:outline-level="4"><text:bookmark-start text:name="__RefHeading___arbeitsauftraege_4"/><text:bookmark-start text:name="arbeitsauftraege"/>Arbeitsaufträge<text:bookmark-end text:name="__RefHeading___arbeitsauftraege_4"/><text:bookmark-end text:name="arbeitsauftraege"/></text:h>
      <text:list text:style-name="List_20_1" text:continue-numbering="false">
        <text:list-item>
          <text:p text:style-name="List_20_1_Content_First"> interne Argumentationshilfe, wie überzeuge ich meine Fachschaft</text:p>
        </text:list-item>
        <text:list-item>
          <text:p text:style-name="List_20_1_Content_Last"> öffentlicher Beitrag für Homepage</text:p>
        </text:list-item>
      </text:list>
      <text:h text:style-name="Heading_20_4" text:outline-level="4"><text:bookmark-start text:name="__RefHeading___konkrete-ziele_5"/><text:bookmark-start text:name="konkrete-ziele"/>Konkrete Ziele<text:bookmark-end text:name="__RefHeading___konkrete-ziele_5"/><text:bookmark-end text:name="konkrete-ziele"/></text:h>
      <text:list text:style-name="List_20_1" text:continue-numbering="false">
        <text:list-item>
          <text:p text:style-name="List_20_1_Content_First"> Antragsformular</text:p>
        </text:list-item>
        <text:list-item>
          <text:p text:style-name="List_20_1_Content_Last"> Kontakte andere Fachschaften</text:p>
        </text:list-item>
      </text:list>
      <text:h text:style-name="Heading_20_3" text:outline-level="3"><text:bookmark-start text:name="__RefHeading___sonstigesunsortiertes_6"/><text:bookmark-start text:name="sonstigesunsortiertes"/>Sonstiges/Unsortiertes<text:bookmark-end text:name="__RefHeading___sonstigesunsortiertes_6"/><text:bookmark-end text:name="sonstigesunsortiertes"/></text:h>
      <text:list text:style-name="List_20_1" text:continue-numbering="false">
        <text:list-item>
          <text:p text:style-name="List_20_1_Content_First"> Kontakt zu BuFak WiSo suchen, die haben einen eigenen TN-Beitrag (20 €) für den Verein bei ihren Tagungen</text:p>
          <text:list text:style-name="List_20_1">
            <text:list-item>
              <text:p text:style-name="List_20_1_Content_Last"> regulärer Teilnehmer-Beitrag wohl 100 €</text:p>
            </text:list-item>
          </text:list>
        </text:list-item>
      </text:list>
      <text:list text:style-name="List_20_1" text:continue-numbering="false">
        <text:list-item>
          <text:p text:style-name="List_20_1_Content_First"> in einem Jahr noch mal prüfen ob die Finanzierung des Vereins vorrangig die Mitglieder übernehmen.</text:p>
        </text:list-item>
        <text:list-item>
          <text:p text:style-name="List_20_1_Content"> nähere Mitgliederzahlen</text:p>
        </text:list-item>
        <text:list-item>
          <text:p text:style-name="List_20_1_Content"> geringere Volatilität der Mitglieder</text:p>
        </text:list-item>
        <text:list-item>
          <text:p text:style-name="List_20_1_Content_Last"> mehr potentielle Hel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3::27:56</meta:creation-date>
    <dc:creator>Generated</dc:creator>
    <dc:date>2026-03-30T03::27:56</dc:date>
    <dc:language>en-US</dc:language>
    <meta:editing-cycles>1</meta:editing-cycles>
    <meta:editing-duration>PT0S</meta:editing-duration>
    <dc:title>arbeitskreise:verein_zukunft:start</dc:title>
  </office:meta>
</office:document-meta>
</file>