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ereine_fachschaftsvereine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Dominik (KIT), Franz (TU Dresden), Martin(KIT), Chris (KIT), GregoR (TU Wien), Vickinger (TU Wien), Tobi (Uni Siegen), Andre (Uni Siegen), Richard (TU Darmstadt), Tobs (HS Emden/Leer), Hendrik (TU Dresden) <text:line-break/>
Leitung des AK: Dominik (KIT) <text:line-break/>
Protokoll: alle<text:line-break/></text:p>
      <text:h text:style-name="Heading_20_2" text:outline-level="2"><text:bookmark-start text:name="__RefHeading___ablauf-des-aks_2"/><text:bookmark-start text:name="ablauf-des-aks"/>Ablauf des AKs<text:bookmark-end text:name="__RefHeading___ablauf-des-aks_2"/><text:bookmark-end text:name="ablauf-des-aks"/></text:h>
      <text:list text:style-name="List_20_1" text:continue-numbering="false">
        <text:list-item>
          <text:p text:style-name="List_20_1_Content_First"> zu Beginn eine kurze Vorstellungsrunde</text:p>
          <text:list text:style-name="List_20_1">
            <text:list-item>
              <text:p text:style-name="List_20_1_Content"> Erfahrungen und Erwartungen werden kurz genannt</text:p>
            </text:list-item>
          </text:list>
        </text:list-item>
        <text:list-item>
          <text:p text:style-name="List_20_1_Content_Last"> Es soll hauptsächlich um gemeinnützige Vereine gehen</text:p>
        </text:list-item>
      </text:list>
      <text:h text:style-name="Heading_20_2" text:outline-level="2"><text:bookmark-start text:name="__RefHeading___brainstorming_3"/><text:bookmark-start text:name="brainstorming"/>Brainstorming<text:bookmark-end text:name="__RefHeading___brainstorming_3"/><text:bookmark-end text:name="brainstorming"/></text:h>
      <text:p text:style-name="Text_20_body">Themen für das HowTo werden gesucht:</text:p>
      <text:list text:style-name="List_20_1" text:continue-numbering="false">
        <text:list-item>
          <text:p text:style-name="List_20_1_Content_First"> Abrechnung [Martin, Vicky]</text:p>
          <text:list text:style-name="List_20_1">
            <text:list-item>
              <text:p text:style-name="List_20_1_Content"> Belege</text:p>
            </text:list-item>
            <text:list-item>
              <text:p text:style-name="List_20_1_Content"> Rechnungen</text:p>
            </text:list-item>
            <text:list-item>
              <text:p text:style-name="List_20_1_Content"> Informationen</text:p>
            </text:list-item>
            <text:list-item>
              <text:p text:style-name="List_20_1_Content"> Quittungen</text:p>
            </text:list-item>
          </text:list>
        </text:list-item>
        <text:list-item>
          <text:p text:style-name="List_20_1_Content"> Rechnungsmerkmale []</text:p>
        </text:list-item>
        <text:list-item>
          <text:p text:style-name="List_20_1_Content"> Steuererklärung []</text:p>
        </text:list-item>
        <text:list-item>
          <text:p text:style-name="List_20_1_Content"> Buchungssoftware []</text:p>
        </text:list-item>
        <text:list-item>
          <text:p text:style-name="List_20_1_Content"> einfache/doppelte Buchführung [Chris]</text:p>
          <text:list text:style-name="List_20_1">
            <text:list-item>
              <text:p text:style-name="List_20_1_Content"> digital vs. analog</text:p>
            </text:list-item>
          </text:list>
        </text:list-item>
        <text:list-item>
          <text:p text:style-name="List_20_1_Content"> Begrifflichkeiten (Umsatz vs Gewinn, USt. vs MwSt., Skonto, etc.) [Chris]</text:p>
        </text:list-item>
        <text:list-item>
          <text:p text:style-name="List_20_1_Content"> Rechtliche Rahmenbedingungen: []</text:p>
          <text:list text:style-name="List_20_1">
            <text:list-item>
              <text:p text:style-name="List_20_1_Content"> Steuerpflicht ↔ Steuerbefreit (Wehsel)</text:p>
            </text:list-item>
          </text:list>
        </text:list-item>
        <text:list-item>
          <text:p text:style-name="List_20_1_Content"> Jahresabschluss []</text:p>
        </text:list-item>
        <text:list-item>
          <text:p text:style-name="List_20_1_Content_Last"> GoBD []</text:p>
        </text:list-item>
      </text:list>
      <text:h text:style-name="Heading_20_2" text:outline-level="2"><text:bookmark-start text:name="__RefHeading___howto_4"/><text:bookmark-start text:name="howto"/>HowTo<text:bookmark-end text:name="__RefHeading___howto_4"/><text:bookmark-end text:name="howt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HNE GEWÄHR, UNKORRIGIERT</text:span><text:line-break/>
<text:span text:style-name="Strong_20_Emphasis">ROHFASSUNG</text:span></text:p></table:table-cell></table:table-row></table:table></draw:text-box></draw:frame></text:p>
      <text:h text:style-name="Heading_20_3" text:outline-level="3"><text:bookmark-start text:name="__RefHeading___allgemeines_5"/><text:bookmark-start text:name="allgemeines"/>Allgemeines<text:bookmark-end text:name="__RefHeading___allgemeines_5"/><text:bookmark-end text:name="allgemeines"/></text:h>
      <text:h text:style-name="Heading_20_4" text:outline-level="4"><text:bookmark-start text:name="__RefHeading___begrifflichkeiten_6"/><text:bookmark-start text:name="begrifflichkeiten"/>Begrifflichkeiten<text:bookmark-end text:name="__RefHeading___begrifflichkeiten_6"/><text:bookmark-end text:name="begrifflichkeiten"/></text:h>
      <text:list text:style-name="List_20_1" text:continue-numbering="false">
        <text:list-item>
          <text:p text:style-name="List_20_1_Content_First"> Umsatz: Reine Einnahmen</text:p>
        </text:list-item>
        <text:list-item>
          <text:p text:style-name="List_20_1_Content"> Gewinn: Umsatz abzüglich der Ausgaben</text:p>
        </text:list-item>
        <text:list-item>
          <text:p text:style-name="List_20_1_Content"> Vorsteuer: Steuer, die bei Ausgaben (Kauf von Gegenständen) gezahlt wird. Vorsteuerabzugsberechtigte Unternehmen erhalten die gezahlte Vorsteuer nach der (Umsatz)Steuererklärung zurück.</text:p>
        </text:list-item>
        <text:list-item>
          <text:p text:style-name="List_20_1_Content"> Umsatzsteuer: Steuer, die auf Einnahmen fällig wird. Abgekürtzt mit USt</text:p>
        </text:list-item>
        <text:list-item>
          <text:p text:style-name="List_20_1_Content"> Mehrwertsteuer: Umgangssprachlicher Oberbegriff für Vor- und Umsatzsteuer</text:p>
        </text:list-item>
        <text:list-item>
          <text:p text:style-name="List_20_1_Content"> Skonto:Skonto = Bruttobetrag · Skontosatz Rabatt für die Erreichung eines frühen Zahlungsziels, Z.b. Zahlung innerhalb der ersten 14. Tage nach Rechnungstellung 2% Skonto(der Rabatt betrag), Zahlung danach ohne Rabatt.</text:p>
        </text:list-item>
        <text:list-item>
          <text:p text:style-name="List_20_1_Content"> Netto:Betrag ohne Steuer und ohne Skonto abzug.  Eselsbrücke:Ned so viel</text:p>
        </text:list-item>
        <text:list-item>
          <text:p text:style-name="List_20_1_Content_Last"> Brutto: Bruttobetrag = Nettobetrag + Vor/Umsatzsteuer Eselsbrücke: Brutal viel</text:p>
        </text:list-item>
      </text:list>
      <text:h text:style-name="Heading_20_5" text:outline-level="5"><text:bookmark-start text:name="__RefHeading___geschaeftsbereiche_7"/><text:bookmark-start text:name="geschaeftsbereiche"/>Geschäftsbereiche<text:bookmark-end text:name="__RefHeading___geschaeftsbereiche_7"/><text:bookmark-end text:name="geschaeftsbereiche"/></text:h>
      <text:list text:style-name="List_20_1" text:continue-numbering="false">
        <text:list-item>
          <text:p text:style-name="List_20_1_Content_First"> Ideeller Bereich: Damit sind die Bereiche des Vereins gemeint, die unmittelbar dazu dienen, den steuerbegünstigten Zweck zu erreichen</text:p>
        </text:list-item>
        <text:list-item>
          <text:p text:style-name="List_20_1_Content"> Zweckbereich: steuerbegünstigster wirtschaftlicher Geschäftsbetrieb</text:p>
        </text:list-item>
        <text:list-item>
          <text:p text:style-name="List_20_1_Content_Last"> Wirtschaftsbereich: Nicht steuerbegünstigter Wirtschaftlicherbeich</text:p>
        </text:list-item>
      </text:list>
      <text:p text:style-name="Text_20_body">  für Beispiele siehe Absatz:  USt.-Befreit</text:p>
      <text:h text:style-name="Heading_20_4" text:outline-level="4"><text:bookmark-start text:name="__RefHeading___rechtliche-rahmenbedingungen_8"/><text:bookmark-start text:name="rechtliche-rahmenbedingungen"/>Rechtliche Rahmenbedingungen<text:bookmark-end text:name="__RefHeading___rechtliche-rahmenbedingungen_8"/><text:bookmark-end text:name="rechtliche-rahmenbedingungen"/></text:h>
      <text:h text:style-name="Heading_20_4" text:outline-level="4"><text:bookmark-start text:name="__RefHeading___abrechnung_9"/><text:bookmark-start text:name="abrechnung"/>Abrechnung<text:bookmark-end text:name="__RefHeading___abrechnung_9"/><text:bookmark-end text:name="abrechnung"/></text:h>
      <text:list text:style-name="List_20_1" text:continue-numbering="false">
        <text:list-item>
          <text:p text:style-name="List_20_1_Content_First"> Belege und Quittungen müssen 10 Jahre aufbewahrt werden!</text:p>
        </text:list-item>
        <text:list-item>
          <text:p text:style-name="List_20_1_Content"> Kleinbetrag-Rechnung (§33 Ust-DV): unter 250€ (vollständiger Name, Anschrift des „Leistenden“, Datum, Menge und handelsübliche Bezeichnung der gelieferten Gegenstände oder die Art und den Umfang der sonstigen Leistung, Entgelt + Steuerbetrag, anzuwendender Steuersatz ggf. Hinweis auf Steuerbefreiung)</text:p>
        </text:list-item>
        <text:list-item>
          <text:p text:style-name="List_20_1_Content"> Rechnung (über 250€) benötigt zusätzlich zu den Merkmalen der Kleinbetragsrechnung folgende Merkmale: </text:p>
          <text:list text:style-name="List_20_1">
            <text:list-item>
              <text:p text:style-name="List_20_1_Content"> Vollständiger Name und Anschrift des „Leistungsempfängers“</text:p>
            </text:list-item>
            <text:list-item>
              <text:p text:style-name="List_20_1_Content"> Entweder UstID oder Steuernummer von Rechnungssteller</text:p>
            </text:list-item>
            <text:list-item>
              <text:p text:style-name="List_20_1_Content_Last"> Fortlaufende Rechnungsnummer</text:p>
            </text:list-item>
          </text:list>
        </text:list-item>
      </text:list>
      <text:p text:style-name="Text_20_body"><text:span text:style-name="Strong_20_Emphasis">Wie mache ich einen Beleg/Rechnung ablagefertig?</text:span></text:p>
      <text:list text:style-name="Numbering_20_1" text:continue-numbering="false">
        <text:list-item>
          <text:p text:style-name="Numbering_20_1_Content_First"> Kopie des Belegs anfertigen (Thermopapier verblasst mit der Zeit, A4 besser ablegbar)</text:p>
        </text:list-item>
        <text:list-item>
          <text:p text:style-name="Numbering_20_1_Content_Last"> Kurze Beschreibung auf die Kopie: „Wo gehört dieser Beleg dazu/Verwendungszweck?“ (ist sinvoll z.b. bei Festen,Tutorien,..) </text:p>
        </text:list-item>
      </text:list>
      <text:h text:style-name="Heading_20_5" text:outline-level="5"><text:bookmark-start text:name="__RefHeading___rechnungen_10"/><text:bookmark-start text:name="rechnungen"/>Rechnungen<text:bookmark-end text:name="__RefHeading___rechnungen_10"/><text:bookmark-end text:name="rechnungen"/></text:h>
      <text:p text:style-name="Text_20_body">Rechnungen müssen je nach Betrag unterschiedliche Formalia enthalten. Siehe auch <text:a xlink:type="simple" xlink:href="https://www.gesetze-im-internet.de/ustg_1980/__14.html" text:style-name="Internet_20_link" text:visited-style-name="Visited_20_Internet_20_Link">UStG §14</text:a>.
Achtung! Hat sich am 1.1.2017 geändert.</text:p>
      <text:list text:style-name="List_20_1" text:continue-numbering="false">
        <text:list-item>
          <text:p text:style-name="List_20_1_Content_First">Geregelt nach dt. UStG §14</text:p>
        </text:list-item>
        <text:list-item>
          <text:p text:style-name="List_20_1_Content">Anforderungen:</text:p>
          <text:list text:style-name="List_20_1">
            <text:list-item>
              <text:p text:style-name="List_20_1_Content">Name und Anschrift des Leistenden (Vereins), sowie Name und Anschrift des Leistungsempfänger</text:p>
            </text:list-item>
            <text:list-item>
              <text:p text:style-name="List_20_1_Content">Steuernummer / UID vom Verein</text:p>
            </text:list-item>
            <text:list-item>
              <text:p text:style-name="List_20_1_Content">Rechnungsdatum</text:p>
            </text:list-item>
            <text:list-item>
              <text:p text:style-name="List_20_1_Content">Datum, wann die Lieferung bzw. Leistung erbracht wurde</text:p>
            </text:list-item>
            <text:list-item>
              <text:p text:style-name="List_20_1_Content">Fortlaufende, einmal vergebene Rechnungsnummer</text:p>
            </text:list-item>
            <text:list-item>
              <text:p text:style-name="List_20_1_Content">Bezeichnung/Beschreibung der Leistung/Lieferung</text:p>
            </text:list-item>
            <text:list-item>
              <text:p text:style-name="List_20_1_Content">Mengenangabe, sofern möglich</text:p>
            </text:list-item>
            <text:list-item>
              <text:p text:style-name="List_20_1_Content">Nettoentgelt für die einzelnen Rechnungsposten  (Hilfreich:Gesammtsumme)</text:p>
            </text:list-item>
            <text:list-item>
              <text:p text:style-name="List_20_1_Content">Steuersätze, Steuerbeträge</text:p>
            </text:list-item>
            <text:list-item>
              <text:p text:style-name="List_20_1_Content_Last">dürfen nur nach Zustimmung elektronisch sein, ansonsten Papierformat</text:p>
            </text:list-item>
          </text:list>
        </text:list-item>
      </text:list>
      <text:list text:style-name="List_20_1" text:continue-numbering="false">
        <text:list-item>
          <text:p text:style-name="List_20_1_Content_First"> Was ist Beleg/Rechnung/Quittung?</text:p>
        </text:list-item>
        <text:list-item>
          <text:p text:style-name="List_20_1_Content"> Beleg: Sammelbegriff für Dokumente, die als Nachweise verschiedener geschäftlicher Vorgänge dienen</text:p>
        </text:list-item>
        <text:list-item>
          <text:p text:style-name="List_20_1_Content"> Rechnung: informiert ein Unternehmer seinen Kunden über ein fälliges Entgelt. KEINE Zahlungsbeleg</text:p>
        </text:list-item>
        <text:list-item>
          <text:p text:style-name="List_20_1_Content_Last"> Quittung: rechtlich am relevantesten, benötigt Datum und Unterschrift des Empfängers (im großen Unterschied zur Rechnung)</text:p>
        </text:list-item>
      </text:list>
      <text:h text:style-name="Heading_20_3" text:outline-level="3"><text:bookmark-start text:name="__RefHeading___ust.-befreit_11"/><text:bookmark-start text:name="ust.-befreit"/>USt.-Befreit<text:bookmark-end text:name="__RefHeading___ust.-befreit_11"/><text:bookmark-end text:name="ust.-befreit"/></text:h>
      <text:p text:style-name="Text_20_body">Rechtliche Grundlage: §19 UStG</text:p>
      <text:p text:style-name="Text_20_body">Definition Geschäftsbereiche (und Beispiele)</text:p>
      <text:list text:style-name="List_20_1" text:continue-numbering="false">
        <text:list-item>
          <text:p text:style-name="List_20_1_Content_First"> Ideller Bereich (§8 KStG Abs 5)</text:p>
          <text:list text:style-name="List_20_1">
            <text:list-item>
              <text:p text:style-name="List_20_1_Content"> Mitgliedsbeiträge und Aufnahmegebühren, die nach Art und Höhe in der Satzung festgelegt oder durch ein in der Satzung bestimmtes Organ (z. B. Mitgliederversammlung) festgesetzt sind;</text:p>
            </text:list-item>
            <text:list-item>
              <text:p text:style-name="List_20_1_Content"> Zuschüsse von Bund, Land und Gemeinde oder anderen öffentlichen Körperschaften, soweit diese für den ideellen Vereinsbereich bestimmt sind;</text:p>
            </text:list-item>
            <text:list-item>
              <text:p text:style-name="List_20_1_Content"> Spenden, Schenkungen, Erbschaften und Vermächtnisse.</text:p>
            </text:list-item>
            <text:list-item>
              <text:p text:style-name="List_20_1_Content"> Versicherungen</text:p>
            </text:list-item>
          </text:list>
        </text:list-item>
        <text:list-item>
          <text:p text:style-name="List_20_1_Content"> Zweckbetrieb (steuerbegünstigster wirtschaftlicher Geschäftsbetrieb)</text:p>
          <text:list text:style-name="List_20_1">
            <text:list-item>
              <text:p text:style-name="List_20_1_Content"> Teilnahmegebühren / Eintrittsgelder</text:p>
            </text:list-item>
            <text:list-item>
              <text:p text:style-name="List_20_1_Content"> Meldegebühren</text:p>
            </text:list-item>
            <text:list-item>
              <text:p text:style-name="List_20_1_Content"> Mahlzeitendienste</text:p>
            </text:list-item>
            <text:list-item>
              <text:p text:style-name="List_20_1_Content"> Musik</text:p>
            </text:list-item>
            <text:list-item>
              <text:p text:style-name="List_20_1_Content"> Saalmiete</text:p>
            </text:list-item>
          </text:list>
        </text:list-item>
        <text:list-item>
          <text:p text:style-name="List_20_1_Content"> Vermögensverwaltung</text:p>
          <text:list text:style-name="List_20_1">
            <text:list-item>
              <text:p text:style-name="List_20_1_Content"> Zinsen</text:p>
            </text:list-item>
            <text:list-item>
              <text:p text:style-name="List_20_1_Content"> Wertpapiererträge</text:p>
            </text:list-item>
            <text:list-item>
              <text:p text:style-name="List_20_1_Content"> Miet- und Pachteinnahmen</text:p>
            </text:list-item>
          </text:list>
        </text:list-item>
        <text:list-item>
          <text:p text:style-name="List_20_1_Content"> Steuerpflichtiger wirtschaftlicher Geschäftsbetrieb</text:p>
          <text:list text:style-name="List_20_1">
            <text:list-item>
              <text:p text:style-name="List_20_1_Content"> Reinigung</text:p>
            </text:list-item>
            <text:list-item>
              <text:p text:style-name="List_20_1_Content"> Löhne, Gehälter</text:p>
            </text:list-item>
            <text:list-item>
              <text:p text:style-name="List_20_1_Content"> Telefon</text:p>
            </text:list-item>
            <text:list-item>
              <text:p text:style-name="List_20_1_Content"> Büromaterial</text:p>
            </text:list-item>
            <text:list-item>
              <text:p text:style-name="List_20_1_Content_Last"> Speisen-  &amp; Getränkeverkauf</text:p>
            </text:list-item>
          </text:list>
        </text:list-item>
      </text:list>
      <text:p text:style-name="Text_20_body">Bedingungen:</text:p>
      <text:list text:style-name="List_20_1" text:continue-numbering="false">
        <text:list-item>
          <text:p text:style-name="List_20_1_Content_First"> Umsatz im letzten Jahr &lt; 17.500€</text:p>
        </text:list-item>
        <text:list-item>
          <text:p text:style-name="List_20_1_Content_Last"> vorraussichtlicher Umsatz im laufenden Jahr &lt; 50.000€</text:p>
        </text:list-item>
      </text:list>
      <text:list text:style-name="List_20_1" text:continue-numbering="false">
        <text:list-item>
          <text:p text:style-name="List_20_1_Content_First"> WICHTIG: Auf eigenen Rechnungen darf keine Umsatzsteuer ausgewiesen werden, es muss stattdessen auf die Kleinunternehmerregelung hingewiesen werden</text:p>
          <text:list text:style-name="List_20_1">
            <text:list-item>
              <text:p text:style-name="List_20_1_Content_Last"> Muster: Als Kleinunternehmer im Sinne von § 19 Abs. 1 UStG wird keine Umsatzsteuer berechnet.</text:p>
            </text:list-item>
          </text:list>
        </text:list-item>
      </text:list>
      <text:h text:style-name="Heading_20_4" text:outline-level="4"><text:bookmark-start text:name="__RefHeading___buchfuehrung_12"/><text:bookmark-start text:name="buchfuehrung"/>Buchführung<text:bookmark-end text:name="__RefHeading___buchfuehrung_12"/><text:bookmark-end text:name="buchfuehrung"/></text:h>
      <text:list text:style-name="List_20_1" text:continue-numbering="false">
        <text:list-item>
          <text:p text:style-name="List_20_1_Content_First"> Gewinnermittlung durch Einnahmen-Überschuss-Rechnungen</text:p>
        </text:list-item>
        <text:list-item>
          <text:p text:style-name="List_20_1_Content"> Einfache Auflistung von Einnahmen und Ausgaben</text:p>
        </text:list-item>
        <text:list-item>
          <text:p text:style-name="List_20_1_Content_Last"> Muster <text:a xlink:type="simple" xlink:href="https://www.finanzamt.bayern.de/Informationen/Steuerinfos/Zielgruppen/Vereine/Muster-Einnahmen-Ausgaben-Rechnung.pdf" text:style-name="Internet_20_link" text:visited-style-name="Visited_20_Internet_20_Link">EÜR-Muster</text:a></text:p>
        </text:list-item>
      </text:list>
      <text:h text:style-name="Heading_20_4" text:outline-level="4"><text:bookmark-start text:name="__RefHeading___jahresabschluss_13"/><text:bookmark-start text:name="jahresabschluss"/>Jahresabschluss<text:bookmark-end text:name="__RefHeading___jahresabschluss_13"/><text:bookmark-end text:name="jahresabschluss"/></text:h>
      <text:list text:style-name="List_20_1" text:continue-numbering="false">
        <text:list-item>
          <text:p text:style-name="List_20_1_Content_First"> Gewinnermittlung für jeden Geschäftsbereich seperat</text:p>
        </text:list-item>
        <text:list-item>
          <text:p text:style-name="List_20_1_Content_Last"> Kann an Anlage EÜR angelehnt sein</text:p>
        </text:list-item>
      </text:list>
      <text:h text:style-name="Heading_20_4" text:outline-level="4"><text:bookmark-start text:name="__RefHeading___steuererklaerung_14"/><text:bookmark-start text:name="steuererklaerung"/>Steuererklärung<text:bookmark-end text:name="__RefHeading___steuererklaerung_14"/><text:bookmark-end text:name="steuererklaerung"/></text:h>
      <text:p text:style-name="Text_20_body">Arten:</text:p>
      <text:list text:style-name="List_20_1" text:continue-numbering="false">
        <text:list-item>
          <text:p text:style-name="List_20_1_Content_First"> Köperschaftssteuererklärung</text:p>
        </text:list-item>
        <text:list-item>
          <text:p text:style-name="List_20_1_Content"> Umsatzsteuererklärung (Umsatzsteuer sollte 0,00€ betragen)</text:p>
        </text:list-item>
        <text:list-item>
          <text:p text:style-name="List_20_1_Content_Last"> Anlage EÜR</text:p>
        </text:list-item>
      </text:list>
      <text:h text:style-name="Heading_20_3" text:outline-level="3"><text:bookmark-start text:name="__RefHeading___ust.-pflichtig_15"/><text:bookmark-start text:name="ust.-pflichtig"/>USt.-Pflichtig<text:bookmark-end text:name="__RefHeading___ust.-pflichtig_15"/><text:bookmark-end text:name="ust.-pflichtig"/></text:h>
      <text:h text:style-name="Heading_20_4" text:outline-level="4"><text:bookmark-start text:name="__RefHeading___buchfuehrungen_16"/><text:bookmark-start text:name="buchfuehrungen"/>Buchführungen<text:bookmark-end text:name="__RefHeading___buchfuehrungen_16"/><text:bookmark-end text:name="buchfuehrungen"/></text:h>
      <text:list text:style-name="List_20_1" text:continue-numbering="false">
        <text:list-item>
          <text:p text:style-name="List_20_1_Content_First"> Einfache Buchführung:</text:p>
          <text:list text:style-name="List_20_1">
            <text:list-item>
              <text:p text:style-name="List_20_1_Content"> Wie bei USt. frei</text:p>
            </text:list-item>
          </text:list>
        </text:list-item>
        <text:list-item>
          <text:p text:style-name="List_20_1_Content"> Doppelte Buchführung:</text:p>
          <text:list text:style-name="List_20_1">
            <text:list-item>
              <text:p text:style-name="List_20_1_Content"> Nötig, falls Umsatz &gt; 600.000€ oder Gewinn &gt; 60.000€ (im Jahr)</text:p>
            </text:list-item>
            <text:list-item>
              <text:p text:style-name="List_20_1_Content"> Buchen in mind. zwei verschiedenen Konten (Soll und Haben) und in mehreren Büchern (Grund- und Hauptbuch)</text:p>
              <text:list text:style-name="List_20_1">
                <text:list-item>
                  <text:p text:style-name="List_20_1_Content"> Grundbuch: Chronologische Reihenfolge</text:p>
                </text:list-item>
                <text:list-item>
                  <text:p text:style-name="List_20_1_Content"> Hauptbuch: Sachliche/Inhaltliche Ordnung</text:p>
                </text:list-item>
              </text:list>
            </text:list-item>
            <text:list-item>
              <text:p text:style-name="List_20_1_Content"> Zuerst wird eine Eintragung im Grundbuch vorgenommen, dann eine weitere im Hauptbuch beim entsprechenden Sachkonto</text:p>
            </text:list-item>
            <text:list-item>
              <text:p text:style-name="List_20_1_Content_Last"> Referenz <text:a xlink:type="simple" xlink:href="https://www.weclapp.com/de/blog/doppelte-buchfuehrung-einfuehrung/" text:style-name="Internet_20_link" text:visited-style-name="Visited_20_Internet_20_Link">Doppelte Buchführung</text:a></text:p>
            </text:list-item>
          </text:list>
        </text:list-item>
      </text:list>
      <text:h text:style-name="Heading_20_4" text:outline-level="4"><text:bookmark-start text:name="__RefHeading___jahresabschluss_17"/><text:bookmark-start text:name="jahresabschluss1"/>Jahresabschluss<text:bookmark-end text:name="__RefHeading___jahresabschluss_17"/><text:bookmark-end text:name="jahresabschluss1"/></text:h>
      <text:h text:style-name="Heading_20_4" text:outline-level="4"><text:bookmark-start text:name="__RefHeading___steuererklaerung_18"/><text:bookmark-start text:name="steuererklaerung1"/>Steuererklärung<text:bookmark-end text:name="__RefHeading___steuererklaerung_18"/><text:bookmark-end text:name="steuererklaerung1"/></text:h>
      <text:h text:style-name="Heading_20_3" text:outline-level="3"><text:bookmark-start text:name="__RefHeading___vereinswegweiser_19"/><text:bookmark-start text:name="vereinswegweiser"/>Vereinswegweiser<text:bookmark-end text:name="__RefHeading___vereinswegweiser_19"/><text:bookmark-end text:name="vereinswegweiser"/></text:h>
      <text:list text:style-name="List_20_1" text:continue-numbering="false">
        <text:list-item>
          <text:p text:style-name="List_20_1_Content_First"> <text:a xlink:type="simple" xlink:href="https://finanzen.hessen.de/sites/default/files/media/hmdf/steuerwegweiser_vereine_2018.pdf" text:style-name="Internet_20_link" text:visited-style-name="Visited_20_Internet_20_Link"> Wegweiser Hessen</text:a></text:p>
        </text:list-item>
        <text:list-item>
          <text:p text:style-name="List_20_1_Content_Last"> <text:a xlink:type="simple" xlink:href="https://www.vereinswelt.de/finanzen/" text:style-name="Internet_20_link" text:visited-style-name="Visited_20_Internet_20_Link">Vereinswelt.de Übersicht</text:a></text:p>
        </text:list-item>
      </text:list>
      <text:h text:style-name="Heading_20_2" text:outline-level="2"><text:bookmark-start text:name="__RefHeading___fazit_20"/><text:bookmark-start text:name="fazit"/>Fazit<text:bookmark-end text:name="__RefHeading___fazit_20"/><text:bookmark-end text:name="fazit"/></text:h>
      <text:list text:style-name="List_20_1" text:continue-numbering="false">
        <text:list-item>
          <text:p text:style-name="List_20_1_Content_First"> Der AK soll wieder angeboten werden unter anderem Namen, um Inhalt zu bestätigen und neuen zu produzieren</text:p>
        </text:list-item>
        <text:list-item>
          <text:p text:style-name="List_20_1_Content"> Hauptsächlich noch nicht korrigierter Inhalt produziert</text:p>
        </text:list-item>
        <text:list-item>
          <text:p text:style-name="List_20_1_Content"> Idee: zwischen den Tagungen den Entwurf an Fachschaften mit Vereinen schicken → zum Gegenlesen</text:p>
        </text:list-item>
        <text:list-item>
          <text:p text:style-name="List_20_1_Content"> Neuer Name: „HowTo Vereinsfinanzen“</text:p>
        </text:list-item>
        <text:list-item>
          <text:p text:style-name="List_20_1_Content_Last"> Vorschlag: Steuerberater für Vereinsrecht einladen</text:p>
        </text:list-item>
      </text:list>
      <text:h text:style-name="Heading_20_2" text:outline-level="2"><text:bookmark-start text:name="__RefHeading___ende_21"/><text:bookmark-start text:name="ende"/>Ende<text:bookmark-end text:name="__RefHeading___ende_21"/><text:bookmark-end text:name="ende"/></text:h>
      <text:p text:style-name="Text_20_body">Beginn: 14:10 Uhr<text:line-break/>
Ende: 16:35 Uhr <text:line-break/>
Der AK ist nich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21::23:53</meta:creation-date>
    <dc:creator>Generated</dc:creator>
    <dc:date>2026-07-28T21::23:53</dc:date>
    <dc:language>en-US</dc:language>
    <meta:editing-cycles>1</meta:editing-cycles>
    <meta:editing-duration>PT0S</meta:editing-duration>
    <dc:title>arbeitskreise:vereine_fachschaftsvereine:protokoll_aachen2018</dc:title>
  </office:meta>
</office:document-meta>
</file>