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eine_fachschaftsverein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Dominik (KIT), Jakob (TU Dresden), Tim (HTW Berlin), Karsten(HTW Dresden), Sebastian (FH Dortmund), Manuel (Ravensburg-Weingarten), Lukas (TUM), Andreas (HTW Berlin)<text:line-break/>
Leitung des AK: Manuel (Ravensburg-Weingarten)<text:line-break/>
Protokoll: alle<text:line-break/>
<text:line-break/></text:p>
      <text:h text:style-name="Heading_20_2" text:outline-level="2"><text:bookmark-start text:name="__RefHeading___fragen-zu-beginn_2"/><text:bookmark-start text:name="fragen-zu-beginn"/>Fragen zu Beginn<text:bookmark-end text:name="__RefHeading___fragen-zu-beginn_2"/><text:bookmark-end text:name="fragen-zu-beginn"/></text:h>
      <text:p text:style-name="Text_20_body">Plan für den AK:</text:p>
      <text:list text:style-name="List_20_1" text:continue-numbering="false">
        <text:list-item>
          <text:p text:style-name="List_20_1_Content_First"> Welche Funktion haben die Vereine?</text:p>
          <text:list text:style-name="List_20_1">
            <text:list-item>
              <text:p text:style-name="List_20_1_Content"> Unterschiedlich je nach VS-Ordnung was aus den Mitteln der VS finanziert werden kann.</text:p>
            </text:list-item>
            <text:list-item>
              <text:p text:style-name="List_20_1_Content"> Finanzverwaltung wenn keine VS vorhanden ist</text:p>
            </text:list-item>
            <text:list-item>
              <text:p text:style-name="List_20_1_Content"> meistens als Party-Verein gedacht (Beschaffung von Getränken und anderen Dingen, die nicht aus anderen Töpfen bezahlt werden können)</text:p>
            </text:list-item>
            <text:list-item>
              <text:p text:style-name="List_20_1_Content"> Verein haftet an Stelle von Privatpersonen</text:p>
            </text:list-item>
          </text:list>
        </text:list-item>
        <text:list-item>
          <text:p text:style-name="List_20_1_Content"> Wie gründet man einen Verein?</text:p>
          <text:list text:style-name="List_20_1">
            <text:list-item>
              <text:p text:style-name="List_20_1_Content"> Mann sollte mit einem Satzungsetwurf zuerst zum Finanzamt gehen und diesen absegnen lassen. (wenn Gemeinnützigkeit angestrebt wird)</text:p>
            </text:list-item>
            <text:list-item>
              <text:p text:style-name="List_20_1_Content"> Grenzwerte erfragen!</text:p>
            </text:list-item>
            <text:list-item>
              <text:p text:style-name="List_20_1_Content"> Finanzen lernen –&gt; vom Steuerberater oder Finanzamt beraten lassen (oder von dem Finanzler eines anderen Vereines)</text:p>
              <text:list text:style-name="List_20_1">
                <text:list-item>
                  <text:p text:style-name="List_20_1_Content"> Kompendium für Gemeinnützigkeitsfinanzen gibt es kostenlos beim Finanzamt</text:p>
                </text:list-item>
              </text:list>
            </text:list-item>
            <text:list-item>
              <text:p text:style-name="List_20_1_Content_Last"> Satzungen so kurz wie möglich aber so lang wie nötig.</text:p>
            </text:list-item>
          </text:list>
        </text:list-item>
      </text:list>
      <text:h text:style-name="Heading_20_2" text:outline-level="2"><text:bookmark-start text:name="__RefHeading___howto-satzung_3"/><text:bookmark-start text:name="howto-satzung"/>HowTo Satzung<text:bookmark-end text:name="__RefHeading___howto-satzung_3"/><text:bookmark-end text:name="howto-satzung"/></text:h>
      <text:p text:style-name="Text_20_body">Satzungen von verschiedenen Vereinen:</text:p>
      <text:list text:style-name="List_20_1" text:continue-numbering="false">
        <text:list-item>
          <text:p text:style-name="List_20_1_Content_First"> <text:a xlink:type="simple" xlink:href="https://wiki.bufata-et.de/_media/arbeitskreise/vereine_fachschaftsvereine/fs-etec-kit_satzung.pdf" text:style-name="Internet_20_link" text:visited-style-name="Visited_20_Internet_20_Link">Fachschaft Elektro- und Informationstechnik Karlsruhe Kasse e.V.</text:a></text:p>
        </text:list-item>
        <text:list-item>
          <text:p text:style-name="List_20_1_Content"> <text:a xlink:type="simple" xlink:href="https://studierendenschaft.org/satzung" text:style-name="Internet_20_link" text:visited-style-name="Visited_20_Internet_20_Link">Förderverein der Studierendenschaft des KIT</text:a></text:p>
        </text:list-item>
        <text:list-item>
          <text:p text:style-name="List_20_1_Content_Last"> <text:a xlink:type="simple" xlink:href="https://www.fs.ei.tum.de/die-fachschaft/vereinssatzung.html" text:style-name="Internet_20_link" text:visited-style-name="Visited_20_Internet_20_Link">Fachschaftsverein der FSEI an der TUM</text:a></text:p>
        </text:list-item>
      </text:list>
      <text:p text:style-name="Text_20_body">Betrachtung der Satzung von der FS ETEC am KIT:</text:p>
      <text:list text:style-name="List_20_1" text:continue-numbering="false">
        <text:list-item>
          <text:p text:style-name="List_20_1_Content_First"> §1 kann übernommen werden.</text:p>
        </text:list-item>
        <text:list-item>
          <text:p text:style-name="List_20_1_Content_Last"> §2 ist die Gemeinnützigkeit</text:p>
        </text:list-item>
      </text:list>
      <text:p text:style-name="Text_20_body">Besprechung der Satzung der FSEI an der TUM.</text:p>
      <text:h text:style-name="Heading_20_2" text:outline-level="2"><text:bookmark-start text:name="__RefHeading___notable-things_4"/><text:bookmark-start text:name="notable-things"/>Notable Things<text:bookmark-end text:name="__RefHeading___notable-things_4"/><text:bookmark-end text:name="notable-things"/></text:h>
      <text:list text:style-name="List_20_1" text:continue-numbering="false">
        <text:list-item>
          <text:p text:style-name="List_20_1_Content_First"> Satzungsänderungen sind sehr aufwändig, Zweckänderungen quasi unmöglich</text:p>
        </text:list-item>
        <text:list-item>
          <text:p text:style-name="List_20_1_Content"> jede Satzungsänderung oder Vorstandswahl muss beim Notar beglaubigt, und beim Registergericht angemeldet werden (meist mit Kosten ~70 € verbunden).</text:p>
        </text:list-item>
        <text:list-item>
          <text:p text:style-name="List_20_1_Content"> Zur Gründung lohnt sich eine Rechtsberatung (Kosten ~200 €)</text:p>
        </text:list-item>
        <text:list-item>
          <text:p text:style-name="List_20_1_Content"> Fachschaftsvereine haben naturgemäß eine hohe Fluktuation im Vorstand –&gt; Wissensweitergabe ist wichtig, z.B. HowTo schreiben</text:p>
        </text:list-item>
        <text:list-item>
          <text:p text:style-name="List_20_1_Content"> Man benötigt ein schriftliches Dokument zur Vereinsmitgliedschaft.</text:p>
        </text:list-item>
        <text:list-item>
          <text:p text:style-name="List_20_1_Content"> Gemeinnützigkeit bring mit sich das man seinen Mitgliedern nicht mehr als 40 € im Jahr zukommen lassen darf</text:p>
        </text:list-item>
        <text:list-item>
          <text:p text:style-name="List_20_1_Content_Last"> Satzungs und Vorstandsänderungen immer zeitnah beim Registergericht eintragen lassen, sonst wird man ggf. zeitweilig handlungsunfähig wegen fehlendem Kontenzugriff</text:p>
        </text:list-item>
      </text:list>
      <text:p text:style-name="Text_20_body">Rechtlicher Rahmen für die Satzung ist das <text:a xlink:type="simple" xlink:href="https://www.gesetze-im-internet.de/bgb/BJNR001950896.html#BJNR001950896BJNG000702377" text:style-name="Internet_20_link" text:visited-style-name="Visited_20_Internet_20_Link">BGB Kapitel 2</text:a></text:p>
      <text:h text:style-name="Heading_20_2" text:outline-level="2"><text:bookmark-start text:name="__RefHeading___vereinsgruendung-step-by-step_5"/><text:bookmark-start text:name="vereinsgruendung-step-by-step"/>Vereinsgründung - Step by Step<text:bookmark-end text:name="__RefHeading___vereinsgruendung-step-by-step_5"/><text:bookmark-end text:name="vereinsgruendung-step-by-step"/></text:h>
      <text:list text:style-name="Numbering_20_1" text:continue-numbering="false">
        <text:list-item>
          <text:p text:style-name="Numbering_20_1_Content_First"> Mitstreiter / Mitglieder finden (mindestens 5 Personen)</text:p>
        </text:list-item>
        <text:list-item>
          <text:p text:style-name="Numbering_20_1_Content"> Zweck des Vereins definieren</text:p>
        </text:list-item>
        <text:list-item>
          <text:p text:style-name="Numbering_20_1_Content"> Satzung schreiben</text:p>
          <text:list text:style-name="List_20_1">
            <text:list-item>
              <text:p text:style-name="List_20_1_Content"> Satzung von erfahrenen Menschen Korrektur lesen lassen</text:p>
            </text:list-item>
            <text:list-item>
              <text:p text:style-name="List_20_1_Content"> evtl. Rechtssicherheit prüfen</text:p>
            </text:list-item>
            <text:list-item>
              <text:p text:style-name="List_20_1_Content"> bei Gemeinnützigkeit: vom Finanzamt prüfen lassen</text:p>
            </text:list-item>
            <text:list-item>
              <text:p text:style-name="List_20_1_Content"> –&gt; bei Errors auf dem Weg, zurück zu Schritt 2</text:p>
            </text:list-item>
          </text:list>
        </text:list-item>
        <text:list-item>
          <text:p text:style-name="Numbering_20_1_Content"> Gründungssitzung planen und einladen</text:p>
        </text:list-item>
        <text:list-item>
          <text:p text:style-name="Numbering_20_1_Content"> Vereinsgründung beim Notar beglaubigen lassen</text:p>
        </text:list-item>
        <text:list-item>
          <text:p text:style-name="Numbering_20_1_Content"> Beglaubigte Unterlagen zum Registergericht schicken</text:p>
          <text:list text:style-name="List_20_1">
            <text:list-item>
              <text:p text:style-name="List_20_1_Content_Last"> Es gibt Vordrucke für die meisten Unterlagen, welche das Gericht benötigt.</text:p>
            </text:list-item>
          </text:list>
        </text:list-item>
      </text:list>
      <text:p text:style-name="Text_20_body">Vorschlag fürs Plenum: Satzungsverteiler mit erfahrenen Mitgliedern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10 Uhr<text:line-break/>
Ende: 16:10 Uhr <text:line-break/>
Der AK ist fertig / Bei Bedarf kann eine Kompetenzrunde wieder stattfinde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58:20</meta:creation-date>
    <dc:creator>Generated</dc:creator>
    <dc:date>2025-06-14T20::58:20</dc:date>
    <dc:language>en-US</dc:language>
    <meta:editing-cycles>1</meta:editing-cycles>
    <meta:editing-duration>PT0S</meta:editing-duration>
    <dc:title>arbeitskreise:vereine_fachschaftsvereine:protokoll_dresden2018</dc:title>
  </office:meta>
</office:document-meta>
</file>