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rbeitskreise:vereine_fachschaftsvereine:start"/><text:bookmark-start text:name="__RefHeading___fachschaftsvereine_1"/><text:bookmark-start text:name="fachschaftsvereine"/>Fachschaftsvereine<text:bookmark-end text:name="__RefHeading___fachschaftsvereine_1"/><text:bookmark-end text:name="fachschaftsvereine"/></text:h>
      <text:p text:style-name="Text_20_body">Der AK beschäftigt sich mit den Grundlagen und Vorraussetzungen für eine Vereinsgründung und wann diese sinnvoll ist.
Der AK wurde gegründet um einen Wissenstransfer zwischen Fachschaften mit langjährigem Fachschaftsverein und noch ohne Verein organisierten Fachschaften herzustellen.
Der AK ist ein Austausch-AK der zusätzlich ein Nachschlagewerk erarbeitet um Vereinsgründungen zu erleichtern.</text:p>
      <text:h text:style-name="Heading_20_3" text:outline-level="3"><text:bookmark-start text:name="__RefHeading___protokolle_2"/><text:bookmark-start text:name="protokolle"/>Protokolle<text:bookmark-end text:name="__RefHeading___protokolle_2"/><text:bookmark-end text:name="protokolle"/></text:h>
      <text:list text:style-name="List_20_1" text:continue-numbering="false">
        <text:list-item>
          <text:p text:style-name="List_20_1_Content_First"> <text:a xlink:type="simple" xlink:href="https://wiki.bufata-et.de/arbeitskreise/vereine_fachschaftsvereine/protokoll_kiel2024" text:style-name="Internet_20_link" text:visited-style-name="Visited_20_Internet_20_Link">Protokoll 95. BuFaTa an der CAU Kiel</text:a></text:p>
        </text:list-item>
        <text:list-item>
          <text:p text:style-name="List_20_1_Content"> <text:a xlink:type="simple" xlink:href="https://wiki.bufata-et.de/arbeitskreise/vereine_fachschaftsvereine/protokoll_dresden2018" text:style-name="Internet_20_link" text:visited-style-name="Visited_20_Internet_20_Link">Protokoll 82. BuFaTa in Dresden 2018</text:a></text:p>
        </text:list-item>
        <text:list-item>
          <text:p text:style-name="List_20_1_Content_Last"> <text:a xlink:type="simple" xlink:href="https://wiki.bufata-et.de/arbeitskreise/vereine_fachschaftsvereine/protokoll_aachen2018" text:style-name="Internet_20_link" text:visited-style-name="Visited_20_Internet_20_Link">Protokoll 83. BuFaTa in Aachen 2018</text:a></text:p>
        </text:list-item>
      </text:list>
      <text:h text:style-name="Heading_20_3" text:outline-level="3"><text:bookmark-start text:name="__RefHeading___zusammenfassung_3"/><text:bookmark-start text:name="zusammenfassung"/>Zusammenfassung<text:bookmark-end text:name="__RefHeading___zusammenfassung_3"/><text:bookmark-end text:name="zusammenfassung"/></text:h>
      <text:p text:style-name="Text_20_body">Der AK ist vorerst abgeschlossen, sollte jedoch erneut stattfinden, wenn ein konkreter Fall einer geplanten Fachschaftsvereinsgründung eintitt.</text:p>
      <text:h text:style-name="Heading_20_4" text:outline-level="4"><text:bookmark-start text:name="__RefHeading___aufgaben_4"/><text:bookmark-start text:name="aufgaben"/>Aufgaben<text:bookmark-end text:name="__RefHeading___aufgaben_4"/><text:bookmark-end text:name="aufgaben"/></text:h>
      <text:p text:style-name="Text_20_body">Wissenstransfer herstellen, Knowledge-Base aufbauen &amp; bei konkreten Fällen Unterstützung leisten.</text:p>
      <text:h text:style-name="Heading_20_3" text:outline-level="3"><text:bookmark-start text:name="__RefHeading___externe-und-interne-links_5"/><text:bookmark-start text:name="externe-und-interne-links"/>Externe und Interne Links<text:bookmark-end text:name="__RefHeading___externe-und-interne-links_5"/><text:bookmark-end text:name="externe-und-interne-links"/></text:h>
      <text:p text:style-name="Text_20_body">Falls es eine gesondertes Dokumente oder How-TOs gibt, dann sollten diese hier wie folgt verlinkt werden:</text:p>
      <text:list text:style-name="List_20_1" text:continue-numbering="false">
        <text:list-item>
          <text:p text:style-name="List_20_1_Content_First">extern: <text:a xlink:type="simple" xlink:href="https://www.gesetze-im-internet.de/bgb/BJNR001950896.html#BJNR001950896BJNG000702377" text:style-name="Internet_20_link" text:visited-style-name="Visited_20_Internet_20_Link">BGB Kapitel 2 - Vereinsgrundlagen</text:a></text:p>
        </text:list-item>
        <text:list-item>
          <text:p text:style-name="List_20_1_Content_Last">extern: <text:a xlink:type="simple" xlink:href="https://www.gesetze-im-internet.de/ao_1977/__52.html" text:style-name="Internet_20_link" text:visited-style-name="Visited_20_Internet_20_Link">Gemeinnützigkeit</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6-26T12::14:52</meta:creation-date>
    <dc:creator>Generated</dc:creator>
    <dc:date>2026-06-26T12::14:52</dc:date>
    <dc:language>en-US</dc:language>
    <meta:editing-cycles>1</meta:editing-cycles>
    <meta:editing-duration>PT0S</meta:editing-duration>
    <dc:title>arbeitskreise:vereine_fachschaftsvereine:start</dc:title>
  </office:meta>
</office:document-meta>
</file>