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vereine_fachschaftsvereine:start"/><text:bookmark-start text:name="__RefHeading___fachschaftsvereine_1"/><text:bookmark-start text:name="fachschaftsvereine"/>Fachschaftsvereine<text:bookmark-end text:name="__RefHeading___fachschaftsvereine_1"/><text:bookmark-end text:name="fachschaftsvereine"/></text:h>
      <text:p text:style-name="Text_20_body">Der AK beschäftigt sich mit den Grundlagen und Vorraussetzungen für eine Vereinsgründung und wann diese sinnvoll ist.
Der AK wurde gegründet um einen Wissenstransfer zwischen Fachschaften mit langjährigem Fachschaftsverein und noch ohne Verein organisierten Fachschaften herzustellen.
Der AK ist ein Austausch-AK der zusätzlich ein Nachschlagewerk erarbeitet um Vereinsgründungen zu erleichter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vereine_fachschaftsvereine/protokoll_dresden2018" text:style-name="Internet_20_link" text:visited-style-name="Visited_20_Internet_20_Link">Protokoll 82. BuFaTa in Dresden 2018</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p text:style-name="Text_20_body">Der AK ist vorerst abgeschlossen, sollte jedoch erneut stattfinden, wenn ein konkreter Fall einer geplanten Fachschaftsvereinsgründung eintitt.</text:p>
      <text:h text:style-name="Heading_20_4" text:outline-level="4"><text:bookmark-start text:name="__RefHeading___aufgaben_4"/><text:bookmark-start text:name="aufgaben"/>Aufgaben<text:bookmark-end text:name="__RefHeading___aufgaben_4"/><text:bookmark-end text:name="aufgaben"/></text:h>
      <text:p text:style-name="Text_20_body">Wissenstransfer herstellen, Knowledge-Base aufbauen &amp; bei konkreten Fällen Unterstützung leisten.</text:p>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s://www.gesetze-im-internet.de/bgb/BJNR001950896.html#BJNR001950896BJNG000702377" text:style-name="Internet_20_link" text:visited-style-name="Visited_20_Internet_20_Link">BGB Kapitel 2 - Vereinsgrundlagen</text:a></text:p>
        </text:list-item>
        <text:list-item>
          <text:p text:style-name="List_20_1_Content_Last">extern: <text:a xlink:type="simple" xlink:href="https://www.gesetze-im-internet.de/ao_1977/__52.html" text:style-name="Internet_20_link" text:visited-style-name="Visited_20_Internet_20_Link">Gemeinnützigke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vereine_fachschaftsvereine:start</dc:title>
  </office:meta>
</office:document-meta>
</file>