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fuegbarkeit-von-normen-an-der-hochschule:protokoll_emden2015"/>Diese Seite wurde <text:a xlink:type="simple" xlink:href="https://wiki.bufata-et.de/arbeitskreise/normen/protokoll_emden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4::53:29</meta:creation-date>
    <dc:creator>Generated</dc:creator>
    <dc:date>2026-04-07T14::53:29</dc:date>
    <dc:language>en-US</dc:language>
    <meta:editing-cycles>1</meta:editing-cycles>
    <meta:editing-duration>PT0S</meta:editing-duration>
    <dc:title>arbeitskreise:verfuegbarkeit-von-normen-an-der-hochschule:protokoll_emden2015</dc:title>
  </office:meta>
</office:document-meta>
</file>