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g-wort:protokoll_wien2016"/><text:bookmark-start text:name="__RefHeading___protokoll-vg-wort_1"/><text:bookmark-start text:name="protokoll-vg-wort"/>Protokoll VG Wort<text:bookmark-end text:name="__RefHeading___protokoll-vg-wort_1"/><text:bookmark-end text:name="protokoll-vg-wort"/></text:h>
      <text:p text:style-name="Text_20_body"><text:span text:style-name="Strong_20_Emphasis">Anwesend:</text:span> Björn (HS Karlsruhe), Tobs (HS Emden), Dominik (KIT), Kreuter(Uni Ulm), Andi (TUIlmenau), Lars (Uni Freiburg), Thomas K. (TU Darmstadt), Julian B. (TU Darmstadt), Patrick (HS Karlsruhe), Tim Vogel (TH Nürnberg), Julian Neureuther (FAU Erlangen-Nürnberg), Max Müller (FAU Erlangen-Nürnberg), Paul (Ostfalia WF), Pascal (Ostfalia WF), Marcel (Ostfalia WF), Robert Schaller (TUM), Max (TU Dresden), Christine (HS Emden), Alexander (Uni Paderborn), Mathias Müller OTH-Regensburg, Lilli Wolf OTH-Regensburg, Lukas Michl OTH-Regensburg, Max Andrich OTH-Regensburg<text:line-break/>
<text:span text:style-name="Strong_20_Emphasis">Leitung des AK:</text:span> Robert (TUM) <text:line-break/>
<text:span text:style-name="Strong_20_Emphasis">Protokoll:</text:span> Julian Neureuther, Maximilian Oehler<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fosammlung zum bisherigen Stand von VG-Wort:</text:p>
      <text:list text:style-name="Numbering_20_1" text:continue-numbering="false">
        <text:list-item>
          <text:p text:style-name="Numbering_20_1_Content_First"> <text:a xlink:type="simple" xlink:href="http://www.golem.de/news/vg-wort-rahmenvertrag-unis-starten-in-die-post-urheberrecht-aera-1612-124932.html" text:style-name="Internet_20_link" text:visited-style-name="Visited_20_Internet_20_Link">Aktueller Artikel golem.de: Unis starten in die Post-Urheberrecht-Ära</text:a></text:p>
        </text:list-item>
        <text:list-item>
          <text:p text:style-name="Numbering_20_1_Content"> <text:a xlink:type="simple" xlink:href="http://scilogs.spektrum.de/engelbart-galaxis/vg-wort/" text:style-name="Internet_20_link" text:visited-style-name="Visited_20_Internet_20_Link">http://scilogs.spektrum.de/engelbart-galaxis/vg-wort/</text:a></text:p>
        </text:list-item>
        <text:list-item>
          <text:p text:style-name="Numbering_20_1_Content"> <text:a xlink:type="simple" xlink:href="https://www.kmk.org/fileadmin/Dateien/pdf/PresseUndAktuelles/2016/2016-10-05_Rahmenvertrag_zur_Verguetung_von_Anspruechen_nach___52a_UrhG.pdf" text:style-name="Internet_20_link" text:visited-style-name="Visited_20_Internet_20_Link">Rahmenvertrag zwischen VG Wort und Kultusministerkonferenz</text:a></text:p>
        </text:list-item>
        <text:list-item>
          <text:p text:style-name="Numbering_20_1_Content"> <text:a xlink:type="simple" xlink:href="https://www.bufata-et.de/uploads/media/2016_Stellungnahmen_VG_Wort.pdf" text:style-name="Internet_20_link" text:visited-style-name="Visited_20_Internet_20_Link">Stellungnahme der BuFaTa ET</text:a></text:p>
        </text:list-item>
        <text:list-item>
          <text:p text:style-name="Numbering_20_1_Content"> <text:a xlink:type="simple" xlink:href="http://www.bufata-et.de/wiki/?ns=arbeitskreise%3Avg-wort%3A&amp;image=arbeitskreise%3Avg-wort%3A20161202merkblatt_urheberrecht_hochschullehre.pdf&amp;do=media" text:style-name="Internet_20_link" text:visited-style-name="Visited_20_Internet_20_Link">Merkblatt Urheberrecht (HAW BaWü)</text:a></text:p>
        </text:list-item>
        <text:list-item>
          <text:p text:style-name="Numbering_20_1_Content"> <text:a xlink:type="simple" xlink:href="https://www.bufata-et.de/wiki/start?image=arbeitskreise%3Avg-wort%3A2016.11.24._infobrief_studierende_-52a.pdf&amp;ns=arbeitskreise%3Avg-wort&amp;tab_details=view&amp;do=media" text:style-name="Internet_20_link" text:visited-style-name="Visited_20_Internet_20_Link">Information an die Studierenden der Uni Freiburg mit Übersicht, was erlaubt ist und was nicht</text:a></text:p>
        </text:list-item>
        <text:list-item>
          <text:p text:style-name="Numbering_20_1_Content"> <text:a xlink:type="simple" xlink:href="https://www.vgwort.de/fileadmin/pdf/pressemitteilungen/5.10.2016_PM_Rahmenvertr%C3%A4ge____52a_und_52b.pdf" text:style-name="Internet_20_link" text:visited-style-name="Visited_20_Internet_20_Link">Presseinformation VG WORT Rahmenvertrag "Intranetnutzung an Hochschulen"</text:a></text:p>
        </text:list-item>
        <text:list-item>
          <text:p text:style-name="Numbering_20_1_Content"> <text:a xlink:type="simple" xlink:href="https://tom.vgwort.de/portal/index" text:style-name="Internet_20_link" text:visited-style-name="Visited_20_Internet_20_Link">Meldeportal "TOM"</text:a></text:p>
        </text:list-item>
        <text:list-item>
          <text:p text:style-name="Numbering_20_1_Content_Last"> <text:a xlink:type="simple" xlink:href="http://www.uni-siegen.de/start/news/oeffentlichkeit/736379.html" text:style-name="Internet_20_link" text:visited-style-name="Visited_20_Internet_20_Link">Informationen der Uni Siegen zur Arbeitsgruppe VG-Wort und der Entscheidung der HRK</text:a></text:p>
        </text:list-item>
      </text:list>
      <text:p text:style-name="Text_20_body">Gesetzestexte:</text:p>
      <text:list text:style-name="Numbering_20_1" text:continue-numbering="false">
        <text:list-item>
          <text:p text:style-name="Numbering_20_1_Content_First"> <text:a xlink:type="simple" xlink:href="https://dejure.org/gesetze/UrhG/53.html" text:style-name="Internet_20_link" text:visited-style-name="Visited_20_Internet_20_Link">Vervielfältigung zum privaten und sonstigen eigenen Gebrauch</text:a></text:p>
        </text:list-item>
        <text:list-item>
          <text:p text:style-name="Numbering_20_1_Content_Last"> <text:a xlink:type="simple" xlink:href="https://dejure.org/gesetze/UrhG/52a.html" text:style-name="Internet_20_link" text:visited-style-name="Visited_20_Internet_20_Link">Öffentliche Zugänglichmachung für Unterricht und Forschung</text:a></text:p>
        </text:list-item>
      </text:list>
      <text:p text:style-name="Text_20_body">An der Uni Osnabrück lief ein Pilotprojekt mit dem neuen Abrechnungsmodell, welches sich als nicht geeignet herausgestellt hat:</text:p>
      <text:list text:style-name="Numbering_20_1" text:continue-numbering="false">
        <text:list-item>
          <text:p text:style-name="Numbering_20_1_Content_First"> <text:a xlink:type="simple" xlink:href="http://www.virtuos.uni-osnabrueck.de/forschung/projekte/pilotprojekt_zum_52a_urhg.html" text:style-name="Internet_20_link" text:visited-style-name="Visited_20_Internet_20_Link">Stellungnahme</text:a></text:p>
        </text:list-item>
        <text:list-item>
          <text:p text:style-name="Numbering_20_1_Content_Last"> <text:a xlink:type="simple" xlink:href="https://repositorium.uni-osnabrueck.de/bitstream/urn:nbn:de:gbv:700-2015061913251/2/workingpaper_02_2015_virtUOS.pdf" text:style-name="Internet_20_link" text:visited-style-name="Visited_20_Internet_20_Link">Abschlussbericht</text:a></text:p>
        </text:list-item>
      </text:list>
      <text:h text:style-name="Heading_20_2" text:outline-level="2"><text:bookmark-start text:name="__RefHeading___was-ist-die-vg-worthistorie_3"/><text:bookmark-start text:name="was-ist-die-vg-worthistorie"/>Was ist die VG Wort/ Historie<text:bookmark-end text:name="__RefHeading___was-ist-die-vg-worthistorie_3"/><text:bookmark-end text:name="was-ist-die-vg-worthistorie"/></text:h>
      <text:list text:style-name="List_20_1" text:continue-numbering="false">
        <text:list-item>
          <text:p text:style-name="List_20_1_Content_First"> Urheberrechtsgesetz §52a „Öffentlichen Zugänglichmachung fur Unterricht und Forschung“ regelt Verbreitung von wissenschaftlichen Texten </text:p>
        </text:list-item>
        <text:list-item>
          <text:p text:style-name="List_20_1_Content"> Vergütung und Abrechnung erfolgt durch die Verwertungsgesellschaft Wort</text:p>
        </text:list-item>
        <text:list-item>
          <text:p text:style-name="List_20_1_Content"> Bisher regelte ein Rahmenvertrag die pauschale Abrechnung aller Inhalte</text:p>
        </text:list-item>
        <text:list-item>
          <text:p text:style-name="List_20_1_Content"> Eine neue Regelung, die am 01.01.2017 in Kraft tritt schreibt eine Einzelabrechnung jedes verwendeten Materials vor.</text:p>
        </text:list-item>
        <text:list-item>
          <text:p text:style-name="List_20_1_Content"> Ein Pilotprojekt an der Uni Osnabrück testete die Umsetzung der neuen Regelung und stellte einen erheblichen Mehraufwandes bei der Verwaltung und eine Verschlechterung der Lehre fest.</text:p>
        </text:list-item>
        <text:list-item>
          <text:p text:style-name="List_20_1_Content_Last"> Viele Universitäten lehnen die Umsetzung des neuen Rahmenvertrages mit Einzelabrechnungen ab und verweigern die Zahlungen an die VG Wort.</text:p>
        </text:list-item>
      </text:list>
      <text:h text:style-name="Heading_20_2" text:outline-level="2"><text:bookmark-start text:name="__RefHeading___was-ist-betroffen_4"/><text:bookmark-start text:name="was-ist-betroffen"/>Was ist betroffen?<text:bookmark-end text:name="__RefHeading___was-ist-betroffen_4"/><text:bookmark-end text:name="was-ist-betroffen"/></text:h>
      <text:list text:style-name="List_20_1" text:continue-numbering="false">
        <text:list-item>
          <text:p text:style-name="List_20_1_Content_First"> Frei nutzbar: Open Access Material, Creative Commons, Public Domain, Werke von Autoren die länger als 70 Jahre tot sind</text:p>
        </text:list-item>
        <text:list-item>
          <text:p text:style-name="List_20_1_Content"> Lizenz liegt vor: Individuelle Erlaubnis des Rechteinhabers, Material aus UB-Katalog</text:p>
        </text:list-item>
        <text:list-item>
          <text:p text:style-name="List_20_1_Content"> Nutzung nach § 52a </text:p>
          <text:list text:style-name="List_20_1">
            <text:list-item>
              <text:p text:style-name="List_20_1_Content"> möglich: Bilder/Fotos, bis zu 5min Video u. Musikstücke, bis zu 6 S. Noteneditionen</text:p>
            </text:list-item>
            <text:list-item>
              <text:p text:style-name="List_20_1_Content"> nicht möglich: Artikel aus Zeitungen/Zeitschriften, Sprachwerke geringen Umfangs, bis 12% Eines Werkes (bis 100 S.)</text:p>
            </text:list-item>
          </text:list>
        </text:list-item>
        <text:list-item>
          <text:p text:style-name="List_20_1_Content"> Nicht nutzbar: Urheberechtlich geschützte Werke, Werke mit mehr als 100 S., mehr als 12% von Werken</text:p>
        </text:list-item>
        <text:list-item>
          <text:p text:style-name="List_20_1_Content"> Ist ein Skriptendruck weiterhin möglich?</text:p>
          <text:list text:style-name="List_20_1">
            <text:list-item>
              <text:p text:style-name="List_20_1_Content"> Ja, aber nur wenn man als reine „Druckerei“ agiert, also die Inhalte nicht zusammenstellt sondern nur druckt.</text:p>
            </text:list-item>
            <text:list-item>
              <text:p text:style-name="List_20_1_Content_Last"> Zusammensteller muss sich um Lizenzierungsfragen kümmern</text:p>
            </text:list-item>
          </text:list>
        </text:list-item>
      </text:list>
      <text:h text:style-name="Heading_20_2" text:outline-level="2"><text:bookmark-start text:name="__RefHeading___details-im-vertrag_5"/><text:bookmark-start text:name="details-im-vertrag"/>Details im Vertrag<text:bookmark-end text:name="__RefHeading___details-im-vertrag_5"/><text:bookmark-end text:name="details-im-vertrag"/></text:h>
      <table:table table:style-name="Table_Quotation1">
        <table:table-column/>
        <table:table-row>
          <table:table-cell office:value-type="string" table:style-name="Cell_Quotation1">
            <text:p text:style-name="tablealignleft"> §5 (4): der VG Wort muss die Überprüfung der Richtigkeit der Meldungen ermöglicht werden</text:p>
          </table:table-cell>
        </table:table-row>
      </table:table>
      <text:p text:style-name="Text_20_body">Diese Möglichkeit wollen/können nicht alle Hochschulen gewähren.</text:p>
      <text:h text:style-name="Heading_20_2" text:outline-level="2"><text:bookmark-start text:name="__RefHeading___beitritt-der-hochschulen-zum-rahmenvertrag_6"/><text:bookmark-start text:name="beitritt-der-hochschulen-zum-rahmenvertrag"/>Beitritt der Hochschulen zum Rahmenvertrag<text:bookmark-end text:name="__RefHeading___beitritt-der-hochschulen-zum-rahmenvertrag_6"/><text:bookmark-end text:name="beitritt-der-hochschulen-zum-rahmenvertrag"/></text:h>
      <text:p text:style-name="Text_20_body">Folgende Bundesländer boykottieren den Vertrag gesammelt:</text:p>
      <text:list text:style-name="List_20_1" text:continue-numbering="false">
        <text:list-item>
          <text:p text:style-name="List_20_1_Content_First"> Baden-Württemberg, Bayern, Bremen, Mecklenburg-Vorpommern, Niedersachsen, Nordrhein-Westfalen, Hessen und Schleswig-Holstein (<text:a xlink:type="simple" xlink:href="https://www.boersenblatt.net/artikel-rahmenvertrag_zwischen_vg_wort_und_kmk_ueber_intranetnutzung.1247733.html" text:style-name="Internet_20_link" text:visited-style-name="Visited_20_Internet_20_Link">Quelle</text:a>)</text:p>
        </text:list-item>
        <text:list-item>
          <text:p text:style-name="List_20_1_Content_Last"> „Die Thüringer Hochschulen haben daher […] beschlossen, dem Rahmenvertrag mit der VG Wort nicht beizutreten.“ (aus einer Rektoratsmittteilung, TUIlmenau)</text:p>
        </text:list-item>
      </text:list>
      <text:p text:style-name="Text_20_body"><text:a xlink:type="simple" xlink:href="http://www.lrk-bw.de/images/PM_VG_Wort_18.10.pdf" text:style-name="Internet_20_link" text:visited-style-name="Visited_20_Internet_20_Link">Stellungnahme Landesrektorenkonferenz BW+Bayern</text:a>
Urheberrechtsverletzungen durch Hochschulen in Folge nicht getätigter Erfassungen und Zahlungen an die VG Wort könnten Klagen der VG Wort an die Hochschulen nach sich ziehen </text:p>
      <text:h text:style-name="Heading_20_2" text:outline-level="2"><text:bookmark-start text:name="__RefHeading___berichte-der-gespraechsgruppen_7"/><text:bookmark-start text:name="berichte-der-gespraechsgruppen"/>Berichte der Gesprächsgruppen<text:bookmark-end text:name="__RefHeading___berichte-der-gespraechsgruppen_7"/><text:bookmark-end text:name="berichte-der-gespraechsgruppen"/></text:h>
      <text:h text:style-name="Heading_20_3" text:outline-level="3"><text:bookmark-start text:name="__RefHeading___gruppe-1_8"/><text:bookmark-start text:name="gruppe-1"/>Gruppe 1<text:bookmark-end text:name="__RefHeading___gruppe-1_8"/><text:bookmark-end text:name="gruppe-1"/></text:h>
      <text:p text:style-name="Text_20_body"><text:span text:style-name="Strong_20_Emphasis">Was will die VG Wort? </text:span></text:p>
      <text:list text:style-name="List_20_1" text:continue-numbering="false">
        <text:list-item>
          <text:p text:style-name="List_20_1_Content_First"> Überblick was genutzt wird</text:p>
        </text:list-item>
        <text:list-item>
          <text:p text:style-name="List_20_1_Content_Last"> Vorteile für eine gerechte Verteilung der Einnahmen</text:p>
        </text:list-item>
      </text:list>
      <text:p text:style-name="Text_20_body"><text:span text:style-name="Strong_20_Emphasis">Panikreaktionen der Hochschulen:</text:span></text:p>
      <text:list text:style-name="List_20_1" text:continue-numbering="false">
        <text:list-item>
          <text:p text:style-name="List_20_1_Content_First"> Verweigerung, schnelle Verbreitung von Dokumenten vor Jahresende, Unwissenheit</text:p>
        </text:list-item>
        <text:list-item>
          <text:p text:style-name="List_20_1_Content_Last"> Problembeispiel: Ein Professer veröffentlichte ein Buch auf Basis seines Skripts, jetzt kann er dieses nicht mehr zur Lehre benutzen, da es einem Auszug des Buches entspricht</text:p>
        </text:list-item>
      </text:list>
      <text:h text:style-name="Heading_20_3" text:outline-level="3"><text:bookmark-start text:name="__RefHeading___gruppe-2_9"/><text:bookmark-start text:name="gruppe-2"/>Gruppe 2<text:bookmark-end text:name="__RefHeading___gruppe-2_9"/><text:bookmark-end text:name="gruppe-2"/></text:h>
      <text:p text:style-name="Text_20_body"><text:span text:style-name="Strong_20_Emphasis">Verteilung von Inhalten durch den Fachschaftsrat:</text:span></text:p>
      <text:list text:style-name="List_20_1" text:continue-numbering="false">
        <text:list-item>
          <text:p text:style-name="LastListParagraph_List_20_1_Content_First"> keine Antworten auf alle Szenarien gefunden</text:p>
        </text:list-item>
      </text:list>
      <text:p text:style-name="Text_20_body"><text:span text:style-name="Strong_20_Emphasis">Was bedeutet konkret etwas „öffentlich zugänglich“ zu machen?</text:span></text:p>
      <text:list text:style-name="List_20_1" text:continue-numbering="false">
        <text:list-item>
          <text:p text:style-name="LastListParagraph_List_20_1_Content_First"> HiWis in Erlangen verändern Skripte so, dass sie keine Urheberrechtsverletzungen mehr beeinhalten</text:p>
        </text:list-item>
      </text:list>
      <text:h text:style-name="Heading_20_3" text:outline-level="3"><text:bookmark-start text:name="__RefHeading___gruppe-3_10"/><text:bookmark-start text:name="gruppe-3"/>Gruppe 3<text:bookmark-end text:name="__RefHeading___gruppe-3_10"/><text:bookmark-end text:name="gruppe-3"/></text:h>
      <text:list text:style-name="List_20_1" text:continue-numbering="false">
        <text:list-item>
          <text:p text:style-name="List_20_1_Content_First"> Professoren empfehlen den Download bis zum Jahresende</text:p>
        </text:list-item>
        <text:list-item>
          <text:p text:style-name="List_20_1_Content_Last"> Eine Hochschule hat ein Wiki für die Professoren angelegt, damit diese über die Handhabung durch den neuen Rahmenvertrag informiert sind.</text:p>
        </text:list-item>
      </text:list>
      <text:p text:style-name="Text_20_body"><text:span text:style-name="Strong_20_Emphasis">Offene Fragen:</text:span></text:p>
      <text:list text:style-name="List_20_1" text:continue-numbering="false">
        <text:list-item>
          <text:p text:style-name="List_20_1_Content_First"> Auf welche Art und Weise können Fachschaftsräte Dokumente anderen Studierenden zur Verfügung stellen? Wird für sie über die Hochschule bezahlt oder ist sie nicht abgesichert? </text:p>
        </text:list-item>
        <text:list-item>
          <text:p text:style-name="List_20_1_Content_Last"> Wer kann den Vertrag kündigen? (einzelne Hochschulen oder nur das Bundesland?)</text:p>
        </text:list-item>
      </text:list>
      <text:h text:style-name="Heading_20_3" text:outline-level="3"><text:bookmark-start text:name="__RefHeading___gruppe-4_11"/><text:bookmark-start text:name="gruppe-4"/>Gruppe 4<text:bookmark-end text:name="__RefHeading___gruppe-4_11"/><text:bookmark-end text:name="gruppe-4"/></text:h>
      <text:list text:style-name="List_20_1" text:continue-numbering="false">
        <text:list-item>
          <text:p text:style-name="List_20_1_Content_First"> Professoren bieten USB Sticks zum kopieren von Dateien an, um Onlineplattformen zu umgehen</text:p>
        </text:list-item>
        <text:list-item>
          <text:p text:style-name="List_20_1_Content_Last"> Stellungnahme ging an den Petitionsausschuss. Dieser Antwortet nicht direkt. Dass bedeutet, dass keine Resonanz zu erwarten ist, auch wenn dieser dem Ausschuss vorgestellt wurde.</text:p>
        </text:list-item>
      </text:list>
      <text:p text:style-name="Text_20_body"><text:span text:style-name="Strong_20_Emphasis">Offene Fragen:</text:span></text:p>
      <text:list text:style-name="List_20_1" text:continue-numbering="false">
        <text:list-item>
          <text:p text:style-name="List_20_1_Content_First"> Im Rahmenvertrag ist eine Verlängerung um je ein Jahr bei Ausbleiben einer Kündigung vorgesehen. Was passiert, wenn Hochschulen schon vorher aussteigen?</text:p>
        </text:list-item>
        <text:list-item>
          <text:p text:style-name="List_20_1_Content"> Gab es jemals ein Treffen zwischen Studierenden und der VG Wort?</text:p>
        </text:list-item>
        <text:list-item>
          <text:p text:style-name="List_20_1_Content"> Welche Parteien handelten den Vertrag aus? → Kultusministerien und die VG Wort</text:p>
        </text:list-item>
        <text:list-item>
          <text:p text:style-name="List_20_1_Content_Last"> Warum haben die Bundesländer den Vertrag mit ausgehandelt, verweigern jetzt jedoch teilweise die Teilnahme? → nicht die gleichen Parteien, der Boykott entstammt dem Widerstand der Hochschulen.</text:p>
        </text:list-item>
      </text:list>
      <text:h text:style-name="Heading_20_2" text:outline-level="2"><text:bookmark-start text:name="__RefHeading___zusammenfassung_12"/><text:bookmark-start text:name="zusammenfassung"/>Zusammenfassung<text:bookmark-end text:name="__RefHeading___zusammenfassung_12"/><text:bookmark-end text:name="zusammenfassung"/></text:h>
      <text:list text:style-name="List_20_1" text:continue-numbering="false">
        <text:list-item>
          <text:p text:style-name="List_20_1_Content_First"> Skriptendruck (Fachschaften), was ist zu beachten? Sind Fachschaften haftbar oder kann für sie über die Hochschule bezahlt werden?</text:p>
        </text:list-item>
        <text:list-item>
          <text:p text:style-name="List_20_1_Content"> Inwieweit können Dropboxen/Cloudservices mit Vorlesungsunterlagen legal sein ? </text:p>
        </text:list-item>
        <text:list-item>
          <text:p text:style-name="List_20_1_Content"> Diskussion zwischen Studierenden und der VG Wort sollte angeregt werden, damit der Sachverhalt auch aus Sicht der Studies geklärt/ besprochen werden kann.</text:p>
        </text:list-item>
        <text:list-item>
          <text:p text:style-name="List_20_1_Content_Last"> Professoren dürfen weiterhin Bilder in gewohnter Weise benutzen, die Gebühren der VG Wort beziehen sich ausschließlich auf Texte.</text:p>
        </text:list-item>
      </text:list>
      <text:h text:style-name="Heading_20_2" text:outline-level="2"><text:bookmark-start text:name="__RefHeading___ende_13"/><text:bookmark-start text:name="ende"/>Ende<text:bookmark-end text:name="__RefHeading___ende_13"/><text:bookmark-end text:name="ende"/></text:h>
      <text:p text:style-name="Text_20_body">Beginn: 09:40 Uhr<text:line-break/>
Ende: 12:20 Uhr <text:line-break/>
Der AK sollte auf weiteren Tagungen besprochen werden, sobald Effekte nach Inkrafttreten des neuen Rahmenvertrages erkennbar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02:14</meta:creation-date>
    <dc:creator>Generated</dc:creator>
    <dc:date>2026-07-17T08::02:14</dc:date>
    <dc:language>en-US</dc:language>
    <meta:editing-cycles>1</meta:editing-cycles>
    <meta:editing-duration>PT0S</meta:editing-duration>
    <dc:title>arbeitskreise:vg-wort:protokoll_wien2016</dc:title>
  </office:meta>
</office:document-meta>
</file>