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g-wort:start"/><text:bookmark-start text:name="__RefHeading___vg-wort_1"/><text:bookmark-start text:name="vg-wort"/>VG Wort<text:bookmark-end text:name="__RefHeading___vg-wort_1"/><text:bookmark-end text:name="vg-wort"/></text:h>
      <text:list text:style-name="List_20_1" text:continue-numbering="false">
        <text:list-item>
          <text:p text:style-name="List_20_1_Content_First"> Einführende Wort sind dem Protokoll der 78. BuFaTa zu entnehmen.</text:p>
        </text:list-item>
        <text:list-item>
          <text:p text:style-name="List_20_1_Content"> VG Wort = Verwertungsgesellschaft für Texte</text:p>
        </text:list-item>
        <text:list-item>
          <text:p text:style-name="List_20_1_Content_Last"> Unis müssen ab 1.1. 2017 jede bereitgestellte Kopie melden und abrechnen (bisher Pauschalen gültig) 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vg-wort/protokoll_regensburg2016" text:style-name="Internet_20_link" text:visited-style-name="Visited_20_Internet_20_Link">Protokoll 78. BuFaTa in Regensburg 2016</text:a></text:p>
        </text:list-item>
        <text:list-item>
          <text:p text:style-name="List_20_1_Content_Last"> <text:a xlink:type="simple" xlink:href="https://wiki.bufata-et.de/arbeitskreise/vg-wort/protokoll_wien2016" text:style-name="Internet_20_link" text:visited-style-name="Visited_20_Internet_20_Link">Protokoll 79. BuFaTa in Wien 2016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list text:style-name="List_20_1" text:continue-numbering="false">
        <text:list-item>
          <text:p text:style-name="List_20_1_Content_First"> Aktueller Rahmenvertrag <text:a xlink:type="simple" xlink:href="https://www.kmk.org/fileadmin/Dateien/pdf/PresseUndAktuelles/2016/2016-10-05_Rahmenvertrag_zur_Verguetung_von_Anspruechen_nach___52a_UrhG.pdf" text:style-name="Internet_20_link" text:visited-style-name="Visited_20_Internet_20_Link">VG Wort Rahmenvertrag 2016</text:a></text:p>
        </text:list-item>
        <text:list-item>
          <text:p text:style-name="List_20_1_Content_Last"> Rückmeldungen und Erfahrungen der Fachschaften zur praktischen Umsetzung sammeln</text:p>
        </text:list-item>
      </text:list>
      <text:h text:style-name="Heading_20_4" text:outline-level="4"><text:bookmark-start text:name="__RefHeading___hoffnungziele_5"/><text:bookmark-start text:name="hoffnungziele"/>Hoffnung/Ziele<text:bookmark-end text:name="__RefHeading___hoffnungziele_5"/><text:bookmark-end text:name="hoffnungziele"/></text:h>
      <text:list text:style-name="List_20_1" text:continue-numbering="false">
        <text:list-item>
          <text:p text:style-name="LastListParagraph_List_20_1_Content_First"> Wiedereinfühung des bisherigen Systems einer Hochschulpauschale</text:p>
        </text:list-item>
      </text:list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list text:style-name="List_20_1" text:continue-numbering="false">
        <text:list-item>
          <text:p text:style-name="LastListParagraph_List_20_1_Content_First"> Siehe <text:a xlink:type="simple" xlink:href="https://wiki.bufata-et.de/arbeitskreise/vg-wort/protokoll_regensburg2016" text:style-name="Internet_20_link" text:visited-style-name="Visited_20_Internet_20_Link">Protokoll 78. BuFaTa in Regensburg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1::22:45</meta:creation-date>
    <dc:creator>Generated</dc:creator>
    <dc:date>2026-07-17T11::22:45</dc:date>
    <dc:language>en-US</dc:language>
    <meta:editing-cycles>1</meta:editing-cycles>
    <meta:editing-duration>PT0S</meta:editing-duration>
    <dc:title>arbeitskreise:vg-wort:start</dc:title>
  </office:meta>
</office:document-meta>
</file>