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g-wort:start"/><text:bookmark-start text:name="__RefHeading___vg-wort_1"/><text:bookmark-start text:name="vg-wort"/>VG Wort<text:bookmark-end text:name="__RefHeading___vg-wort_1"/><text:bookmark-end text:name="vg-wort"/></text:h>
      <text:list text:style-name="List_20_1" text:continue-numbering="false">
        <text:list-item>
          <text:p text:style-name="List_20_1_Content_First"> Einführende Wort sind dem Protokoll der 78. BuFaTa zu entnehmen.</text:p>
        </text:list-item>
        <text:list-item>
          <text:p text:style-name="List_20_1_Content_Last"> tl;dr - VG Wort = „GEMA“ für Texte, Unis müssen ab 1.1. 2017 jede publizierte Seite mit einem Zitat melden und abrechnen (bisher pauschal für alles), das betrifft nicht nur Skripte, sondern auch Abschlussarbeiten 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vg-wort/protokoll_regensburg2016" text:style-name="Internet_20_link" text:visited-style-name="Visited_20_Internet_20_Link">Protokoll 78. BuFaTa in Regensburg 2016</text:a></text:p>
        </text:list-item>
        <text:list-item>
          <text:p text:style-name="List_20_1_Content_Last"> <text:a xlink:type="simple" xlink:href="https://wiki.bufata-et.de/arbeitskreise/vg-wort/protokoll_wien2016" text:style-name="Internet_20_link" text:visited-style-name="Visited_20_Internet_20_Link">Protokoll 79. BuFaTa in Wien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list text:style-name="List_20_1" text:continue-numbering="false">
        <text:list-item>
          <text:p text:style-name="List_20_1_Content_First"> Umsetzung des BGH Urteils im Auge behalten</text:p>
        </text:list-item>
        <text:list-item>
          <text:p text:style-name="List_20_1_Content_Last"> Aktueller Rahmenvertrag <text:a xlink:type="simple" xlink:href="https://www.kmk.org/fileadmin/Dateien/pdf/PresseUndAktuelles/2016/2016-10-05_Rahmenvertrag_zur_Verguetung_von_Anspruechen_nach___52a_UrhG.pdf" text:style-name="Internet_20_link" text:visited-style-name="Visited_20_Internet_20_Link">VG Wort Rahmenvertrag 2016</text:a></text:p>
        </text:list-item>
      </text:list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list text:style-name="List_20_1" text:continue-numbering="false">
        <text:list-item>
          <text:p text:style-name="LastListParagraph_List_20_1_Content_First"> Beibehaltung des bisherigen Systems einer Hochschulpauschale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list text:style-name="List_20_1" text:continue-numbering="false">
        <text:list-item>
          <text:p text:style-name="LastListParagraph_List_20_1_Content_First"> Siehe <text:a xlink:type="simple" xlink:href="https://wiki.bufata-et.de/arbeitskreise/vg-wort/sose16-regensburg" text:style-name="Internet_20_link" text:visited-style-name="Visited_20_Internet_20_Link">Protokoll 78. BuFaTa in Regensburg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5:40</meta:creation-date>
    <dc:creator>Generated</dc:creator>
    <dc:date>2025-06-16T00::15:40</dc:date>
    <dc:language>en-US</dc:language>
    <meta:editing-cycles>1</meta:editing-cycles>
    <meta:editing-duration>PT0S</meta:editing-duration>
    <dc:title>arbeitskreise:vg-wort:start</dc:title>
  </office:meta>
</office:document-meta>
</file>