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videoaufzeichnungen:leitfaden_aufzeichnungen"/><text:bookmark-start text:name="__RefHeading___leitfaden-videoaufzeichnungen_1"/><text:bookmark-start text:name="leitfaden-videoaufzeichnungen"/>Leitfaden Videoaufzeichnungen<text:bookmark-end text:name="__RefHeading___leitfaden-videoaufzeichnungen_1"/><text:bookmark-end text:name="leitfaden-videoaufzeichnungen"/></text:h>
      <text:p text:style-name="Text_20_body">Dieses Dokument ist ein ENTWURF und noch nicht fertig. (23.05.2020)</text:p>
      <text:p text:style-name="Text_20_body">Dieser Leitfaden beschäftigt sich mit Videoaufzeichnungen auf einer frühen Ebene. <text:line-break/>
Er soll eine Überblick über verfügbare Lösungen bieten um so in der Phase der Entscheidungsfindung zu unterstützen. <text:line-break/></text:p>
      <text:h text:style-name="Heading_20_3" text:outline-level="3"><text:bookmark-start text:name="__RefHeading___datenschutz_2"/><text:bookmark-start text:name="datenschutz"/>Datenschutz<text:bookmark-end text:name="__RefHeading___datenschutz_2"/><text:bookmark-end text:name="datenschutz"/></text:h>
      <text:p text:style-name="Text_20_body">Platzhalter für Datenschutzthemen. Siehe DSGVO AK.</text:p>
      <text:h text:style-name="Heading_20_3" text:outline-level="3"><text:bookmark-start text:name="__RefHeading___entscheidung-self-hostedfremd-hosted_3"/><text:bookmark-start text:name="entscheidung-self-hostedfremd-hosted"/>Entscheidung self hosted/fremd hosted<text:bookmark-end text:name="__RefHeading___entscheidung-self-hostedfremd-hosted_3"/><text:bookmark-end text:name="entscheidung-self-hostedfremd-hosted"/></text:h>
      <text:p text:style-name="Text_20_body">Bei einer „Self hosted“ Umgebung läuft die Software lokal auf einem Server der oft innerhalb der Hochschule steht, bzw </text:p>
      <text:h text:style-name="Heading_20_3" text:outline-level="3"><text:bookmark-start text:name="__RefHeading___softwareentscheidungen_4"/><text:bookmark-start text:name="softwareentscheidungen"/>Softwareentscheidungen<text:bookmark-end text:name="__RefHeading___softwareentscheidungen_4"/><text:bookmark-end text:name="softwareentscheidungen"/></text:h>
      <text:p text:style-name="Text_20_body">- OBS ist FOSS für lokale Aufzeichnung oder Streaming des Bildschirms oder einzelner Fenster<text:line-break/>
- Videos sollten nicht länger als 20 Minuten am Stück aufgezeichnet werden (Um eventuelle Fehler zu erkennen und ändern zu können)</text:p>
      <text:h text:style-name="Heading_20_4" text:outline-level="4"><text:bookmark-start text:name="__RefHeading___nur-fuer-aufzeichnungen_5"/><text:bookmark-start text:name="nur-fuer-aufzeichnungen"/>Nur für Aufzeichnungen<text:bookmark-end text:name="__RefHeading___nur-fuer-aufzeichnungen_5"/><text:bookmark-end text:name="nur-fuer-aufzeichnungen"/></text:h>
      <text:h text:style-name="Heading_20_5" text:outline-level="5"><text:bookmark-start text:name="__RefHeading___obs_6"/><text:bookmark-start text:name="obs"/>OBS<text:bookmark-end text:name="__RefHeading___obs_6"/><text:bookmark-end text:name="obs"/></text:h>
      <text:p text:style-name="Text_20_body">Bereitstellung über: Download der Videos<text:line-break/>
Integration über: Programm (Linux, Win)<text:line-break/>
Erreichbarkeit für Studenten: Freeware<text:line-break/>
Bedienbarkeit für Lehrende: Erfordert Einarbeitung und Testläufe<text:line-break/>
Setupaufwand: Gering aber Computer muss für bestimmte Codec leistungsfähig genug sein<text:line-break/>
Kosten: FOSS(Free Open Source Software)</text:p>
      <text:h text:style-name="Heading_20_4" text:outline-level="4"><text:bookmark-start text:name="__RefHeading___streaming-mit-aufzeichnungen_7"/><text:bookmark-start text:name="streaming-mit-aufzeichnungen"/>Streaming mit Aufzeichnungen<text:bookmark-end text:name="__RefHeading___streaming-mit-aufzeichnungen_7"/><text:bookmark-end text:name="streaming-mit-aufzeichnungen"/></text:h>
      <text:h text:style-name="Heading_20_5" text:outline-level="5"><text:bookmark-start text:name="__RefHeading___youtube_8"/><text:bookmark-start text:name="youtube"/>Youtube<text:bookmark-end text:name="__RefHeading___youtube_8"/><text:bookmark-end text:name="youtube"/></text:h>
      <text:p text:style-name="Text_20_body">Maximale Gruppengröße: unbegrenzt<text:line-break/>
Bereitstellung über: direkte Youtube links, Kanäle<text:line-break/>
Integration über: Browser, App<text:line-break/>
Erreichbarkeit für Studenten: sehr gut<text:line-break/>
Bedienbarkeit für Lehrende: gut<text:line-break/>
Setupaufwand: Extra Account nötig<text:line-break/>
Kosten: keine<text:line-break/>
Empfohlen für: Bekanntgaben per Stream, Verbreitung von Videoinhalten ohne Kanal zur Rückkommunikation</text:p>
      <text:h text:style-name="Heading_20_5" text:outline-level="5"><text:bookmark-start text:name="__RefHeading___big-blue-button_9"/><text:bookmark-start text:name="big-blue-button"/>Big Blue Button<text:bookmark-end text:name="__RefHeading___big-blue-button_9"/><text:bookmark-end text:name="big-blue-button"/></text:h>
      <text:p text:style-name="Text_20_body">Maximale Gruppengröße: je nach Implementierung<text:line-break/>
Bereitstellung über: eigene Server-Infrastruktur<text:line-break/>
Integration über: Browser<text:line-break/>
Erreichbarkeit für Studenten:  sehr gut<text:line-break/>
Bedienbarkeit für Lehrende: sehr gut<text:line-break/>
Setupaufwand: gering, komplett im Browser(Google Chrome, Mozilla Firefox)<text:line-break/>
Kosten: FOSS(Free Open Source Software)<text:line-break/>
Empfohlen für: Konferenzen mit vertraulichem Charakter (z.B. von Gremien), interne Beratungen, Prüfungen, Verteidigungen, kollaborative Seminare<text:line-break/>
zusätzliche Funktionen: Zeichnen, gemeinsames Whiteboard, (geteilte) Notizen, Teilnehmer-Status, Umfragen, Unterräume (für Breakout Sessions)</text:p>
      <text:h text:style-name="Heading_20_5" text:outline-level="5"><text:bookmark-start text:name="__RefHeading___panopto_10"/><text:bookmark-start text:name="panopto"/>Panopto<text:bookmark-end text:name="__RefHeading___panopto_10"/><text:bookmark-end text:name="panopto"/></text:h>
      <text:p text:style-name="Text_20_body">Maximale Gruppengröße: ?
Bereitstellung über: direkte Links, Integration der Moodle Kurse<text:line-break/>
Integration über: Browser, App, Software zum Aufzeichnen<text:line-break/>
Erreichbarkeit für Studenten: sehr gut<text:line-break/>
Bedienbarkeit für Lehrende: ?<text:line-break/>
Setupaufwand: ?<text:line-break/>
Kosten: ?<text:line-break/>
Empfolen für: Komplettpaket für Aufzeichnungen mit Kamera und Bildschirm inkl Tools zum Schnitt, Bereitstellung der Videos (CMS)</text:p>
      <text:h text:style-name="Heading_20_5" text:outline-level="5"><text:bookmark-start text:name="__RefHeading___webex_11"/><text:bookmark-start text:name="webex"/>Webex<text:bookmark-end text:name="__RefHeading___webex_11"/><text:bookmark-end text:name="webex"/></text:h>
      <text:p text:style-name="Text_20_body">Maximale Gruppengröße: 25 (premium 200)<text:line-break/>
Bereitstellung über: externe Server-Infrastruktur<text:line-break/>
Integration über: Browser, Anwendung bevorzugt<text:line-break/>
Erreichbarkeit für Studenten: gut. Browser möglich, Anwendung für alle Features bevorzugt.<text:line-break/>
Bedienbarkeit für Lehrende: gut?<text:line-break/>
Setupaufwand: keiner, läuft remote<text:line-break/>
Kosten: Volumenlizenz?</text:p>
      <text:h text:style-name="Heading_20_5" text:outline-level="5"><text:bookmark-start text:name="__RefHeading___jitsi_12"/><text:bookmark-start text:name="jitsi"/>Jitsi<text:bookmark-end text:name="__RefHeading___jitsi_12"/><text:bookmark-end text:name="jitsi"/></text:h>
      <text:p text:style-name="Text_20_body">Maximale Gruppengröße: je nach Implementierung für Kleingruppen, da Peer-To-Peer<text:line-break/>
Bereitstellung über: eigene Server-Infrastruktur<text:line-break/>
Integration über: Browser, App(Jitsi Meet), PC Programm<text:line-break/>
Erreichbarkeit für Studenten: sehr gut über Direktlinks<text:line-break/>
Bedienbarkeit für Lehrende: Nicht besonders gut, da nicht viele zusatzfunktionen<text:line-break/>
Setupaufwand: lediglich für das Implementieren in der IT-Struktur<text:line-break/>
Kosten: FOSS(Free Open Source Software)<text:line-break/>
Empfohlen für: Sprechstunden, Besprechungen in Kleingruppen</text:p>
      <text:h text:style-name="Heading_20_5" text:outline-level="5"><text:bookmark-start text:name="__RefHeading___zoom_13"/><text:bookmark-start text:name="zoom"/>Zoom<text:bookmark-end text:name="__RefHeading___zoom_13"/><text:bookmark-end text:name="zoom"/></text:h>
      <text:p text:style-name="Text_20_body">Maximale Gruppengröße: 1000<text:line-break/>
Bereitstellung über: fremde Serverstrukturen<text:line-break/>
Integration über: Anwendung, Browser<text:line-break/>
Erreichbarkeit für Studenten: sehr gut<text:line-break/>
Bedienbarkeit für Lehrende: sehr gut<text:line-break/>
Setupaufwand: keiner/Account anlegen<text:line-break/>
Kosten: ja, Werte ermitteln?<text:line-break/>
Empfohlen für: Live konferenzen mit vielen Teilnehmern und Rückkanal.</text:p>
      <text:h text:style-name="Heading_20_3" text:outline-level="3"><text:bookmark-start text:name="__RefHeading___anforderungen-an-die-hardware_14"/><text:bookmark-start text:name="anforderungen-an-die-hardware"/>Anforderungen an die Hardware<text:bookmark-end text:name="__RefHeading___anforderungen-an-die-hardware_14"/><text:bookmark-end text:name="anforderungen-an-die-hardware"/></text:h>
      <text:p text:style-name="Text_20_body">- Lehrende sollten sich ein Mikrofon selbst besorgen um die bestmögliche Audio Qualität zu erreichen<text:line-break/>
- Performance des Rechners muss ausreichend sein<text:line-break/>
- Google Chrome Browser installiert</text:p>
      <text:h text:style-name="Heading_20_3" text:outline-level="3"><text:bookmark-start text:name="__RefHeading___anforderungen-an-die-anbindung-der-lehrenden_15"/><text:bookmark-start text:name="anforderungen-an-die-anbindung-der-lehrenden"/>Anforderungen an die Anbindung der Lehrenden<text:bookmark-end text:name="__RefHeading___anforderungen-an-die-anbindung-der-lehrenden_15"/><text:bookmark-end text:name="anforderungen-an-die-anbindung-der-lehrenden"/></text:h>
      <text:p text:style-name="Text_20_body">- Ein PC oder moderner Laptop mit Internetanbindu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12::22:14</meta:creation-date>
    <dc:creator>Generated</dc:creator>
    <dc:date>2026-07-26T12::22:14</dc:date>
    <dc:language>en-US</dc:language>
    <meta:editing-cycles>1</meta:editing-cycles>
    <meta:editing-duration>PT0S</meta:editing-duration>
    <dc:title>arbeitskreise:videoaufzeichnungen:leitfaden_aufzeichnungen</dc:title>
  </office:meta>
</office:document-meta>
</file>