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videoaufzeichnungen:protokoll_dresden2018"/><text:bookmark-start text:name="__RefHeading___protokoll_1"/><text:bookmark-start text:name="protokoll"/>Protokoll<text:bookmark-end text:name="__RefHeading___protokoll_1"/><text:bookmark-end text:name="protokoll"/></text:h>
      <text:p text:style-name="Text_20_body">Anwesend: jan (RWTH), Jessica (Weingarten), Monika (HS München), Georg (HS München), David (TH Nürnberg), Jan Phillip (TU Keiserslauten), Florentine (HTW Dresden), Karsten (HTW Dresden), John (Uni Ulm)</text:p>
      <text:p text:style-name="Text_20_body">BuFaTa SoSe18 <text:line-break/>
Anwesend: Name (Uni/FH) <text:line-break/>
Leitung des AK: Vincent (RWTH Aachen) <text:line-break/>
Protokoll: Maximilian (TU Chemnitz)<text:line-break/>
<text:line-break/></text:p>
      <text:h text:style-name="Heading_20_2" text:outline-level="2"><text:bookmark-start text:name="__RefHeading___aufbau-des-arbeitskreises_2"/><text:bookmark-start text:name="aufbau-des-arbeitskreises"/>Aufbau des Arbeitskreises<text:bookmark-end text:name="__RefHeading___aufbau-des-arbeitskreises_2"/><text:bookmark-end text:name="aufbau-des-arbeitskreises"/></text:h>
      <text:list text:style-name="List_20_1" text:continue-numbering="false">
        <text:list-item>
          <text:p text:style-name="List_20_1_Content_First"> Austausch der Erfahrungen der verschiedenen Hochschulen</text:p>
        </text:list-item>
        <text:list-item>
          <text:p text:style-name="List_20_1_Content"> Hilfestellung bei Problemen, Anforderungen</text:p>
        </text:list-item>
        <text:list-item>
          <text:p text:style-name="List_20_1_Content_Last"> …</text:p>
        </text:list-item>
      </text:list>
      <text:h text:style-name="Heading_20_2" text:outline-level="2"><text:bookmark-start text:name="__RefHeading___einfuehrung_3"/><text:bookmark-start text:name="einfuehrung"/>Einführung<text:bookmark-end text:name="__RefHeading___einfuehrung_3"/><text:bookmark-end text:name="einfuehrung"/></text:h>
      <text:p text:style-name="Text_20_body">Auf der BuFaTa in München gab es vermehrt die Anfrage zum Austausch, wie die Hochschulen jeweils mit Videoaufzeichnungen umgehen.
An der RWTH hat sich vor über 10 Jahren eine Video AG (angegliedert bei der Fachschaft MPI) gegründet und hat einige Erfahrungen zu diesem Thema gemacht. Dieses aufgebaute Wissen mitsammt schon fertigen Lösungen, wie Webtools, Anschreiben und etc., wird euch zur Verfügung gestellt.</text:p>
      <text:p text:style-name="Text_20_body">Dies soll nicht in erster Linie ein „wie machen wir es an der RWTH“ AK sein (ist es aber größtenteils geworden ^^)! Im vorfeld werden viele unserer Best-Uses vorprotokolliert sein, um jeder Hochschule genügend Zeit für deren Gehör zu geben.</text:p>
      <table:table table:style-name="Table">
        <table:table-column/>
        <table:table-column/>
        <table:table-column/>
        <table:table-column/>
        <table:table-row>
          <table:table-cell office:value-type="string" table:style-name="tableheader">
            <text:p text:style-name="Table_20_Heading"> Anwesende Hochschule   </text:p>
          </table:table-cell>
          <table:table-cell office:value-type="string" table:style-name="tableheader">
            <text:p text:style-name="Table_20_Heading"> Wir haben VA's </text:p>
          </table:table-cell>
          <table:table-cell office:value-type="string" table:style-name="tableheader">
            <text:p text:style-name="Table_20_Heading"> Wir wollen VA's  </text:p>
          </table:table-cell>
          <table:table-cell office:value-type="string" table:style-name="tableheader">
            <text:p text:style-name="Table_20_Heading"> Wir haben Probleme/ Wir suchen eine Lösung </text:p>
          </table:table-cell>
        </table:table-row>
        <table:table-row>
          <table:table-cell office:value-type="string" table:style-name="tablecell">
            <text:p text:style-name="tablealignleft"> Weingarten             </text:p>
          </table:table-cell>
          <table:table-cell office:value-type="string" table:style-name="tablecell">
            <text:p text:style-name="tablealignleft"> teilweise      </text:p>
          </table:table-cell>
          <table:table-cell office:value-type="string" table:style-name="tablecell"/>
          <table:table-cell office:value-type="string" table:style-name="tablecell"/>
        </table:table-row>
        <table:table-row>
          <table:table-cell office:value-type="string" table:style-name="tablecell">
            <text:p text:style-name="tablealignleft"> HS München             </text:p>
          </table:table-cell>
          <table:table-cell office:value-type="string" table:style-name="tablecell">
            <text:p text:style-name="tablealigncenter">     nein       </text:p>
          </table:table-cell>
          <table:table-cell office:value-type="string" table:style-name="tablecell">
            <text:p text:style-name="tablealignleft"> Interesse besteht</text:p>
          </table:table-cell>
          <table:table-cell office:value-type="string" table:style-name="tablecell"/>
        </table:table-row>
        <table:table-row>
          <table:table-cell office:value-type="string" table:style-name="tablecell">
            <text:p text:style-name="tablealignleft"> TU Chemnitz            </text:p>
          </table:table-cell>
          <table:table-cell office:value-type="string" table:style-name="tablecell">
            <text:p text:style-name="tablealigncenter">     keine      </text:p>
          </table:table-cell>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 TU Kaiserslautern      </text:p>
          </table:table-cell>
          <table:table-cell office:value-type="string" table:style-name="tablecell">
            <text:p text:style-name="tablealignleft"> teilweise      </text:p>
          </table:table-cell>
          <table:table-cell office:value-type="string" table:style-name="tablecell"/>
          <table:table-cell office:value-type="string" table:style-name="tablecell"/>
        </table:table-row>
        <table:table-row>
          <table:table-cell office:value-type="string" table:style-name="tablecell">
            <text:p text:style-name="tablealignleft"> HTW Dresden            </text:p>
          </table:table-cell>
          <table:table-cell office:value-type="string" table:style-name="tablecell">
            <text:p text:style-name="tablealignleft"> teilweise      </text:p>
          </table:table-cell>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 Uni Ulm                </text:p>
          </table:table-cell>
          <table:table-cell office:value-type="string" table:style-name="tablecell">
            <text:p text:style-name="tablealignleft"> teilweise      </text:p>
          </table:table-cell>
          <table:table-cell office:value-type="string" table:style-name="tablecell"/>
          <table:table-cell office:value-type="string" table:style-name="tablecell"/>
        </table:table-row>
        <table:table-row>
          <table:table-cell office:value-type="string" table:style-name="tablecell">
            <text:p text:style-name="tablealignleft"> TH Nürnberg            </text:p>
          </table:table-cell>
          <table:table-cell office:value-type="string" table:style-name="tablecell">
            <text:p text:style-name="tablealignleft"> nein           </text:p>
          </table:table-cell>
          <table:table-cell office:value-type="string" table:style-name="tablecell">
            <text:p text:style-name="tablealigncenter">  vlt             </text:p>
          </table:table-cell>
          <table:table-cell office:value-type="string" table:style-name="tablecell">
            <text:p text:style-name="tablealignleft">Professoren sind dagegen (u.a. Urheberrecht </text:p>
          </table:table-cell>
        </table:table-row>
        <table:table-row>
          <table:table-cell office:value-type="string" table:style-name="tablecell">
            <text:p text:style-name="tablealignleft"> RWTH Aachen            </text:p>
          </table:table-cell>
          <table:table-cell office:value-type="string" table:style-name="tablecell">
            <text:p text:style-name="tablealignleft"> ja             </text:p>
          </table:table-cell>
          <table:table-cell office:value-type="string" table:style-name="tablecell">
            <text:p text:style-name="tablealigncenter">  ja              </text:p>
          </table:table-cell>
          <table:table-cell office:value-type="string" table:style-name="tablecell"/>
        </table:table-row>
      </table:table>
      <text:h text:style-name="Heading_20_2" text:outline-level="2"><text:bookmark-start text:name="__RefHeading___erfahrungen-der-einzelnen-hochschulen_4"/><text:bookmark-start text:name="erfahrungen-der-einzelnen-hochschulen"/>Erfahrungen der einzelnen Hochschulen<text:bookmark-end text:name="__RefHeading___erfahrungen-der-einzelnen-hochschulen_4"/><text:bookmark-end text:name="erfahrungen-der-einzelnen-hochschulen"/></text:h>
      <text:h text:style-name="Heading_20_3" text:outline-level="3"><text:bookmark-start text:name="__RefHeading___rwth-aachen_5"/><text:bookmark-start text:name="rwth-aachen"/>RWTH Aachen<text:bookmark-end text:name="__RefHeading___rwth-aachen_5"/><text:bookmark-end text:name="rwth-aachen"/></text:h>
      <text:p text:style-name="Text_20_body"><text:span text:style-name="underline"><text:span text:style-name="Emphasis">Kurz vorweg: Videoaufzeichnungen werden bei uns je nach Fachbereich und Fakultät unterschiedlich gehandhabt. Eine einheitliche hochschulweite Lösung ist bis Dato noch nicht vorhanden.
</text:span></text:span></text:p>
      <text:p text:style-name="Text_20_body"><text:span text:style-name="Strong_20_Emphasis">Von der Hochschule</text:span></text:p>
      <text:list text:style-name="List_20_1" text:continue-numbering="false">
        <text:list-item>
          <text:p text:style-name="List_20_1_Content_First"> Unser Prorektor für die Lehre hat sich vorgenommen bis 2020 mindestens die Hälfte aller Grundvorlesungen online zur Verfügung zu stellen. Extra QV-Mittel für Blended Learning.</text:p>
        </text:list-item>
        <text:list-item>
          <text:p text:style-name="List_20_1_Content"> Die Hochschule hat sich eine Servicestelle „Medien für die Lehre“ erstellt, welche im Sinne vom Konzept „Blended Learning, wie auch flipped classroom / Serious Games“ Vorlesungsinhalte in komprimierter Form (15 Min) in ein Video stecken. Produzieren auch Pressevideos. Ist aus einer Ausgrüngung von einem WiWi-Prof entstanden und wird dort mit Erfolg eingesetzt.</text:p>
        </text:list-item>
        <text:list-item>
          <text:p text:style-name="List_20_1_Content"> Minitests sind ins Video integrierbar. </text:p>
        </text:list-item>
        <text:list-item>
          <text:p text:style-name="List_20_1_Content"> Verlangen von den Lehrstühlen für die Dienstleistung Geld.</text:p>
        </text:list-item>
        <text:list-item>
          <text:p text:style-name="List_20_1_Content_Last"> Sind für zwei Jahre im Vorraus ausgebucht. Deswegen bekommen wir auch gehäuft Anfragen.</text:p>
        </text:list-item>
      </text:list>
      <text:p text:style-name="Horizontal_20_Line"/>
      <text:p text:style-name="Text_20_body"><text:span text:style-name="Strong_20_Emphasis">Seitens der Studierendenschaft</text:span></text:p>
      <text:list text:style-name="List_20_1" text:continue-numbering="false">
        <text:list-item>
          <text:p text:style-name="List_20_1_Content_First"> VideoAG an der Fachschaft MPI über 10 Jahre alt und ist immer mit der Zeit gewachsen. </text:p>
        </text:list-item>
        <text:list-item>
          <text:p text:style-name="List_20_1_Content"> Produziert auf freiwilliger studentischer Basis Aufzeichnungen von Vorlesungen hauptsächlich im Fachbereich Informatik/Physik und Mathematik.</text:p>
        </text:list-item>
        <text:list-item>
          <text:p text:style-name="List_20_1_Content"> Mittlerweile ein populärer Service auch für fachbereichfremde Veranstaltungen: Livestreams und Aufzeichnungen vom StuPa/AStA/Konferenzen (TedX, Formula Student Wagenrollout, Theater- und Orchesteraufführungen …), Vorlesungen aus dem Themenbereich der Biologie, Chemie und Wirtschaft.</text:p>
        </text:list-item>
        <text:list-item>
          <text:p text:style-name="List_20_1_Content"> Besitzen mittlerweile vier Kamerasets, welche größtenteils aus Studierendenmitteln beschafft worden sind. Neuste Errungenschaft: Eine Kamera im Wert von 2400€, welche uns aus einem Sponsoringkooperationsvertrag (Livestream einer städtischen Großveranstaltung) uns zu Gute kam.</text:p>
        </text:list-item>
        <text:list-item>
          <text:p text:style-name="List_20_1_Content"> Jedes Set besteht grundsätzlich aus: 1 Kamera, 1 Funkstrecke, 1 Lavaliermikrofon, 1 Audiorecorder (H4N), 2 XLR-Kabeln, Speicherkarten, Netzteile. Bei bedarf können Adapter, HDMI-Grabber, LAN-Kabel, eine zweite Kamera und etc. je nach Usecase (livestream / Laserpointer mitfilmen) mitgeführt werden.</text:p>
        </text:list-item>
        <text:list-item>
          <text:p text:style-name="List_20_1_Content"> Mit einem eigenen Script basierend auf FFMPEG können wir den Bildschirminhalt ggf. mit Ton aufnehmen. Mit einem anderen können wir digital einem sich viel bewegenden Dozenten hinterhertracken.</text:p>
        </text:list-item>
        <text:list-item>
          <text:p text:style-name="List_20_1_Content"> Besucht unsere Website: <text:a xlink:type="simple" xlink:href="https://rwth.video" text:style-name="Internet_20_link" text:visited-style-name="Visited_20_Internet_20_Link">https://rwth.video</text:a></text:p>
        </text:list-item>
        <text:list-item>
          <text:p text:style-name="List_20_1_Content"> Zugang zu Videos kann technisch auf eine spezifische Zielgruppe beschränkt werden. Möglichkeiten: Public ohne und mit unterschiedlichen CC-Lizenzen, „RWTH-Intranet“, L2P/Moodle Lernraum, Password. Dies ist entstanden um Dozenten welche www-öffentlichkeitsscheu sind doch hinter die Kamera zu bekommen und den Studierenden den Service zu leisten, welche diesen auch brauchen. </text:p>
        </text:list-item>
        <text:list-item>
          <text:p text:style-name="List_20_1_Content_Last"> Unsere Website bietet uns die Möglichkeit Aufrufstatistiken zu generieren und zusammen mit den Veranstaltungsevaluationen (System-akkredit.), wie auch den Durchfallsquoten kann man den Professoren die Motivation unterbreiten es wenigstens einmal zu versuchen. <text:span text:style-name="Strong_20_Emphasis">Zahlen lügen nicht :D</text:span></text:p>
        </text:list-item>
      </text:list>
      <table:table table:style-name="Table">
        <table:table-column/>
        <table:table-column/>
        <table:table-column/>
        <table:table-row>
          <table:table-cell office:value-type="string" table:style-name="tableheader">
            <text:p text:style-name="Table_20_Heading"> Git Repo                           </text:p>
          </table:table-cell>
          <table:table-cell office:value-type="string" table:style-name="tableheader">
            <text:p text:style-name="Table_20_Heading"> Link                         </text:p>
          </table:table-cell>
          <table:table-cell office:value-type="string" table:style-name="tableheader">
            <text:p text:style-name="Table_20_Heading"> Bemerkung </text:p>
          </table:table-cell>
        </table:table-row>
        <table:table-row>
          <table:table-cell office:value-type="string" table:style-name="tablecell">
            <text:p text:style-name="tablealignleft"> Website </text:p>
          </table:table-cell>
          <table:table-cell office:value-type="string" table:style-name="tablecell">
            <text:p text:style-name="tablealignleft"> <text:a xlink:type="simple" xlink:href="https://git.fsmpi.rwth-aachen.de/videoaginfra/website" text:style-name="Internet_20_link" text:visited-style-name="Visited_20_Internet_20_Link">https://git.fsmpi.rwth-aachen.de/videoaginfra/website</text:a> </text:p>
          </table:table-cell>
          <table:table-cell office:value-type="string" table:style-name="tablecell"/>
        </table:table-row>
        <table:table-row>
          <table:table-cell office:value-type="string" table:style-name="tablecell">
            <text:p text:style-name="tablealignleft"> Repo Sammlung der Video AG </text:p>
          </table:table-cell>
          <table:table-cell office:value-type="string" table:style-name="tablecell">
            <text:p text:style-name="tablealignleft"> <text:a xlink:type="simple" xlink:href="https://git.fsmpi.rwth-aachen.de/videoaginfra" text:style-name="Internet_20_link" text:visited-style-name="Visited_20_Internet_20_Link">https://git.fsmpi.rwth-aachen.de/videoaginfra</text:a> </text:p>
          </table:table-cell>
          <table:table-cell office:value-type="string" table:style-name="tablecell"/>
        </table:table-row>
        <table:table-row>
          <table:table-cell office:value-type="string" table:style-name="tablecell">
            <text:p text:style-name="tablealignleft"> Interessanter Zusatz: Protokollsystem der Fachschaft MPI </text:p>
          </table:table-cell>
          <table:table-cell office:value-type="string" table:style-name="tablecell">
            <text:p text:style-name="tablealignleft"> <text:a xlink:type="simple" xlink:href="https://git.fsmpi.rwth-aachen.de/protokollsystem/proto3" text:style-name="Internet_20_link" text:visited-style-name="Visited_20_Internet_20_Link">https://git.fsmpi.rwth-aachen.de/protokollsystem/proto3</text:a> </text:p>
          </table:table-cell>
          <table:table-cell office:value-type="string" table:style-name="tablecell"/>
        </table:table-row>
        <table:table-row>
          <table:table-cell office:value-type="string" table:style-name="tablecell">
            <text:p text:style-name="tablealignleft"> Zip-Archiv mit nicht öffentlichen Informationen </text:p>
          </table:table-cell>
          <table:table-cell office:value-type="string" table:style-name="tablecell">
            <text:p text:style-name="tablealignleft"><text:a xlink:type="simple" xlink:href="https://wiki.bufata-et.de/?image=arbeitskreise%3Avideoaufzeichnungen%3Avideo_rwth.7z&amp;ns=arbeitskreise%3Avideoaufzeichnungen&amp;tab_details=view&amp;do=media&amp;tab_files=files" text:style-name="Internet_20_link" text:visited-style-name="Visited_20_Internet_20_Link">Zip-Archiv</text:a> </text:p>
          </table:table-cell>
          <table:table-cell office:value-type="string" table:style-name="tablecell">
            <text:p text:style-name="tablealignleft"> Die Passwörter (zwei St.) können per Mail bei <text:a xlink:type="simple" xlink:href="mailto:mailto:vincent@fsmpi.rwth-aachen.de" text:style-name="Internet_20_link" text:visited-style-name="Visited_20_Internet_20_Link">vincent@fsmpi.rwth-aachen.de</text:a> angefragt werden.</text:p>
          </table:table-cell>
        </table:table-row>
      </table:table>
      <text:list text:style-name="List_20_1" text:continue-numbering="false">
        <text:list-item>
          <text:p text:style-name="List_20_1_Content_First"> Kostenaufwand: ca. 800 Euro pro Set mit Kamera, Kabel, Mikrofon, …</text:p>
        </text:list-item>
        <text:list-item>
          <text:p text:style-name="List_20_1_Content"> Bei Vorlesungen, wo die AG-Mitglieder drin sitzen, ehrenamtlich</text:p>
        </text:list-item>
        <text:list-item>
          <text:p text:style-name="List_20_1_Content"> Bei anderen (studienfachfremden) Vorlesungen Finanzierung der Arbeit, Technik über einen HiWi-Vertrag.</text:p>
        </text:list-item>
        <text:list-item>
          <text:p text:style-name="List_20_1_Content"> Tonaufnahme</text:p>
          <text:list text:style-name="List_20_1">
            <text:list-item>
              <text:p text:style-name="List_20_1_Content"> Variante 1: Aufzeichnen der Hörunterstützung</text:p>
            </text:list-item>
          </text:list>
        </text:list-item>
        <text:list-item>
          <text:p text:style-name="List_20_1_Content"> Datenmenge und -verarbeitung:</text:p>
          <text:list text:style-name="List_20_1">
            <text:list-item>
              <text:p text:style-name="List_20_1_Content"> Audio 700 MB, Screencapture 700 MB, </text:p>
            </text:list-item>
            <text:list-item>
              <text:p text:style-name="List_20_1_Content_Last"> nach Verarbeitung 3 Qualitätsstufen: 1080p, 720p und 360p</text:p>
            </text:list-item>
          </text:list>
        </text:list-item>
      </text:list>
      <text:h text:style-name="Heading_20_3" text:outline-level="3"><text:bookmark-start text:name="__RefHeading___htw-dresden_6"/><text:bookmark-start text:name="htw-dresden"/>HTW Dresden<text:bookmark-end text:name="__RefHeading___htw-dresden_6"/><text:bookmark-end text:name="htw-dresden"/></text:h>
      <text:list text:style-name="List_20_1" text:continue-numbering="false">
        <text:list-item>
          <text:p text:style-name="List_20_1_Content_First"> VA als Ersatz für ausgefallene LV z.B. bei Krankheit oder Dienstreise → jedoch bisher nur von 2 Profs verwendet</text:p>
        </text:list-item>
        <text:list-item>
          <text:p text:style-name="List_20_1_Content"> allg. wünschenswert, um LV nachzuarbeiten</text:p>
        </text:list-item>
        <text:list-item>
          <text:p text:style-name="List_20_1_Content_Last"> OPAL als Onlineplattform für Lehrmaterialien → Möglichkeit, dass VA vom Prof nur für bestimmte Kurse/Personen freigegeben werden</text:p>
        </text:list-item>
      </text:list>
      <text:h text:style-name="Heading_20_3" text:outline-level="3"><text:bookmark-start text:name="__RefHeading___tu-kaiserslautern_7"/><text:bookmark-start text:name="tu-kaiserslautern"/>TU Kaiserslautern<text:bookmark-end text:name="__RefHeading___tu-kaiserslautern_7"/><text:bookmark-end text:name="tu-kaiserslautern"/></text:h>
      <text:p text:style-name="Text_20_body">vorhanden, jedoch Un
Open Olat unterstützt videofunktionalitäten</text:p>
      <text:h text:style-name="Heading_20_3" text:outline-level="3"><text:bookmark-start text:name="__RefHeading___hs-muenchen_8"/><text:bookmark-start text:name="hs-muenchen"/>HS München<text:bookmark-end text:name="__RefHeading___hs-muenchen_8"/><text:bookmark-end text:name="hs-muenchen"/></text:h>
      <text:list text:style-name="List_20_1" text:continue-numbering="false">
        <text:list-item>
          <text:p text:style-name="List_20_1_Content_First"> derzeit noch keine Videoaufzeichnungen, wir möchten nur Input sammeln</text:p>
        </text:list-item>
        <text:list-item>
          <text:p text:style-name="List_20_1_Content"> eher kleine Vorlesungen (10-55 Studenten/Raum), bei denen z.B. auch noch keine Mikros verwendet werden</text:p>
        </text:list-item>
        <text:list-item>
          <text:p text:style-name="List_20_1_Content_Last"> Lohnt sich VA bei dieser Größe?</text:p>
        </text:list-item>
      </text:list>
      <text:h text:style-name="Heading_20_3" text:outline-level="3"><text:bookmark-start text:name="__RefHeading___uni-ulm_9"/><text:bookmark-start text:name="uni-ulm"/>Uni Ulm<text:bookmark-end text:name="__RefHeading___uni-ulm_9"/><text:bookmark-end text:name="uni-ulm"/></text:h>
      <text:list text:style-name="List_20_1" text:continue-numbering="false">
        <text:list-item>
          <text:p text:style-name="List_20_1_Content_First"> einige Profs machen Vorlesungsaufzeichnungen mit Vorlesungsfolien und Stimmen-Kommentaren</text:p>
        </text:list-item>
        <text:list-item>
          <text:p text:style-name="List_20_1_Content_Last"> zig Systeme, jeder macht sein eigenes</text:p>
        </text:list-item>
      </text:list>
      <text:h text:style-name="Heading_20_3" text:outline-level="3"><text:bookmark-start text:name="__RefHeading___tu-chemnitz_10"/><text:bookmark-start text:name="tu-chemnitz"/>TU Chemnitz<text:bookmark-end text:name="__RefHeading___tu-chemnitz_10"/><text:bookmark-end text:name="tu-chemnitz"/></text:h>
      <text:list text:style-name="List_20_1" text:continue-numbering="false">
        <text:list-item>
          <text:p text:style-name="List_20_1_Content_First"> nur einzelne Profs, auch nicht in der ET/IT</text:p>
        </text:list-item>
        <text:list-item>
          <text:p text:style-name="List_20_1_Content"> sachsenweite Videoplattform ist in Arbeit</text:p>
          <text:list text:style-name="List_20_1">
            <text:list-item>
              <text:p text:style-name="List_20_1_Content_Last"> VideoCampus Sachsen: <text:a xlink:type="simple" xlink:href="http://blogs.hrz.tu-freiberg.de/videocampus/" text:style-name="Internet_20_link" text:visited-style-name="Visited_20_Internet_20_Link">http://blogs.hrz.tu-freiberg.de/videocampus/</text:a></text:p>
            </text:list-item>
          </text:list>
        </text:list-item>
      </text:list>
      <text:h text:style-name="Heading_20_3" text:outline-level="3"><text:bookmark-start text:name="__RefHeading___th-nuernberg_11"/><text:bookmark-start text:name="th-nuernberg"/>TH Nürnberg<text:bookmark-end text:name="__RefHeading___th-nuernberg_11"/><text:bookmark-end text:name="th-nuernberg"/></text:h>
      <text:list text:style-name="List_20_1" text:continue-numbering="false">
        <text:list-item>
          <text:p text:style-name="List_20_1_Content_First"> noch gar keine Vorlesungsaufzeichnungen</text:p>
        </text:list-item>
        <text:list-item>
          <text:p text:style-name="List_20_1_Content_Last"> rechtliche Bedenken und Gegenwind von Professoren</text:p>
        </text:list-item>
      </text:list>
      <text:h text:style-name="Heading_20_3" text:outline-level="3"><text:bookmark-start text:name="__RefHeading___hs-furthwangen_12"/><text:bookmark-start text:name="hs-furthwangen"/>HS Furthwangen<text:bookmark-end text:name="__RefHeading___hs-furthwangen_12"/><text:bookmark-end text:name="hs-furthwangen"/></text:h>
      <text:list text:style-name="List_20_1" text:continue-numbering="false">
        <text:list-item>
          <text:p text:style-name="LastListParagraph_List_20_1_Content_First"> Thema ist aufgekommen, da ein Prof Aufzeichnungen der Teilnehmer ohne deren Zustimmung gemacht hat</text:p>
        </text:list-item>
      </text:list>
      <text:h text:style-name="Heading_20_2" text:outline-level="2"><text:bookmark-start text:name="__RefHeading___vor-und-nachteile-von-videoaufzeichnungen_13"/><text:bookmark-start text:name="vor-und-nachteile-von-videoaufzeichnungen"/>Vor- und Nachteile von Videoaufzeichnungen<text:bookmark-end text:name="__RefHeading___vor-und-nachteile-von-videoaufzeichnungen_13"/><text:bookmark-end text:name="vor-und-nachteile-von-videoaufzeichnungen"/></text:h>
      <text:h text:style-name="Heading_20_3" text:outline-level="3"><text:bookmark-start text:name="__RefHeading___vorteile_14"/><text:bookmark-start text:name="vorteile"/>Vorteile<text:bookmark-end text:name="__RefHeading___vorteile_14"/><text:bookmark-end text:name="vorteile"/></text:h>
      <text:list text:style-name="List_20_1" text:continue-numbering="false">
        <text:list-item>
          <text:p text:style-name="List_20_1_Content_First"> awesome?</text:p>
        </text:list-item>
        <text:list-item>
          <text:p text:style-name="List_20_1_Content_Last"> Wenn Studis mehrer Veranstaltungen gleichzeitig haben, geht es nicht ohne</text:p>
        </text:list-item>
      </text:list>
      <text:h text:style-name="Heading_20_3" text:outline-level="3"><text:bookmark-start text:name="__RefHeading___nachteile_15"/><text:bookmark-start text:name="nachteile"/>Nachteile<text:bookmark-end text:name="__RefHeading___nachteile_15"/><text:bookmark-end text:name="nachteile"/></text:h>
      <text:list text:style-name="List_20_1" text:continue-numbering="false">
        <text:list-item>
          <text:p text:style-name="List_20_1_Content_First"> Es ist sehr schwierig, die Urheberrechte zu beachten und zu enforcen</text:p>
          <text:list text:style-name="List_20_1">
            <text:list-item>
              <text:p text:style-name="List_20_1_Content"> Dozenten wollen die Download-Möglichkeit einschränken, technisch ist dies aber nicht wirklich möglich</text:p>
            </text:list-item>
            <text:list-item>
              <text:p text:style-name="List_20_1_Content"> Allgemein ist es schwierig, Dozenten vom Nutzen / den Vorteilen der Aufzeichnungen zu überzeugen</text:p>
            </text:list-item>
            <text:list-item>
              <text:p text:style-name="List_20_1_Content"> Beim Videocampus Sachsen gibt es ein Dokument, in dem einige rechtliche Aspekte untersucht wurden</text:p>
              <text:list text:style-name="List_20_1">
                <text:list-item>
                  <text:p text:style-name="List_20_1_Content"> <text:a xlink:type="simple" xlink:href="https://cloud.ddotx.de/index.php/s/BrHJtqFSeeEGQQc" text:style-name="Internet_20_link" text:visited-style-name="Visited_20_Internet_20_Link">https://cloud.ddotx.de/index.php/s/BrHJtqFSeeEGQQc</text:a></text:p>
                </text:list-item>
              </text:list>
            </text:list-item>
          </text:list>
        </text:list-item>
        <text:list-item>
          <text:p text:style-name="List_20_1_Content"> Befürchtung, die Studis gehen weniger zu Vorlesungen und fallen mehr durch</text:p>
          <text:list text:style-name="List_20_1">
            <text:list-item>
              <text:p text:style-name="List_20_1_Content"> Erfahrung an der RWTH sind gegenteilig, die Teilnahme ist ähnlich gut</text:p>
            </text:list-item>
          </text:list>
        </text:list-item>
        <text:list-item>
          <text:p text:style-name="List_20_1_Content_Last"> Evaluationen funktionieren weniger gut und sind weniger repräsentativ, bzw. representieren die Angaben der Anwesenden.</text:p>
        </text:list-item>
      </text:list>
      <text:h text:style-name="Heading_20_2" text:outline-level="2"><text:bookmark-start text:name="__RefHeading___zukunftsgedanken_16"/><text:bookmark-start text:name="zukunftsgedanken"/>Zukunftsgedanken<text:bookmark-end text:name="__RefHeading___zukunftsgedanken_16"/><text:bookmark-end text:name="zukunftsgedanken"/></text:h>
      <text:list text:style-name="List_20_1" text:continue-numbering="false">
        <text:list-item>
          <text:p text:style-name="List_20_1_Content_First"> Livestreams, um volle Vorlesungssäle zu entlasten und aktivere Teilnahme (z.B. Fragen stellen über Forum) zu ermöglichen (bereits bei der RWTH möglich)</text:p>
        </text:list-item>
        <text:list-item>
          <text:p text:style-name="List_20_1_Content"> Es gibt Kameras, die selbstständig dem Dozenten folgen können. Ansonsten Stativ, Kamera und Hiwi :D</text:p>
        </text:list-item>
        <text:list-item>
          <text:p text:style-name="List_20_1_Content_Last"> Auch möglich: breitwinklig aufnehmen und im Schnitt dem Dozenten folgen (dafür hat die RTWH bereits was)</text:p>
        </text:list-item>
      </text:list>
      <text:h text:style-name="Heading_20_2" text:outline-level="2"><text:bookmark-start text:name="__RefHeading___zusammenfassung_17"/><text:bookmark-start text:name="zusammenfassung"/>Zusammenfassung<text:bookmark-end text:name="__RefHeading___zusammenfassung_17"/><text:bookmark-end text:name="zusammenfassung"/></text:h>
      <text:list text:style-name="List_20_1" text:continue-numbering="false">
        <text:list-item>
          <text:p text:style-name="List_20_1_Content_First"> Frage: Ändert sich durch die neuen Datenschutzregelungen was?</text:p>
        </text:list-item>
        <text:list-item>
          <text:p text:style-name="List_20_1_Content"> Vorschlag: Stammtisch mit Professoren aufziehen, um die von den Vorteilen zu überzeugen</text:p>
          <text:list text:style-name="List_20_1">
            <text:list-item>
              <text:p text:style-name="List_20_1_Content_Last"> Man kann das Portal der RWTH vorzeigen, um zu zeigen dass es funktionieren kann =⇒ Bei Fragen: An Vincent. Mail siehe oben.</text:p>
            </text:list-item>
          </text:list>
        </text:list-item>
      </text:list>
      <text:h text:style-name="Heading_20_2" text:outline-level="2"><text:bookmark-start text:name="__RefHeading___ende_18"/><text:bookmark-start text:name="ende"/>Ende<text:bookmark-end text:name="__RefHeading___ende_18"/><text:bookmark-end text:name="ende"/></text:h>
      <text:p text:style-name="Text_20_body">Beginn: 19:10 Uhr<text:line-break/>
Ende: 20:42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8::55:44</meta:creation-date>
    <dc:creator>Generated</dc:creator>
    <dc:date>2025-06-16T18::55:44</dc:date>
    <dc:language>en-US</dc:language>
    <meta:editing-cycles>1</meta:editing-cycles>
    <meta:editing-duration>PT0S</meta:editing-duration>
    <dc:title>arbeitskreise:videoaufzeichnungen:protokoll_dresden2018</dc:title>
  </office:meta>
</office:document-meta>
</file>